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Arial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name="Times-Roman" style:font-name-complex="Times-Roman"/>
    </style:style>
    <style:style style:name="T21" style:parent-style-name="DefaultParagraphFont" style:family="text">
      <style:text-properties style:font-name="Times-Roman" style:font-name-complex="Times-Roma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master-page-name="MPF1" style:family="paragraph">
      <style:paragraph-properties fo:break-before="page" fo:text-align="justify" fo:margin-left="6.7923in" fo:text-indent="0.2152in">
        <style:tab-stops>
          <style:tab-stop style:type="center" style:position="-3.4458in"/>
          <style:tab-stop style:type="right" style:position="-0.0993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margin-left="6.7923in" fo:text-indent="0.2152in">
        <style:tab-stops>
          <style:tab-stop style:type="center" style:position="-3.4458in"/>
          <style:tab-stop style:type="right" style:position="-0.0993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text-align="justify" fo:line-height="150%" fo:margin-left="6.7923in" fo:text-indent="0.2152in">
        <style:tab-stops>
          <style:tab-stop style:type="center" style:position="-3.4458in"/>
          <style:tab-stop style:type="right" style:position="-0.0993in"/>
        </style:tab-stops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line-height="150%" fo:margin-left="0.5in">
        <style:tab-stops>
          <style:tab-stop style:type="left" style:position="0.0909in"/>
          <style:tab-stop style:type="left" style:position="0.2875in"/>
        </style:tab-stops>
      </style:paragraph-properties>
      <style:text-properties style:font-size-complex="12pt" style:language-asian="zh" style:country-asian="CN" fo:hyphenate="false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2.6576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Column50" style:family="table-column">
      <style:table-column-properties style:column-width="1.7722in" style:use-optimal-column-width="false"/>
    </style:style>
    <style:style style:name="Table44" style:family="table">
      <style:table-properties style:width="10.5333in" fo:margin-left="0.075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Row56" style:family="table-row">
      <style:table-row-properties style:use-optimal-row-height="false" fo:keep-together="always"/>
    </style:style>
    <style:style style:name="P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Row101" style:family="table-row">
      <style:table-row-properties style:use-optimal-row-height="false" fo:keep-together="always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Row113" style:family="table-row">
      <style:table-row-properties style:min-row-height="1.0979in" style:use-optimal-row-height="false" fo:keep-together="always"/>
    </style:style>
    <style:style style:name="P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Row125" style:family="table-row">
      <style:table-row-properties style:use-optimal-row-height="false" fo:keep-together="always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zh" style:country-asian="CN" fo:hyphenate="false"/>
    </style:style>
    <style:style style:name="P141" style:parent-style-name="Normal" style:family="paragraph">
      <style:paragraph-properties fo:text-align="center" fo:line-height="115%"/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23194in" svg:height="0.95208in" style:rel-width="scale" style:rel-height="scale"><draw:image xlink:href="media/image1.jpeg" xlink:type="simple" xlink:show="embed" xlink:actuate="onLoad"/><svg:title/><svg:desc>RC_logo_b</svg:desc></draw:frame></text:span></text:p>
      <text:p text:style-name="P7">VALSTYBĖS <text:s/>ĮMONĖS <text:s/>REGISTRŲ <text:s/>CENTRO</text:p>
      <text:p text:style-name="P8">DIREKTORIUS</text:p>
      <text:p text:style-name="P9"/>
      <text:p text:style-name="P10"><text:span text:style-name="T11">ĮSAKYMAS</text:span></text:p>
      <text:p text:style-name="P12"><text:span text:style-name="T13">DĖL SKAITMENINIO ŽEMĖS SKLYPO PLANO IR SKAITMENINĖS ŽEMĖS SKLYPO KADASTRO DUOMENŲ FORMOS SPECIFIKACIJOS PAKEITIMO</text:span></text:p>
      <text:p text:style-name="P14"/>
      <text:p text:style-name="P15">2016 m. lapkričio 21 d. Nr. v-350</text:p>
      <text:p text:style-name="P16"><text:span text:style-name="T17">Vilnius</text:span></text:p>
      <text:p text:style-name="Normal"/>
      <text:p text:style-name="Normal"/>
      <text:p text:style-name="P18">1.<text:s/><text:span text:style-name="T19">Pakeičiu<text:s/></text:span>Skaitmeninio žemės sklypo plano ir skaitmeninės žemės sklypo kadastro duomenų formos specifikaciją, patvirtintą<text:span text:style-name="T20"><text:s/>valstybės įmonės Registrų centro direktoriaus 2013 m. vasario 28 d. įsakymu Nr. v-62 „Dėl<text:s/></text:span>Skaitmeninio žemės sklypo plano ir skaitmeninės žemės sklypo kadastro duomenų formos specifikacijos patvirtinimo<text:span text:style-name="T21">“ (2016 m. liepos  19 d. įsakymo Nr. v-217 redakcija), ir 20.1 papunktį išdėstau nauja redakcija (pridedama).</text:span></text:p>
      <text:p text:style-name="P22">2. P a v e d u <text:s/>įsakymo vykdymo kontrolę direktoriaus pirmajam pavaduotojui Rimantui Ramanauskui.<text:s/></text:p>
      <text:p text:style-name="Normal"/>
      <text:p text:style-name="Normal"/>
      <text:p text:style-name="Normal"/>
      <text:p text:style-name="Normal">Direktorius<text:s/><text:tab/><text:tab/><text:tab/><text:tab/><text:tab/>Kęstutis Sabaliauska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SUDERINTA</text:p>
      <text:p text:style-name="P32">Nacionalinės žemės tarnybos<text:s/></text:p>
      <text:p text:style-name="P33">prie Žemės ūkio ministerijos<text:s/></text:p>
      <text:p text:style-name="P34">2016 m. lapkričio 9 d. raštu Nr. 1SD-5902-(10.2)<text:s/></text:p>
      <text:p text:style-name="Normal"/>
      <text:soft-page-break/>
      <text:p text:style-name="P35">PATVIRTINTA</text:p>
      <text:p text:style-name="P40">Valstybės įmonės Registrų centro direktoriaus</text:p>
      <text:p text:style-name="P41">2016 m. lapkričio 21 d. įsakymu Nr. v-350</text:p>
      <text:p text:style-name="P42"/>
      <text:p text:style-name="P43">20.1. Duomenys apie žemės sklypo naudojimo paskirtį, naudojimo būdą, formavimo dokumentą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Bloko pavadinimas</text:p>
            </table:table-cell>
            <table:table-cell table:style-name="TableCell54" table:number-columns-spanned="5">
              <text:p text:style-name="P55">Atribu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/>
              <text:p text:style-name="P60">pavadinimas</text:p>
            </table:table-cell>
            <table:table-cell table:style-name="TableCell61">
              <text:p text:style-name="P62"/>
              <text:p text:style-name="P63">aprašymas</text:p>
            </table:table-cell>
            <table:table-cell table:style-name="TableCell64">
              <text:p text:style-name="P65">įrašo tipas</text:p>
            </table:table-cell>
            <table:table-cell table:style-name="TableCell66">
              <text:p text:style-name="P67"/>
              <text:p text:style-name="P68">pastabos, pildymo pvz.</text:p>
            </table:table-cell>
            <table:table-cell table:style-name="TableCell69">
              <text:p text:style-name="P70"/>
              <text:p text:style-name="P71">privalomumas</text:p>
            </table:table-cell>
          </table:table-row>
        </table:table-header-rows>
        <table:table-row table:style-name="TableRow72">
          <table:table-cell table:style-name="TableCell73" table:number-rows-spanned="5">
            <text:p text:style-name="P74">ZemesSklypoKadastroDuomenys4</text:p>
          </table:table-cell>
          <table:table-cell table:style-name="TableCell75">
            <text:p text:style-name="P76">PASKIRTIS</text:p>
          </table:table-cell>
          <table:table-cell table:style-name="TableCell77">
            <text:p text:style-name="P78">Kodas ir aprašymas iš kadastro tvarkytojo patvirtinto Žemės naudojimo paskirties klasifikatoriaus<text:s/></text:p>
          </table:table-cell>
          <table:table-cell table:style-name="TableCell79">
            <text:p text:style-name="P80">Skaičius, tekstas</text:p>
          </table:table-cell>
          <table:table-cell table:style-name="TableCell81">
            <text:p text:style-name="P82">952 – kita<text:s/></text:p>
          </table:table-cell>
          <table:table-cell table:style-name="TableCell83">
            <text:p text:style-name="P84">Taip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NAUDOJIMO_BUDAS</text:p>
          </table:table-cell>
          <table:table-cell table:style-name="TableCell89">
            <text:p text:style-name="P90">Kodas ir aprašymas iš kadastro tvarkytojo patvirtinto Žemės naudojimo būdų klasifikatoriaus</text:p>
          </table:table-cell>
          <table:table-cell table:style-name="TableCell91">
            <text:p text:style-name="P92">Skaičius, tekstas</text:p>
          </table:table-cell>
          <table:table-cell table:style-name="TableCell93">
            <text:p text:style-name="P94">314 – gyvenamosios teritorijos;</text:p>
            <text:p text:style-name="P95">Jei sklypui taikomi keli naudojimo būdai, įrašai atskiriami kabliataškiu (;), pvz.:</text:p>
            <text:p text:style-name="P96">314 – gyvenamosios teritorijos;</text:p>
            <text:p text:style-name="P97">330 – vienbučių ir dvibučių gyvenamųjų pastatų teritorijos</text:p>
          </table:table-cell>
          <table:table-cell table:style-name="TableCell98">
            <text:p text:style-name="P99">Taip, jei yra nustatytas naudojimo būdas.</text:p>
            <text:p text:style-name="P100">Ne, jei nėra nustatytas naudojimo būdas.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DATA</text:p>
          </table:table-cell>
          <table:table-cell table:style-name="TableCell105">
            <text:p text:style-name="P106">Žemės sklypo formavimo teritorijų planavimo dokumento data</text:p>
          </table:table-cell>
          <table:table-cell table:style-name="TableCell107">
            <text:p text:style-name="P108">Data</text:p>
          </table:table-cell>
          <table:table-cell table:style-name="TableCell109">
            <text:p text:style-name="P110">1999-12-14</text:p>
          </table:table-cell>
          <table:table-cell table:style-name="TableCell111">
            <text:p text:style-name="P112">Taip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TIPAS</text:p>
          </table:table-cell>
          <table:table-cell table:style-name="TableCell117">
            <text:p text:style-name="P118">Žemės sklypo formavimo teritorijų planavimo dokumentą patvirtinusio dokumento tipas</text:p>
          </table:table-cell>
          <table:table-cell table:style-name="TableCell119">
            <text:p text:style-name="P120">Tekstas</text:p>
          </table:table-cell>
          <table:table-cell table:style-name="TableCell121">
            <text:p text:style-name="P122">Pvz., Nacionalinės žemės tarnybos prie ŽŪM teritorinio skyriaus vedėjo įsakymas; apskrities viršininko įsakymas; savivaldybės administracijos direktoriaus įsakymas</text:p>
          </table:table-cell>
          <table:table-cell table:style-name="TableCell123">
            <text:p text:style-name="P124">Taip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NR</text:p>
          </table:table-cell>
          <table:table-cell table:style-name="TableCell129">
            <text:p text:style-name="P130">Žemės sklypo formavimo teritorijų planavimo dokumentą patvirtinusio dokumento numeris</text:p>
          </table:table-cell>
          <table:table-cell table:style-name="TableCell131">
            <text:p text:style-name="P132">Tekstas</text:p>
          </table:table-cell>
          <table:table-cell table:style-name="TableCell133">
            <text:p text:style-name="P134">468 ŽM</text:p>
          </table:table-cell>
          <table:table-cell table:style-name="TableCell135">
            <text:p text:style-name="P136">Ne</text:p>
          </table:table-cell>
        </table:table-row>
        <table:table-row table:style-name="TableRow137">
          <table:table-cell table:style-name="TableCell138" table:number-columns-spanned="6">
            <text:p text:style-name="P139">Tuščiuose bloko laukuose įrašomas brūkšnys (–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<text:span text:style-name="T14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zh" style:country-asian="CN"/>
    </style:style>
    <style:style style:name="P4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5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language="en" fo:country="US" style:language-asian="zh" style:country-asian="CN"/>
    </style:style>
    <style:style style:name="P38" style:parent-style-name="Normal" style:family="paragraph">
      <style:paragraph-properties fo:margin-left="0.5in" fo:text-indent="-0.5in">
        <style:tab-stops>
          <style:tab-stop style:type="right" style:position="-0.25in"/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39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2</text:span></text:p>
      </style:header>
      <style:footer>
        <text:p text:style-name="P4"><text:tab/>III.<text:s/></text:p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36"><text:span text:style-name="T37">2</text:span></text:p>
      </style:header>
      <style:footer>
        <text:p text:style-name="P38"><text:tab/>III.<text:s/></text:p>
      </style:footer>
    </style:master-page>
    <style:master-page style:next-style-name="MP1" style:name="MPF1" style:page-layout-name="PL1"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emės sklypo plano skaitmeniniai duomenys DWG formatu</dc:title>
    <meta:initial-creator>Alius Norkeliūnas</meta:initial-creator>
    <dc:creator>adlibuser</dc:creator>
    <meta:creation-date>2016-12-07T14:22:00Z</meta:creation-date>
    <dc:date>2016-12-07T14:22:00Z</dc:date>
    <meta:print-date>2016-11-16T07:5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87" meta:character-count="2332" meta:row-count="94" meta:non-whitespace-character-count="2076"/>
  </office:meta>
</office:document-meta>
</file>