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SUTIKIMO REORGANIZUOTI CIVILINĖS AVIACIJOS ADMINISTRACIJĄ</text:span></text:p>
      <text:p text:style-name="P17"/>
      <text:p text:style-name="P18">2018 <text:s/>m. kovo 21 d. Nr. 269</text:p>
      <text:p text:style-name="P19">Vilnius</text:p>
      <text:p text:style-name="P20"/>
      <text:p text:style-name="P21"/>
      <text:p text:style-name="P22"><text:span text:style-name="T23">Vadovaudamasi Lietuvos Respublikos civilinio kodekso 2.97 straipsnio 3 dalimi ir Lietuvos Respublikos biudžetinių įstaigų įstatymo 14 straipsnio 4 dalimi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Sutikti, kad Civilinės aviacijos administracija (juridinio asmens kodas – 288771670) būtų reorganizuojama jungimo būdu ir prijungta prie Lietuvos transporto saugos administracijos (juridinio asmens kodas – 188647255), kuriai pereitų visos Civilinės aviacijos administracijos teisės ir pareigos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</text:span><text:span text:style-name="T36"><text:tab/>reorganizavimo tikslas – sumažinti biudžetinių įstaigų skaičių, optimizuoti biudžetinių įstaigų veiklą, racionaliau naudoti materialinius, finansinius i</text:span><text:span text:style-name="T37">r žmogiškuosius<text:s/></text:span><text:span text:style-name="T38">išteklius,</text:span><text:span text:style-name="T39"><text:s/>gerinti administracinių paslaugų prieinamumą ir kokybę</text:span><text:span text:style-name="T40">;</text:span></text:p>
      <text:p text:style-name="P41"><text:span text:style-name="T42">2.2</text:span><text:span text:style-name="T43">.</text:span><text:span text:style-name="T44"><text:tab/>reorganizuojama biudžetinė įstaiga – Civilinės aviacijos administracija;</text:span></text:p>
      <text:p text:style-name="P45"><text:span text:style-name="T46">2.3</text:span><text:span text:style-name="T47">.</text:span><text:span text:style-name="T48"><text:tab/>reorganizavime dalyvaujanti biudžetinė įstaiga – Lietuvos transporto saugos administracija;</text:span></text:p>
      <text:p text:style-name="P49"><text:span text:style-name="T50">2.4</text:span><text:span text:style-name="T51">.</text:span><text:span text:style-name="T52"><text:tab/>po reorganizavimo veiksianti biudžetinė įstaiga – Lietuvos transporto saugos administracija;</text:span></text:p>
      <text:p text:style-name="P53"><text:span text:style-name="T54">2.5</text:span><text:span text:style-name="T55">.</text:span><text:span text:style-name="T56"><text:tab/></text:span><text:span text:style-name="T57">po reorganizavimo veiksianti biudžetinė įstaiga Lietuvos transporto saugos administracija atliks visas Lietuvos Respublikos aviacijos įstatyme<text:s/></text:span><text:span text:style-name="T58">šiuo metu</text:span><text:span text:style-name="T59"><text:s/>Civilinės aviacijos administracijai priskirtas ir Lietuvos transporto saugos administracijos nuostatuose, patvirtintuose Lietuvos Respublikos susisiekimo ministro 2017 m.  lapkričio 30 d. įsakymu Nr. 3-574 „Dėl Lietuvos transporto saugos administracijos nuostatų patvirtinimo“, nurodytas funkcijas</text:span><text:span text:style-name="T60">;</text:span></text:p>
      <text:p text:style-name="P61"><text:span text:style-name="T62">2.6</text:span><text:span text:style-name="T63">.</text:span><text:span text:style-name="T64"><text:tab/>po reorganizavimo veiksiančios biudžetinės įstaigos savininko teises ir pareigas įgyvendinanti institucija – Lietuvos Respublikos susisiekimo ministerija.</text:span></text:p>
      <text:p text:style-name="P65"/>
      <text:p text:style-name="P66"/>
      <text:p text:style-name="P67"/>
      <text:p text:style-name="P68"><text:span text:style-name="T69">Ministras Pirmininkas</text:span><text:span text:style-name="T70"><text:tab/>Saulius Skvernelis</text:span></text:p>
      <text:p text:style-name="P71"/>
      <text:p text:style-name="P72"/>
      <text:p text:style-name="P73"/>
      <text:p text:style-name="P74"><text:span text:style-name="T75">Susisiekimo ministras</text:span><text:span text:style-name="T7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03-26T14:02:00Z</meta:creation-date>
    <dc:date>2018-03-26T14:0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9" meta:character-count="1893" meta:row-count="56" meta:non-whitespace-character-count="1643"/>
  </office:meta>
</office:document-meta>
</file>