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line-height="150%"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40"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42"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7"><text:span text:style-name="T8">LIETUVOS RESPUBLIKOS APLINKOS MINISTRAS</text:span></text:p>
      <text:p text:style-name="P9"/>
      <text:p text:style-name="P10"><text:span text:style-name="T11">ĮSAKYMAS</text:span></text:p>
      <text:p text:style-name="P12">Dėl LĖŠŲ, IŠMOKĖTŲ VYKDANT ProjektĄ Nr.2001/lt/16/p/Pe/004 „tauragės regiono atliekų tvarkymo sistemos sukūrimas“, grąžinimo</text:p>
      <text:p text:style-name="P13"/>
      <text:p text:style-name="P14">2016 m. rugpjūčio 25 d. Nr. D1-567</text:p>
      <text:p text:style-name="P15">Vilnius</text:p>
      <text:p text:style-name="P16"/>
      <text:p text:style-name="P17"/>
      <text:p text:style-name="P18"><text:span text:style-name="T19">Vadovaudamasis</text:span><text:span text:style-name="T20"><text:s/>Europos Sąjungos Sanglaudos fondo lėšų administravimo Lietuvoje taisyklių, patvirtintų Lietuvos Respublikos Vyriausybės 2001 m. rugpjūčio 24 d. nutarimu Nr. 1026 „Dėl Europos Sąjungos Sanglaudos fondo lėšų administravimo Lietuvoje“, 8.4 papunkčiu,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5.2.3 papunkčiu, Lietuvos Respublikos euro įvedimo Lietuvos Respublikoje įstatymo 7 straipsniu, atsižvelgdamas į Lietuvos Respublikos Europos Sąjungos paramos administravimo departamento išvadą „Dėl Sanglaudos fondo (ISPA) projekto Nr. 2001/LT/16/P/PE/004 „Tauragės regiono atliekų tvarkymo sistemos sukūrimas“ viešųjų pirkimų“, kurioje nustatyta, kad Lietuvos Respublikos aplinkos ministerijos Aplinkos projektų valdymo agentūra, vykdydama projekto Nr.2001/LT/16/P/PE/004 „Tauragės regiono atliekų tvarkymo sistemos sukūrimas“ (toliau – projektas) pirkimą „Atliekų surinkimo įrangos didžiųjų atliekų aikštelės Tauragėje, Jurbarke, Šilalėje ir Pagėgiuose tiekimas“, techninių specifikacijų 1–6 punktuose nurodė standartus, nenurodydama, kad tiekėjai gali remtis nurodytiems standartams lygiaverčiais kitais Europos Sąjungos valstybių narių nacionalinių standartizacijos institucijų patvirtintais normatyviniais dokumentais, ir taip pažeidė Lietuvos Respublikos viešųjų pirkimų įstatymo nuostatas, taip pat į tai, kad Lietuvos Vyriausiasis administracinis teismas 2016 m. balandžio 1 d. nutartimi panaikino Lietuvos Respublikos aplinkos ministerijos Aplinkos projektų valdymo agentūros direktoriaus 2013 m. lapkričio 22 d. įsakymą Nr. T1-187 „Dėl Europos Sąjungos finansinės paramos bei bendrojo finansavimo lėšų, išmokėtų vykdant projektą Nr.2001/LT/16/P/PE/004 „Tauragės regiono atliekų tvarkymo sistemos sukūrimas“, grąžinimo“:</text:span></text:p>
      <text:p text:style-name="P21"><text:span text:style-name="T22">1</text:span><text:span text:style-name="T23">.<text:s/></text:span><text:span text:style-name="T24">N u s t a t a u,<text:s/></text:span><text:span text:style-name="T25">kad grąžintina projekto vykdytojui UAB „Tauragės regiono atliekų tvarkymo centras“ (toliau – Projektų vykdytojas) išmokėta lėšų suma – 7 674,98 Eur (septyni tūkstančiai šeši šimtai septyniasdešimt keturi eurai 98 centai) (iki perskaičiavimo – 26 500,17 Lt<text:s/></text:span><text:soft-page-break/><text:span text:style-name="T26">(dvidešimt šeši tūkstančiai penki šimtai litų 17 centų), iš kurių Europos Sąjungos lėšos – 4 552,95 Eur (keturi tūkstančiai penki šimtai penkiasdešimt du eurai 95 centai) (iki perskaičiavimo – 15 720,44 Lt (penkiolika tūkstančių septyni šimtai dvidešimt litų 44 centai), bendrojo finansavimo lėšos – 1 951,27 Eur (vienas tūkstantis devyni šimtai penkiasdešimt vienas euras 27 centai) (iki perskaičiavimo – 6 737,33 Lt (šeši tūkstančiai septyni šimtai trisdešimt septyni litai 33 centai), Lietuvos Respublikos biudžeto lėšomis apmokėtas pridėtinės vertės mokestis – 1 170,76 Eur (vienas tūkstantis vienas šimtas septyniasdešimt eurų 76 centai) (iki perskaičiavimo – 4 042,40 Lt (keturi tūkstančiai keturiasdešimt du litai 40 centų).</text:span></text:p>
      <text:p text:style-name="P27"><text:span text:style-name="T28">2</text:span><text:span text:style-name="T29">. P r i p a ž į s t u Projekto vykdytojo 1 punkte nurodytų lėšų grąžinimą 2014 m. sausio 29 d. įvykdytu tinkamai.</text:span></text:p>
      <text:p text:style-name="P30"><text:span text:style-name="T31">3</text:span><text:span text:style-name="T32">. N u s t a t a u, kad š</text:span><text:span text:style-name="T33">is įsakymas įsigalioja kitą dieną po paskelbimo Teisės aktų registre</text:span><text:span text:style-name="T34">.<text:s/></text:span></text:p>
      <text:p text:style-name="P35"><text:span text:style-name="T36">4</text:span><text:span text:style-name="T37">. Š</text:span><text:span text:style-name="T38">is įsakymas gali būti skundžiamas Lietuvos Respublikos administracinių bylų teisenos įstatymo nustatyta tvarka.</text:span></text:p>
      <text:p text:style-name="P39"/>
      <text:p text:style-name="P40"/>
      <text:p text:style-name="P41"/>
      <text:p text:style-name="P42"><text:span text:style-name="T43">Aplinkos ministras</text:span><text:span text:style-name="T44"><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26T12:39:00Z</meta:creation-date>
    <dc:date>2016-08-26T12:39:00Z</dc:date>
    <meta:template xlink:href="Normal" xlink:type="simple"/>
    <meta:editing-cycles>1</meta:editing-cycles>
    <meta:editing-duration>PT0S</meta:editing-duration>
    <meta:document-statistic meta:page-count="2" meta:paragraph-count="64" meta:word-count="456" meta:character-count="3576" meta:row-count="132" meta:non-whitespace-character-count="3184"/>
  </office:meta>
</office:document-meta>
</file>