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 fo:text-indent="-0.5909in">
        <style:tab-stops/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9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DĖL ŠVENČIONIŲ RAJONO SAVIVALDYBĖS TARYBOS 2021 M. vasario 25 D. SPRENDIMO nR. T-77 „DĖL ŠVENČIONIŲ RAJONO SAVIVALDYBĖS 2021-2023 METŲ STRATEGINIO VEIKLOS PLANO PATVIRTINIMO“ PAKEITIMO</text:p>
      <text:p text:style-name="P10"/>
      <text:p text:style-name="P11">2021 m. gruodžio 27 d. Nr. T-248</text:p>
      <text:p text:style-name="P12">Švenčionys</text:p>
      <text:p text:style-name="P13"/>
      <text:p text:style-name="P14"/>
      <text:p text:style-name="P15"><text:span text:style-name="T16">Švenčionių rajono savivaldybės taryba n u s p r e n d ž i a:</text:span></text:p>
      <text:p text:style-name="P17"><text:span text:style-name="T18">1</text:span><text:span text:style-name="T19">.</text:span><text:span text:style-name="T20"><text:tab/></text:span><text:span text:style-name="T21">Pakeisti Švenčionių rajono savivaldybės 2021-2023 metų strateginį veiklos planą, patvirtintą Švenčionių rajono savivaldybės tarybos 2021 m. vasario 25 d. sprendimu Nr. T-77 „Dėl Švenčionių rajono savivaldybės 2021-2023 metų strateginio veiklos plano patvirtinimo“, ir jį išdėstyti nauja redakcija (pridedama).</text:span></text:p>
      <text:p text:style-name="P22"><text:span text:style-name="T23">2</text:span><text:span text:style-name="T24">.</text:span><text:span text:style-name="T25"><text:tab/></text:span><text:span text:style-name="T26">Šis sprendimas skelbiamas Teisės aktų registre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text:s text:c="12"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1-12-29T09:02:00Z</meta:creation-date>
    <dc:date>2021-12-29T09:02:00Z</dc:date>
    <meta:template xlink:href="Normal.dotm" xlink:type="simple"/>
    <meta:editing-cycles>2</meta:editing-cycles>
    <meta:editing-duration>PT0S</meta:editing-duration>
    <meta:document-statistic meta:page-count="1" meta:paragraph-count="12" meta:word-count="95" meta:character-count="767" meta:row-count="26" meta:non-whitespace-character-count="684"/>
  </office:meta>
</office:document-meta>
</file>