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margin-left="0.5in">
        <style:tab-stops/>
      </style:paragraph-properties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margin-left="0.5in">
        <style:tab-stops/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5">Pasvalio rajono savivaldybės taryba</text:p>
      <text:p text:style-name="P6"/>
      <text:p text:style-name="P7">Sprendimas</text:p>
      <text:p text:style-name="P8">dėl pasvalio rajono savivaldybės tarybos 2018 m. gruodžio 19 d. sprendimo Nr. T1-257 „Dėl mokinių priėmimo į pasvalio rajono neformaliojo švietimo mokyklas tvarkos aprašo patvirtinimo“ pakeitimo</text:p>
      <text:p text:style-name="P9"/>
      <text:p text:style-name="P10">2024 m. rugsėjo 26 d. Nr. T1-313</text:p>
      <text:p text:style-name="P11">Pasvalys</text:p>
      <text:p text:style-name="P12"/>
      <text:p text:style-name="P13"><text:span text:style-name="T14">Vadovaudamasi Lietuvos Respublikos vietos savivaldos įstatymo 16 straipsnio 1 dalimi, Lietuvos Respublikos švietimo įstatymo 28 straipsnio 3 dalies 1 punktu, 29 straipsnio 6 dalimi, 58 straipsnio 1 dalies 3 punktu, atsižvelgdama į Pasvalio sporto mokyklos 2024 m. rugpjūčio 5 d. raštą Nr. SR-64 „Dėl priėmimo į Pasvalio rajono neformaliojo švietimo mokyklas tvarkos aprašo patvirtinimo“, Pasvalio rajono savivaldybės taryba n u s p r e n d ž i a:</text:span></text:p>
      <text:p text:style-name="P15"><text:span text:style-name="T16">1</text:span><text:span text:style-name="T17">.</text:span><text:span text:style-name="T18"><text:tab/>Pakeisti Mokinių priėmimo į Pasvalio rajono neformaliojo švietimo mokyklas tvarkos aprašą, patvirtintą Pasvalio rajono savivaldybės tarybos 2018 m. gruodžio 19 d. sprendimu Nr. T1-257 „Dėl Mokinių priėmimo į Pasvalio rajono neformaliojo švietimo mokyklas tvarkos aprašo patvirtinimo“ (Pasvalio rajono savivaldybės tarybos 2023 m. gegužės 24 d. sprendimo Nr. T1-109 redakcija) (su visais aktualiais pakeitimais), ir papildyti jį 9.15–9.16 papunkčiais:</text:span></text:p>
      <text:p text:style-name="P19"><text:span text:style-name="T20">„</text:span><text:span text:style-name="T21">9.15</text:span><text:span text:style-name="T22">. Formalųjį švietimą papildančio tinklinio sporto šakos pradinio ugdymo programa;</text:span></text:p>
      <text:p text:style-name="P23"><text:span text:style-name="T24">9.16</text:span><text:span text:style-name="T25">. Formalųjį švietimą papildančio tinklinio meistriškumo ugdymo programa.“</text:span></text:p>
      <text:p text:style-name="P26"><text:span text:style-name="T27">2</text:span><text:span text:style-name="T28">.</text:span><text:span text:style-name="T29"><text:tab/>Nustatyti, kad šis sprendimas:</text:span></text:p>
      <text:p text:style-name="P30"><text:span text:style-name="T31">2.1</text:span><text:span text:style-name="T32">.</text:span><text:span text:style-name="T33"><text:tab/><text:s/>skelbiamas Teisės aktų registre ir Pasvalio rajono savivaldybės interneto svetainėje<text:s/></text:span><text:span text:style-name="T34">www.pasvalys.lt</text:span><text:span text:style-name="T35">;</text:span></text:p>
      <text:p text:style-name="P36"><text:span text:style-name="T37">2.2</text:span><text:span text:style-name="T38">.</text:span><text:span text:style-name="T39"><text:tab/><text:s/>įsigalioja kitą dieną po oficialaus paskelbimo Teisės aktų registre.</text:span></text:p>
      <text:p text:style-name="P40"><text:span text:style-name="T41">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42">Savivaldybės meras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3"/>Gintautas Geg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</meta:initial-creator>
    <dc:creator>adlibuser</dc:creator>
    <meta:creation-date>2024-10-07T11:43:00Z</meta:creation-date>
    <dc:date>2024-10-07T11:43:00Z</dc:date>
    <meta:print-date>2023-04-05T05:4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20" meta:character-count="1764" meta:row-count="34" meta:non-whitespace-character-count="1552"/>
  </office:meta>
</office:document-meta>
</file>