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letter-spacing="-0.0013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fizinių asmenų bankroto įstatymo Nr. XI-2000 <text:s/>7, 13, 14 ir 20 straipsnių pakeitimo įstatymo</text:span><text:span text:style-name="T18">,<text:s/></text:span><text:span text:style-name="T19">LIETUVOS RESPUBLIKOS<text:s/></text:span><text:span text:style-name="T20">Garantinio fondo įstatymo NR. VIII-1926 <text:s/>3 straipsnio pakeitimo įstatymo ir LIETUVOS RESPUBLIKOS ĮMONIŲ BANKROTO ĮSTATYMO Nr. IX-216 <text:s/>9, 10, 11, 18 ir 26 straipsnių PAKEITIMO įstatymo projektŲ<text:s/></text:span><text:span text:style-name="T21">PATEIKIMO</text:span><text:span text:style-name="T22"><text:s/>LIETUVOS RESPUBLIKOS SEIMUI</text:span></text:p>
      <text:p text:style-name="P23"/>
      <text:p text:style-name="P24"><text:span text:style-name="T25">2014 m. rugsėjo 3 d.</text:span><text:span text:style-name="T26"><text:s/>Nr.<text:s/></text:span><text:span text:style-name="T27">887</text:span><text:span text:style-name="T28"><text:line-break/>Vilnius</text:span></text:p>
      <text:p text:style-name="P29"/>
      <text:p text:style-name="P30"/>
      <text:p text:style-name="P31"><text:span text:style-name="T32">Lietuvos Respublikos Vyriausybė</text:span><text:span text:style-name="T33"><text:s/>nutaria</text:span><text:span text:style-name="T34">:</text:span></text:p>
      <text:p text:style-name="P35"><text:span text:style-name="T36">1</text:span><text:span text:style-name="T37">. Pritarti Lietuvos Respublikos fizinių asmenų bankroto įstatymo Nr. XI-2000 <text:s/>7, 13, 14 ir 20 straipsnių pakeitimo įstatymo</text:span><text:span text:style-name="T38">, L</text:span><text:span text:style-name="T39">ietuvos Respublikos garantinio fondo įstatymo Nr. VIII-1926 <text:s/>3 straipsnio pakeitimo įstatymo ir<text:s/></text:span><text:span text:style-name="T40">Lietuvos Respublikos įmonių bankroto įstatymo Nr. IX-216 <text:s/>9, 10, 11, 18 ir 26 straipsnių pakeitimo įstatymo projektams</text:span><text:span text:style-name="T41"><text:s/>ir<text:s/></text:span><text:span text:style-name="T42">pateikti juos Lietuvos Respublikos Seimui.<text:s/></text:span></text:p>
      <text:p text:style-name="P43"><text:span text:style-name="T44">2</text:span><text:span text:style-name="T45">. Įgalioti ūkio ministrą Evaldą Gustą, o jam negalint dalyvauti – ūkio viceministrę<text:s/></text:span><text:span text:style-name="T46">Rasą Noreikienę</text:span><text:span text:style-name="T47"><text:s/>atstovauti Lietuvos Respublikos Vyriausybei, svarstant nurodytus įstatymų projektus Lietuvos Respublikos Seime.</text:span>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Teisingumo ministras,</text:p>
      <text:p text:style-name="P56">pavaduojantis ūkio ministrą<text:tab/>Juozas Bernaton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6T08:09:00Z</meta:creation-date>
    <dc:date>2014-09-16T08:09:00Z</dc:date>
    <meta:print-date>2014-09-02T11:5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9" meta:character-count="1220" meta:row-count="46" meta:non-whitespace-character-count="1072"/>
  </office:meta>
</office:document-meta>
</file>