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262121"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262121" style:font-size-complex="12pt" style:language-asian="lt" style:country-asian="LT"/>
    </style:style>
    <style:style style:name="P14" style:parent-style-name="Normal" style:family="paragraph">
      <style:paragraph-properties fo:text-align="center"/>
      <style:text-properties fo:color="#262121" style:font-size-complex="12pt" style:language-asian="lt" style:country-asian="LT"/>
    </style:style>
    <style:style style:name="P15" style:parent-style-name="Normal" style:family="paragraph">
      <style:paragraph-properties fo:text-align="center"/>
      <style:text-properties fo:color="#262121"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04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05%"/>
    </style:style>
    <style:style style:name="P32" style:parent-style-name="Normal" style:family="paragraph">
      <style:paragraph-properties fo:line-height="105%"/>
    </style:style>
    <style:style style:name="P33" style:parent-style-name="Normal" style:family="paragraph">
      <style:paragraph-properties fo:line-height="105%"/>
    </style:style>
    <style:style style:name="P34" style:parent-style-name="Normal" style:family="paragraph">
      <style:paragraph-properties fo:line-height="10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15in" style:page-number="1"/>
      <style:text-properties style:font-size-complex="12pt" style:language-asian="lt" style:country-asian="LT"/>
    </style:style>
    <style:style style:name="P42" style:parent-style-name="Normal" style:family="paragraph">
      <style:paragraph-properties fo:text-indent="3.15in"/>
      <style:text-properties style:font-size-complex="12pt" style:language-asian="lt" style:country-asian="LT"/>
    </style:style>
    <style:style style:name="P43" style:parent-style-name="Normal" style:family="paragraph">
      <style:paragraph-properties fo:text-indent="3.15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01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text:span text:style-name="T5">RADVILIŠKIO RAJONO SAVIVALDYBĖS  TARYBA</text:span></text:p>
      <text:p text:style-name="P6">SPRENDIMAS</text:p>
      <text:p text:style-name="P7"/>
      <text:p text:style-name="P8"><text:span text:style-name="T9">DĖL RADVILIŠKIO RAJONO<text:s/></text:span><text:span text:style-name="T10">SAVIVALDYBĖS BIUDŽETINIŲ ĮSTAIGŲ PAJAMŲ KAUPIMO, ĮMOKĖJIMO Į SAVIVALDYBĖS BIUDŽETĄ IR NAUDOJIMO TVARKOS APRAŠO PATVIRTINIMO</text:span></text:p>
      <text:p text:style-name="P11"/>
      <text:p text:style-name="P12"><text:span text:style-name="T13">2018 m. birželio 21 d. Nr. T-912</text:span></text:p>
      <text:p text:style-name="P14">Radviliškis</text:p>
      <text:p text:style-name="P15"/>
      <text:p text:style-name="P16"/>
      <text:p text:style-name="P17"><text:span text:style-name="T18">Vadovaudamasi Lietuvos Respublikos vietos savivaldos įstatymo 16 straipsnio 4 dalimi, Lietuvos Respublikos biudžeto sandaros įstatymo 2 straipsnio 7 dalimi, 22 straipsnio 1 dalies 3 punktu, Lietuvos Respublikos biudžetinių įstaigų įstatymo 10 straipsnio 3 dalimi, Lietuvos Respublikos valstybės biudžeto ir savivaldybių biudžetų sudarymo ir vykdymo taisyklių, patvirtintų Lietuvos Respublikos Vyriausybės 2001 m. gegužės 14 d. nutarimu Nr. 543 „Dėl<text:s/></text:span><text:span text:style-name="T19">Lietuvos Respublikos valstybės biudžeto ir savivaldybių biudžetų sudarymo ir vykdymo taisyklių patvirtinimo”</text:span><text:span text:style-name="T20">, 35 punktu, Lietuvos Respublikos finansų ministro 2013 m. rugpjūčio 8 d. įsakymu Nr. 1K-275 „Dėl informacijos, reikalingos Lietuvos Respublikos savivaldybių iždų finansinėms ataskaitoms sudaryti, pateikimo taisyklių patvirtinimo“, Radviliškio rajono savivaldybės taryba</text:span></text:p>
      <text:p text:style-name="P21"><text:span text:style-name="T22">n u s p r e n d ž i a:</text:span></text:p>
      <text:p text:style-name="P23"><text:span text:style-name="T24">1</text:span><text:span text:style-name="T25">. Patvirtinti Radviliškio rajono savivaldybės biudžetinių įstaigų pajamų, kaupimo, įmokėjimo į savivaldybės biudžetą  ir naudojimo tvarkos aprašą (pridedama).</text:span></text:p>
      <text:p text:style-name="P26"><text:span text:style-name="T27">2</text:span><text:span text:style-name="T28">. Pripažinti netekusiu galios Radviliškio rajono savivaldybės tarybos 2002 m. sausio 10 d. sprendimą Nr. 269 „Dėl Radviliškio rajono savivaldybės biudžeto specialiųjų programų sudarymo ir vykdymo tvarkos patvirtin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4"/>Antanas Čepononis</text:span></text:p>
      <text:soft-page-break/>
      <text:p text:style-name="P40">PATVIRTINTA</text:p>
      <text:p text:style-name="P42">Radviliškio rajono savivaldybės tarybos</text:p>
      <text:p text:style-name="P43">2018 m. birželio 21 d. sprendimu Nr. T-912</text:p>
      <text:p text:style-name="P44"/>
      <text:p text:style-name="P45"/>
      <text:p text:style-name="P46"><text:span text:style-name="T47">RADVILIŠKIO RAJONO SAVIVALDYBĖS BIUDŽETINIŲ ĮSTAIGŲ PAJAMŲ KAUPIMO, ĮMOKĖJIMO Į SAVIVALDYBĖS BIUDŽETĄ IR NAUDOJIMO TVARKOS APRAŠAS <text:s/></text:span></text:p>
      <text:p text:style-name="P48"/>
      <text:p text:style-name="P49"><text:span text:style-name="T50">I</text:span><text:span text:style-name="T51"><text:s/>SKYRIUS</text:span></text:p>
      <text:p text:style-name="P52"/>
      <text:p text:style-name="P53"><text:span text:style-name="T54">BENDROSIOS NUOSTATOS</text:span></text:p>
      <text:p text:style-name="P55"/>
      <text:p text:style-name="P56"><text:span text:style-name="T57">1</text:span><text:span text:style-name="T58">. Radviliškio rajono savivaldybės biudžetinių įstaigų pajamų kaupimo, įmokėjimo į savivaldybės biudžetą ir naudojimo tvarkos aprašas (toliau – Aprašas) reglamentuoja Radviliškio rajono savivaldybės (toliau – Savivaldybė) biudžetinių įstaigų pajamų kaupimą, įskaitymą į Savivaldybės biudžeto pajamas, lėšų naudojimą programoms vykdyti, asignavimų valdytojų teises pareigas ir atsakomybę.<text:s/></text:span></text:p>
      <text:p text:style-name="P59"><text:span text:style-name="T60">2</text:span><text:span text:style-name="T61">. Pagrindinės sąvokos:</text:span></text:p>
      <text:p text:style-name="P62"><text:span text:style-name="T63">2.1</text:span><text:span text:style-name="T64">.<text:s/></text:span><text:span text:style-name="T65">Savivaldybės biudžetas</text:span><text:span text:style-name="T66"><text:s/>–Savivaldybės tarybos tvirtinamas Savivaldybės biudžeto pajamų ir asignavimų planas biudžetiniams metams.</text:span></text:p>
      <text:p text:style-name="P67"><text:span text:style-name="T68">2.2</text:span><text:span text:style-name="T69">.<text:s/></text:span><text:span text:style-name="T70">Asignavimai</text:span><text:span text:style-name="T71"><text:s/>–Savivaldybės biudžete patvirtinta lėšų išlaidoms ir ilgalaikiam materialiajam ir nematerialiajam turtui įsigyti suma, kurią asignavimų valdytojas turi teisę gauti iš Savivaldybės biudžete sukauptų lėšų, pateikęs paraišką Savivaldybės administracijos Finansų skyriui patvirtintoms programoms finansuoti.</text:span></text:p>
      <text:p text:style-name="P72"><text:span text:style-name="T73">2.3</text:span><text:span text:style-name="T74">.<text:s/></text:span><text:span text:style-name="T75">Savivaldybės biudžeto asignavimų valdytojai</text:span><text:span text:style-name="T76"><text:s/>–Savivaldybės biudžetinių įstaigų ar Savivaldybės administracijos ir (ar) jos padalinių, nurodytų Savivaldybės tarybos patvirtintame Savivaldybės biudžete, vadovai (Savivaldybės administracijoje administracijos direktorius ar jo įgalioti asmenys, Savivaldybės administracijos padaliniuose – padalinių vadovai ar jų įgalioti asmenys).</text:span></text:p>
      <text:p text:style-name="P77"><text:span text:style-name="T78">2.4</text:span><text:span text:style-name="T79">.<text:s/></text:span><text:span text:style-name="T80">Finansavimas</text:span><text:span text:style-name="T81"><text:s/>– lėšų pervedimas į asignavimų valdytojų sąskaitas jų programoms vykdyti.</text:span></text:p>
      <text:p text:style-name="P82"><text:span text:style-name="T83">2.5</text:span><text:span text:style-name="T84">.<text:s/></text:span><text:span text:style-name="T85">Biudžetinių įstaigų pajamos</text:span><text:span text:style-name="T86"><text:s/>– biudžetinių įstaigų, atliekančių funkcijas, numatytas jų veiklą reglamentuojančiuose dokumentuose, gaunamos lėšos (išskyrus valstybinę rinkliavą ir žyminį mokestį) ir pajamos už trumpalaikio ir ilgalaikio materialiojo turto nuomą,  kurios įmokamos į Savivaldybės biudžetą ir kurios naudojamos šių įstaigų vykdomoms programoms finansuoti. Savivaldybės biudžetinių įstaigų teikiamų paslaugų kainas ir tarifus tvirtina Radviliškio rajono savivaldybės taryba, jeigu teisės aktai nenustato kitaip.</text:span></text:p>
      <text:p text:style-name="P87"><text:span text:style-name="T88">2.6</text:span><text:span text:style-name="T89">.<text:s/></text:span><text:span text:style-name="T90">Programa</text:span><text:span text:style-name="T91"><text:s/>– strateginio ir (arba) metinio veiklos plano dalis, skirta asignavimų valdytojo strateginiam tikslui įgyvendinti.<text:s/></text:span></text:p>
      <text:p text:style-name="P92"><text:span text:style-name="T93">2.7</text:span><text:span text:style-name="T94">.<text:s/></text:span><text:span text:style-name="T95">Programos sąmata</text:span><text:span text:style-name="T96"><text:s/>– dokumentas, kuriame pagal ekonominę ir funkcinę klasifikacijas nurodomos asignavimų sumos programai vykdyti.</text:span></text:p>
      <text:p text:style-name="P97"><text:span text:style-name="T98">2.8</text:span><text:span text:style-name="T99">.<text:s/></text:span><text:span text:style-name="T100">Ekonominė biudžeto pajamų ir asignavimų klasifikacija</text:span><text:span text:style-name="T101"><text:s/>– biudžeto pajamų ir asignavimų suskirstymas pagal bendrus ekonominius lėšų kaupimo ir skirstymo požymius.</text:span></text:p>
      <text:p text:style-name="P102"><text:span text:style-name="T103">2.9</text:span><text:span text:style-name="T104">.<text:s/></text:span><text:span text:style-name="T105">Funkcinė asignavimų klasifikacija</text:span><text:span text:style-name="T106"><text:s/>– asignavimų suskirstymas pagal valstybės funkcijas.</text:span></text:p>
      <text:p text:style-name="P107"><text:span text:style-name="T108">3</text:span><text:span text:style-name="T109">. Kitos šiose taisyklėse vartojamos sąvokos atitinka sąvokas, vartojamas Lietuvos Respublikos biudžeto sandaros įstatyme ir kituose biudžeto sudarymo, vykdymo, administravimo tvarką reglamentuojančiuose teisės aktuose.</text:span></text:p>
      <text:p text:style-name="P110"/>
      <text:p text:style-name="P111"/>
      <text:p text:style-name="Normal"/>
      <text:p text:style-name="P112"><text:span text:style-name="T113">II</text:span><text:span text:style-name="T114"><text:s/>SKYRIUS</text:span></text:p>
      <text:p text:style-name="P115"><text:span text:style-name="T116">BIUDŽETINIŲ ĮSTAIGŲ PAJAMŲ SĄMATŲ SUDARYMAS IR TVIRTINIMAS</text:span></text:p>
      <text:p text:style-name="P117"/>
      <text:p text:style-name="P118"><text:span text:style-name="T119">4</text:span><text:span text:style-name="T120">. Biudžetinių įstaigų pajamos įskaitomos į Savivaldybės biudžetą. Biudžetinių įstaigų pajamų planas asignavimų valdytojų teikimu tvirtinamas atitinkamų metų Savivaldybės biudžete. Asignavimų valdytojai teikia programų sąmatomis programų, vykdomų iš biudžetinių įstaigų pajamų, sąmatų projektus. Sąmatų projektai sudaromi pagal funkcinę ir ekonominę biudžeto pajamų ir asignavimų klasifikaciją.</text:span></text:p>
      <text:p text:style-name="P121"><text:span text:style-name="T122">5</text:span><text:span text:style-name="T123">. Biudžetinių įstaigų pajamos į Savivaldybės biudžetą, asignavimai iš biudžetinių įstaigų pajamų bei asignavimai iš nepanaudoto iš praėjusiais biudžetiniais metais įmokėtų pajamų likučio tvirtinami Savivaldybės tarybos sprendimu ir yra Savivaldybės biudžeto sudedamoji dalis.</text:span></text:p>
      <text:p text:style-name="P124"><text:span text:style-name="T125">6</text:span><text:span text:style-name="T126">. Biudžetinių įstaigų pajamos pagal patvirtintas programų sąmatas naudojamos šių įstaigų išlaidoms (iš jų darbo užmokesčiui bei turtui įsigyti), susijusioms su paslaugų teikimu, dengti, taip pat įstaigos vykdomoms programoms finansuoti.</text:span></text:p>
      <text:p text:style-name="P127"><text:span text:style-name="T128">7</text:span><text:span text:style-name="T129">. Gautos iš patalpų nuomininkų įmokos už trečiųjų asmenų suteiktas komunalines paslaugas (šildymą, elektros energiją, vandenį ir panašiai) nepriskiriamos biudžetinių įstaigų pajamoms ir naudojamos už šių asmenų suteiktas komunalines paslaugas sumokėti (kompensuoti patirtas išlaidos).</text:span></text:p>
      <text:p text:style-name="P130"><text:span text:style-name="T131">8</text:span><text:span text:style-name="T132">. Įstaigos vykdomų programų išlaidoms padengti pirmiausia naudojami asignavimai, gauti iš biudžetiniais metais įmokėtų į Savivaldybės biudžetą biudžetinių įstaigų pajamų, įskaitant ankstesniais metais nepanaudotus šių lėšų likučius, o tik po to rajono savivaldybės biudžeto lėšas.</text:span></text:p>
      <text:p text:style-name="P133"><text:span text:style-name="T134">9</text:span><text:span text:style-name="T135">. Programų finansavimas mažinamas faktiškai negautomis (palyginti su planu) lėšomis.</text:span></text:p>
      <text:p text:style-name="P136"><text:span text:style-name="T137">10</text:span><text:span text:style-name="T138">. Programų sąmatos, jei gaunama daugiau nei planuota pajamų už teikiamas paslaugas, tikslinamos Savivaldybės tarybos sprendimu. Asignavimai ilgalaikio turto įsigijimui ir darbo užmokesčiui taip pat tikslinami Savivaldybės tarybos sprendimu. Kitos išlaidos – įstaigos vadovu įsakymu.</text:span></text:p>
      <text:p text:style-name="P139"><text:span text:style-name="T140">11</text:span><text:span text:style-name="T141">. Lėšos, gautos iš kitos biudžetinės įstaigos už teikiamas paslaugas, priskiriamos kitoms biudžetinių įstaigų lėšoms.</text:span></text:p>
      <text:p text:style-name="P142"><text:span text:style-name="T143">12</text:span><text:span text:style-name="T144">. Kitos biudžetinių įstaigų lėšos naudojamos pagal atskirą įstaigos vadovo patvirtintą išlaidų sąmatą įstaigos funkcijoms atlikti.</text:span></text:p>
      <text:p text:style-name="P145"/>
      <text:p text:style-name="P146"><text:span text:style-name="T147">III</text:span><text:span text:style-name="T148"><text:s/>SKYRIUS</text:span></text:p>
      <text:p text:style-name="P149"><text:span text:style-name="T150">BIUDŽETINIŲ ĮSTAIGŲ PAJAMŲ SĄMATŲ VYKDYMAS</text:span></text:p>
      <text:p text:style-name="P151"/>
      <text:p text:style-name="P152"><text:span text:style-name="T153">13</text:span><text:span text:style-name="T154">. Biudžetinės įstaigos gautas pajamas kaupia atskiroje banko sąskaitoje.</text:span></text:p>
      <text:p text:style-name="P155"><text:span text:style-name="T156">14</text:span><text:span text:style-name="T157">. Asignavimų valdytojai, biudžetinių įstaigų pajamas perveda į Radviliškio rajono savivaldybės administracijos iždo sąskaitą. Įmokos pervedamos du kartus per mėnesį – 5 ir 20 dienomis arba per 5 darbo dienas, jeigu šios pajamos viršija 100 (vienas šimtas) eurų. Kai šios dienos sutampa su švenčių arba poilsio dienomis, mokėjimo terminas perkeliamas į artimiausią darbo dieną).</text:span></text:p>
      <text:p text:style-name="P158"><text:span text:style-name="T159">15</text:span><text:span text:style-name="T160">. Asignavimų valdytojai, pervedę biudžetinių įstaigų pajamas į rajono Savivaldybės biudžetą, teikia paraiškas dėl lėšų grąžinimo. Asignavimų valdytojai neturi teisės teikti paraiškų dėl tos sumos arba naudoti tą lėšų sumą, kuri nebuvo įmokėta į Savivaldybės biudžeto sąskaitą arba nebuvo planuota pajamų ir išlaidų sąmatoje.</text:span></text:p>
      <text:p text:style-name="P161"><text:span text:style-name="T162">16</text:span><text:span text:style-name="T163">. Asignavimų valdytojai turi teisę biudžetiniais metais, likus ne mažiau kaip 10 dienų iki ketvirčio pabaigos, suderinę su Savivaldybės administracijos Finansų skyriumi, neviršydami patvirtintoms programoms bendrųjų asignavimų išlaidoms, iš jų darbo užmokesčiui, ir turtui įsigyti, keisti asignavimų, patvirtintų pagal ekonominę klasifikaciją paskirtį.</text:span></text:p>
      <text:p text:style-name="P164"><text:span text:style-name="T165">17</text:span><text:span text:style-name="T166">. Į kitus biudžetinius metus perkeliama ir naudojama programoms finansuoti nepanaudota įmokėtų biudžetinių įstaigų pajamų dalis, kuri yra ne didesnė kaip ¼ įmokėtos metinės sumos.</text:span></text:p>
      <text:p text:style-name="P167"><text:span text:style-name="T168">18</text:span><text:span text:style-name="T169">. Metams pasibaigus, asignavimų valdytojai savo sąskaitose esančių įmokėtų, bet nepanaudotų lėšų, skirtų programoms finansuoti,  grąžina į Savivaldybės biudžeto sąskaitą ne vėliau kaip iki sausio<text:s/></text:span><text:span text:style-name="T170">5 d.<text:s/></text:span></text:p>
      <text:p text:style-name="P171"><text:span text:style-name="T172">19</text:span><text:span text:style-name="T173">. Pasibaigus mėnesiui per dvi darbo dienas Finansų skyrius pateikia žinias apie gautas pajamas už teikiamas paslaugas Valstybinei mokesčių inspekcijai (Forma 1-VP).</text:span></text:p>
      <text:p text:style-name="P174"><text:span text:style-name="T175">20</text:span><text:span text:style-name="T176">. Savivaldybės tarybos patvirtintos biudžetinių įstaigų pajamų sąmatos pateikiamos Finansų ministerijai kartu su Savivaldybės biudžetu.</text:span></text:p>
      <text:p text:style-name="P177"/>
      <text:p text:style-name="P178"><text:span text:style-name="T179">IV</text:span><text:span text:style-name="T180"><text:s/>SKYRIUS</text:span></text:p>
      <text:p text:style-name="P181"><text:span text:style-name="T182">BIUDŽETINIŲ ĮSTAIGŲ PAJAMŲ APSKAITA, ATSKAITOMYBĖ<text:s/></text:span></text:p>
      <text:p text:style-name="P183"/>
      <text:p text:style-name="P184"><text:span text:style-name="T185">21</text:span><text:span text:style-name="T186">.<text:s/></text:span><text:span text:style-name="T187">Savivaldybės biudžetinių įstaigų pajamos ir programų išlaidos apskaitoje registruojamos vadovaujantis Viešojo sektoriaus apskaitos ir finansinės atskaitomybės standartais.</text:span></text:p>
      <text:p text:style-name="P188"><text:span text:style-name="T189">22</text:span><text:span text:style-name="T190">. Turto naudojimo, paslaugų pardavimo pajamos, pajamų pripažinimas pagal išrašomas sąskaitas–faktūras apskaitoje registruojamas įvykus ūkinei operacijai. Sukauptos pajamos, pervestinos pajamos ir sukauptos pervestinos pajamos apskaitoje gali būti registruojamos ataskaitinio laikotarpio pabaigoje.</text:span></text:p>
      <text:p text:style-name="P191"><text:span text:style-name="T192">23</text:span><text:span text:style-name="T193">. Biudžetinės įstaigos pajamos už paslaugų teikimą priskiriamos pagal patvirtintas veiklas, pajamos už trumpalaikio ir ilgalaikio materialiojo turto nuomą – priskiriamos kitos veiklos pajamoms.<text:s/></text:span></text:p>
      <text:p text:style-name="P194"><text:span text:style-name="T195">24</text:span><text:span text:style-name="T196">. Finansinę ataskaitą „Biudžetinių įstaigų pajamų įmokų į biudžetą, biudžeto pajamų iš mokesčių dalies ir kitų, skiriamų programoms finansuoti“ (formą Nr.1) ir Biudžeto išlaidų sąmatos vykdymo ataskaitą (formą Nr. 2) <text:s/>biudžetinės įstaigos pateikia kartu su biudžeto vykdymo ketvirtinėmis ataskaitomis iki kito mėnesio</text:span><text:span text:style-name="T197"><text:s/>15<text:s/></text:span><text:span text:style-name="T198">dienos.<text:s/></text:span></text:p>
      <text:p text:style-name="P199"><text:span text:style-name="T200">25</text:span><text:span text:style-name="T201">. Biudžetinės įstaigos ketvirčiui pasibaigus pateikia ketvirtinę Savivaldybės biudžetinių įstaigų pajamų įmokų ataskaitą (Forma S7) iki kito mėnesio 25 d.</text:span></text:p>
      <text:p text:style-name="P202"/>
      <text:p text:style-name="P203"><text:span text:style-name="T204">V</text:span><text:span text:style-name="T205"><text:s/>SKYRIUS</text:span></text:p>
      <text:p text:style-name="P206"><text:span text:style-name="T207">BAIGIAMOSIOS NUOSTATOS</text:span></text:p>
      <text:p text:style-name="P208"/>
      <text:p text:style-name="P209"><text:span text:style-name="T210">26</text:span><text:span text:style-name="T211">.<text:s/></text:span><text:span text:style-name="T212">Asignavimų valdytojai yra atsakingi už teisingą biudžetinių įstaigų pajamų sąmatų sudarymą, asignavimų apskaitą, už paskirtų asignavimų efektyvų, atitinkantį programoje nustatytus tikslus ir rezultatyvų lėšų naudojimą neviršijant patvirtintų asignavimų. Naudoti biudžeto asignavimus iš biudžetinių įstaigų pajamų be patvirtintos programos sąmatos draudžiama.</text:span></text:p>
      <text:p text:style-name="P213"><text:span text:style-name="T214">27</text:span><text:span text:style-name="T215">. Programų, finansuojamų iš biudžetinių įstaigų pajamų, vykdymo kontrolę atlieka rajono Savivaldybės kontrolės ir audito tarnyba, Centralizuotas vidaus audito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8-06-22T11:55:00Z</meta:creation-date>
    <dc:date>2018-06-22T11:55:00Z</dc:date>
    <meta:print-date>2018-05-31T12:33:00Z</meta:print-date>
    <meta:template xlink:href="Normal.dotm" xlink:type="simple"/>
    <meta:editing-cycles>2</meta:editing-cycles>
    <meta:editing-duration>PT0S</meta:editing-duration>
    <meta:document-statistic meta:page-count="4" meta:paragraph-count="171" meta:word-count="1271" meta:character-count="10437" meta:row-count="848" meta:non-whitespace-character-count="9337"/>
  </office:meta>
</office:document-meta>
</file>