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font-size="4pt" style:font-size-asian="4pt"/>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keep-with-next="always" fo:text-align="center" fo:margin-left="0.5in" fo:text-indent="-0.5in">
        <style:tab-stops>
          <style:tab-stop style:type="left" style:position="-0.5in"/>
        </style:tab-stops>
      </style:paragraph-properties>
      <style:text-properties fo:font-weight="bold" style:font-weight-asian="bold" style:font-weight-complex="bold" style:letter-kerning="true" fo:language="en" fo:country="US" fo:hyphenate="false"/>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justify" fo:text-indent="0.043in"/>
      <style:text-properties fo:font-weight="bold" style:font-weight-asian="bold" style:font-size-complex="12pt"/>
    </style:style>
    <style:style style:name="P11" style:parent-style-name="Normal" style:family="paragraph">
      <style:paragraph-properties fo:text-align="center">
        <style:tab-stops>
          <style:tab-stop style:type="left" style:position="4.725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center">
        <style:tab-stops>
          <style:tab-stop style:type="left" style:position="4.725in"/>
        </style:tab-stops>
      </style:paragraph-properties>
    </style:style>
    <style:style style:name="P14" style:parent-style-name="Normal" style:family="paragraph">
      <style:paragraph-properties fo:text-align="justify" fo:text-indent="0.043in"/>
      <style:text-properties fo:font-weight="bold" style:font-weight-asian="bold" style:font-size-complex="12pt"/>
    </style:style>
    <style:style style:name="P15" style:parent-style-name="Normal" style:family="paragraph">
      <style:paragraph-properties fo:text-align="justify" fo:text-indent="0.043in"/>
      <style:text-properties fo:font-weight="bold" style:font-weight-asian="bold" style:font-size-complex="12pt"/>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tab-stops>
          <style:tab-stop style:type="left" style:position="0.862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master-page-name="MPF1" style:family="paragraph">
      <style:paragraph-properties fo:break-before="page" fo:text-align="justify" fo:margin-left="4in" fo:text-indent="0.5in" style:page-number="1">
        <style:tab-stops/>
      </style:paragraph-properties>
      <style:text-properties style:font-size-complex="12pt"/>
    </style:style>
    <style:style style:name="P32" style:parent-style-name="Normal" style:family="paragraph">
      <style:paragraph-properties fo:text-align="justify" fo:margin-left="4in" fo:text-indent="0.5in">
        <style:tab-stops/>
      </style:paragraph-properties>
      <style:text-properties style:font-size-complex="12pt"/>
    </style:style>
    <style:style style:name="P33" style:parent-style-name="Normal" style:family="paragraph">
      <style:paragraph-properties fo:text-align="justify" fo:margin-left="4in" fo:text-indent="0.5in">
        <style:tab-stops/>
      </style:paragraph-properties>
      <style:text-properties style:font-size-complex="12pt"/>
    </style:style>
    <style:style style:name="P34" style:parent-style-name="Normal" style:family="paragraph">
      <style:paragraph-properties fo:text-align="justify" fo:margin-left="4in" fo:text-indent="0.5in">
        <style:tab-stops/>
      </style:paragraph-properties>
      <style:text-properties style:font-size-complex="12pt"/>
    </style:style>
    <style:style style:name="P35" style:parent-style-name="Normal" style:family="paragraph">
      <style:paragraph-properties fo:text-align="justify" fo:text-indent="0.043in"/>
      <style:text-properties style:font-size-complex="12pt"/>
    </style:style>
    <style:style style:name="P36" style:parent-style-name="Normal" style:family="paragraph">
      <style:paragraph-properties fo:text-align="justify" fo:text-indent="0.043in"/>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text-indent="0.043in"/>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style:text-properties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04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5909in"/>
      <style:text-properties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909in"/>
      <style:text-properties style:font-size-complex="12pt"/>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text-indent="0.043in"/>
      <style:text-properties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text-properties fo:font-weight="bold" style:font-weight-asian="bold"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draw:color-mode="greyscale"/>
    </style:style>
  </office:automatic-styles>
  <office:body>
    <office:text text:use-soft-page-breaks="true">
      <text:p text:style-name="P1"><text:span text:style-name="T3"><draw:frame draw:style-name="a0" draw:name="Picture 1" text:anchor-type="as-char" svg:x="0in" svg:y="0in" svg:width="0.54167in" svg:height="0.66667in" style:rel-width="scale" style:rel-height="scale"><draw:image xlink:href="media/image1.png" xlink:type="simple" xlink:show="embed" xlink:actuate="onLoad"/><svg:title/><svg:desc/></draw:frame></text:span></text:p>
      <text:p text:style-name="P4"/>
      <text:p text:style-name="P5">ŠAKIŲ RAJONO SAVIVALDYBĖS MERAS</text:p>
      <text:p text:style-name="P6"/>
      <text:p text:style-name="P7"/>
      <text:p text:style-name="P8">POTVARKIS</text:p>
      <text:p text:style-name="P9">DĖL ŠAKIŲ RAJONO SAVIVALDYBĖS BIUDŽETINIŲ IR VIEŠŲJŲ ĮSTAIGŲ VADOVŲ KOMANDIRUOČIŲ IR ATOSTOGŲ SUTEIKIMO TVARKOS APRAŠO PATVIRTINIMO</text:p>
      <text:p text:style-name="P10"/>
      <text:p text:style-name="P11"><text:span text:style-name="T12">2018 m. balandžio 16 d.</text:span><text:s/>Nr. MT-19</text:p>
      <text:p text:style-name="P13">Šakiai</text:p>
      <text:p text:style-name="P14"/>
      <text:p text:style-name="P15"/>
      <text:p text:style-name="P16"><text:span text:style-name="T17">Vadovaudamasis Lietuvos Respublikos vietos savivaldos įstatymo 20 straipsnio 2 dalies 16 ir 17 punktais, 4 dalimi, Tarnybinių komandiruočių išlaidų apmokėjimo biudžetinėse įstaigose taisyklėmis, patvirtintomis Lietuvos Respublikos Vyriausybės 2004 m. balandžio 29 d. nutarimu Nr. 526 „Dėl dienpinigių ir kitų tarnybinių komandiruočių išlaidų apmokėjimo“:</text:span></text:p>
      <text:p text:style-name="P18"><text:span text:style-name="T19">1</text:span><text:span text:style-name="T20">. T v i r t i n u Šakių rajono savivaldybės biudžetinių ir viešųjų įstaigų vadovų komandiruočių ir atostogų suteikimo tvarkos aprašą (pridedama).<text:s/></text:span></text:p>
      <text:p text:style-name="P21"><text:span text:style-name="T22">2</text:span><text:span text:style-name="T23">. P a v e d u rajono savivaldybės administracijos Teisės, personalo ir civilinės metrikacijos skyriaus vyriausiajai specialistei Aušrai Bajerčiūtei su šiuo potvarkiu supažindinti Šakių rajono savivaldybės biudžetinių ir viešųjų įstaigų vadovus.<text:s/></text:span></text:p>
      <text:p text:style-name="P24"><text:span text:style-name="T25">Šis potvarkis per vieną mėnesį nuo potvarkio įteikimo dienos gali būti skundžiamas Lietuvos administracinių ginčų komisijos Kauno apygardos skyriui adresu: Laisvės al. 36, Kaunas, arba Regionų apygardos administracinio teismo Kauno rūmams adresu: A. Mickevičiaus g. 8A, Kaunas.</text:span></text:p>
      <text:p text:style-name="P26"/>
      <text:p text:style-name="P27"/>
      <text:p text:style-name="P28"/>
      <text:p text:style-name="P29">Savivaldybės meras<text:tab/><text:tab/><text:tab/><text:tab/><text:tab/><text:tab/><text:tab/><text:tab/>Edgaras Pilypaitis</text:p>
      <text:soft-page-break/>
      <text:p text:style-name="P30">PATVIRTINTA</text:p>
      <text:p text:style-name="P32">Šakių rajono savivaldybės<text:s/></text:p>
      <text:p text:style-name="P33">mero 2018 m. balandžio 16 d.<text:s/></text:p>
      <text:p text:style-name="P34">potvarkiu Nr. MT-19</text:p>
      <text:p text:style-name="P35"/>
      <text:p text:style-name="P36"/>
      <text:p text:style-name="P37"><text:span text:style-name="T38">ŠAKIŲ RAJONO SAVIVALDYBĖS BIUDŽETINIŲ IR VIEŠŲJŲ ĮSTAIGŲ VADOVŲ KOMANDIRUOČIŲ IR ATOSTOGŲ SUTEIKIMO TVARKOS APRAŠA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Šakių rajono savivaldybės biudžetinių ir viešųjų įstaigų vadovų (toliau – vadovai) komandiruočių ir atostogų suteikimo tvarkos aprašas (toliau – aprašas) reglamentuoja kasmetinių ir tikslinių atostogų suteikimą bei vadovų siuntimą į tarnybines komandiruotes Lietuvos Respublikoje ir užsienyje.</text:span></text:p>
      <text:p text:style-name="P49"><text:span text:style-name="T50">2</text:span><text:span text:style-name="T51">. Kiekvienas vadovas privalo laikytis šio tvarkos aprašo.</text:span></text:p>
      <text:p text:style-name="P52"/>
      <text:p text:style-name="P53"><text:span text:style-name="T54">II</text:span><text:span text:style-name="T55"><text:s/>SKYRIUS</text:span></text:p>
      <text:p text:style-name="P56"><text:span text:style-name="T57">ATOSTOGŲ SUTEIKIMO TVARKA</text:span></text:p>
      <text:p text:style-name="P58"/>
      <text:p text:style-name="P59"><text:span text:style-name="T60">3</text:span><text:span text:style-name="T61">. Atostogos vadovams suteikiamos pagal atostogų eilę (grafiką).</text:span></text:p>
      <text:p text:style-name="P62"><text:span text:style-name="T63">4</text:span><text:span text:style-name="T64">. Atostogų eilės (grafiko) sudarymas:</text:span></text:p>
      <text:p text:style-name="P65"><text:span text:style-name="T66">4.1</text:span><text:span text:style-name="T67">. kasmet iki balandžio 20 d. vadovai pateikia Šakių rajono savivaldybės administracijos Teisės, personalo ir civilinės metrikacijos skyriui atostogų grafikus;</text:span></text:p>
      <text:p text:style-name="P68"><text:span text:style-name="T69">4.2</text:span><text:span text:style-name="T70">. atostogų eilė (grafikas) patvirtinama iki gegužės 1 d.</text:span></text:p>
      <text:p text:style-name="P71"><text:span text:style-name="T72">5</text:span><text:span text:style-name="T73">. Jei grafikas nepatvirtintas arba vadovai pageidauja išeiti kasmetinių atostogų ne pagal eilėje (grafike) numatytą tvarką, vadovai turi prieš 5 kalendorines dienas pateikti Šakių rajono savivaldybės merui (toliau – Meras) prašymą, kuriame turi būti nurodytas pageidaujamų kasmetinių atostogų laikotarpis. Kartu su prašymu pateikiamas vadovą pavaduosiančio darbuotojo sutikimas.</text:span></text:p>
      <text:p text:style-name="P74"><text:span text:style-name="T75">6</text:span><text:span text:style-name="T76">. Prašymai dėl kasmetinių atostogų perkėlimo ar pratęsimo pagal Lietuvos Respublikos darbo kodekso 129 straipsnį pateikiami Merui.</text:span></text:p>
      <text:p text:style-name="P77"><text:span text:style-name="T78">7</text:span><text:span text:style-name="T79">. Vadovai, pageidaujantys gauti tikslines atostogas, pateikia Merui prašymą, kuriame turi būti nurodyta pageidaujamų tikslinių atostogų tikslas, atostogų laikotarpis bei vadovą pavaduosiantis darbuotojas. Prie prašymo turi būti pateikti jį pagrindžiantys dokumentai bei vadovą pavaduosiančio darbuotojo sutikimas.</text:span></text:p>
      <text:p text:style-name="P80"><text:span text:style-name="T81">8</text:span><text:span text:style-name="T82">. Vadovų prašymai gauti visų rūšių atostogas turi būti raštu suderinti su įstaigą kuruojančio Šakių rajono savivaldybės administracijos skyriaus vedėju.</text:span></text:p>
      <text:p text:style-name="P83"/>
      <text:p text:style-name="P84"/>
      <text:p text:style-name="P85"><text:span text:style-name="T86">III</text:span><text:span text:style-name="T87"><text:s/>SKYRIUS</text:span></text:p>
      <text:p text:style-name="P88"><text:span text:style-name="T89">SIUNTIMO Į KOMANDIRUOTES TVARKA</text:span></text:p>
      <text:p text:style-name="P90"/>
      <text:p text:style-name="P91"><text:span text:style-name="T92">9</text:span><text:span text:style-name="T93">.<text:s/></text:span><text:span text:style-name="T94">Vadovai, pageidaujantys vykti į komandiruotę, pateikia Merui prašymą ir dokumentus, pagrindžiančius komandiruotės tikslą bei kitas aplinkybes ne vėliau kaip likus 5 kalendorinėms dienoms iki išvykimo į komandiruotę. Kartu su prašymu pateikiamas vadovą pavaduosiančio<text:s/></text:span><text:span text:style-name="T95">darbuotojo sutikimas.</text:span></text:p>
      <text:p text:style-name="P96"><text:span text:style-name="T97">10</text:span><text:span text:style-name="T98">. Vadovų prašymai dėl komandiruočių turi būti raštu suderinti su įstaigą kuruojančio Šakių rajono savivaldybės administracijos skyriaus vedėju.</text:span></text:p>
      <text:p text:style-name="P99"><text:span text:style-name="T100">11</text:span><text:span text:style-name="T101">. Vadovų siuntimas į komandiruotę vienai darbo dienai (išskyrus kai dėl objektyvių aplinkybių komandiruotė turi vykti poilsio ir (ar) švenčių dienomis) Lietuvos Respublikos teritorijoje įforminamas Mero rezoliucija, patvirtinančia, kad įstaigos vadovo prašymas išvykti iš nuolatinės darbo vietos suderintas. Dokumentų valdymo sistemoje (toliau – DVS) prašymas užregistruojamas su<text:s/></text:span><text:span text:style-name="T102">įstaigą kuruojančio Šakių rajono savivaldybės administracijos skyriaus vedėjo viza, tada nukreipiamas Mero suderinimui. Suderintas prašymas yra nukreipiamas Teisės, personalo ir civilinės metrikacijos skyriaus atsakingam vyriausiajam specialistui, kuris</text:span><text:span text:style-name="T103"><text:s/>prašymą su Mero rezoliucija, patvirtinančia, kad įstaigos vadovo prašymas išvykti iš nuolatinės darbo vietos suderintas, siunčia įstaigai iš DVS el. paštu.<text:s/></text:span></text:p>
      <text:p text:style-name="P104"><text:span text:style-name="T105">12</text:span><text:span text:style-name="T106">. Siuntimas į tarnybinę komandiruotę ilgiau nei vienai darbo dienai bei siuntimas į tarnybinę komandiruotę į užsienio valstybes įforminamas Mero potvarkiu.<text:s/></text:span></text:p>
      <text:p text:style-name="P107"/>
      <text:p text:style-name="P108"><text:span text:style-name="T109">IV</text:span><text:span text:style-name="T110"><text:s/>SKYRIUS</text:span></text:p>
      <text:p text:style-name="P111"><text:span text:style-name="T112">BAIGIAMOSIOS NUOSTATOS</text:span></text:p>
      <text:p text:style-name="P113"/>
      <text:p text:style-name="P114"><text:span text:style-name="T115">13</text:span><text:span text:style-name="T116">. Šis aprašas gali būti keičiamas Mero potvarki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ame="MP1" style:page-layout-name="PL1">
      <style:header>
        <text:p text:style-name="P3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OKIŠKIO RAJONO SAVIVALDYBĖS</dc:title>
    <meta:initial-creator>Juristai</meta:initial-creator>
    <dc:creator>adlibuser</dc:creator>
    <meta:creation-date>2018-04-17T10:53:00Z</meta:creation-date>
    <dc:date>2018-04-17T10:53:00Z</dc:date>
    <meta:print-date>2016-09-26T11:16:00Z</meta:print-date>
    <meta:template xlink:href="Normal.dotm" xlink:type="simple"/>
    <meta:editing-cycles>2</meta:editing-cycles>
    <meta:editing-duration>PT0S</meta:editing-duration>
    <meta:document-statistic meta:page-count="3" meta:paragraph-count="60" meta:word-count="614" meta:character-count="4811" meta:row-count="193" meta:non-whitespace-character-count="4257"/>
  </office:meta>
</office:document-meta>
</file>