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118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GB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vertical-align="baseline" fo:line-height="115%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tyle-complex="italic" fo:color="#000000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>vALSTYBINĖ ENERGETIKOS REGULIAVIMO TARYBA</text:p>
      <text:p text:style-name="P9"/>
      <text:p text:style-name="P10"/>
      <text:p text:style-name="P11">NUTARIMAS</text:p>
      <text:p text:style-name="P12">Dėl UAB Utenos regiono atliekų tvArkymo centro 2023 metų investicijų</text:p>
      <text:p text:style-name="P13"/>
      <text:p text:style-name="P14"><text:span text:style-name="T15">2024 m. balandžio<text:s/></text:span><text:span text:style-name="T16">15<text:s/></text:span><text:span text:style-name="T17">d. Nr. O3E-</text:span><text:span text:style-name="T18">575</text:span></text:p>
      <text:p text:style-name="P19">Vilnius</text:p>
      <text:p text:style-name="P20"/>
      <text:p text:style-name="P21"><text:span text:style-name="T22">Vadovaudamasi<text:s/></text:span><text:span text:style-name="T23">Lietuvos Respublikos atliekų tvarkymo įstatymo<text:s/></text:span><text:span text:style-name="T24">25</text:span><text:span text:style-name="T25">1</text:span><text:span text:style-name="T26"><text:s/>straipsnio 1 dalies 5 punktu,<text:s/></text:span><text:span text:style-name="T27">Regioninių atliekų tvarkymo centrų ir bendro atliekų deginimo įrenginio ir (ar) atliekų deginimo įrenginio valdytojų investicijų vertinimo ir derinimo Valstybinėje energetikos reguliavimo taryboje tvarkos aprašo, patvirtinto</text:span><text:span text:style-name="T28"><text:s/>Valstybinės energetikos reguliavimo tarybos (toliau<text:s/></text:span><text:span text:style-name="T29">–</text:span><text:span text:style-name="T30"><text:s/>Taryba)<text:s/></text:span><text:span text:style-name="T31">2022 m. gruodžio 30 d. nutarimu Nr. O3E-1802 „Dėl<text:s/></text:span><text:span text:style-name="T32">Regioninių atliekų tvarkymo centrų ir bendro atliekų deginimo įrenginio ir (ar) atliekų deginimo įrenginio valdytojų investicijų vertinimo ir derinimo Valstybinėje energetikos reguliavimo taryboje tvarkos aprašo patvirtinimo“</text:span><text:span text:style-name="T33">, 11 punktu, išnagrinėjusi<text:s/></text:span><text:span text:style-name="T34">UAB Utenos regiono atliekų tvarkymo centro<text:s/></text:span><text:span text:style-name="T35">2023 m. gruodžio 29 d. raštą Nr. S-465 <text:s/></text:span><text:span text:style-name="T36">„Prašymas suderinti investicinį projektą“</text:span><text:span text:style-name="T37"><text:s/></text:span><text:span text:style-name="T38">(reg. Nr. R1-18297) ir 2024 m. sausio 26 d. raštu Nr. S-43 (reg. Nr. R1-1202) „Dėl investicijų derinimo“ bei 2024 m. vasario 9 d. raštu Nr. S-69 (reg. Nr. R1-2038) Tarybai</text:span><text:span text:style-name="T39"><text:s/>pateiktas derinti investicijas bei<text:s/></text:span><text:soft-page-break/><text:span text:style-name="T40">atsižvelgdama į Tarybos Atliekų reguliavimo skyriaus 2024 m. kovo 27 d. pažymą Nr. O5E-345 „Dėl UAB Utenos regiono atliekų tvarkymo centro 2023 metų investicijų</text:span><text:span text:style-name="T41">“</text:span><text:span text:style-name="T42">, Taryba n u t a r i a:</text:span></text:p>
      <text:p text:style-name="P43"><text:span text:style-name="T44">Derinti<text:s/></text:span><text:span text:style-name="T45">UAB Utenos regiono atliekų tvarkymo centro<text:s/></text:span><text:span text:style-name="T46">2023 m. gruodžio 29 d. raštu Nr. S-465</text:span><text:span text:style-name="T47"><text:s/></text:span><text:span text:style-name="T48">„</text:span><text:span text:style-name="T49">Prašymas suderinti investicinį projektą</text:span><text:span text:style-name="T50">“<text:s/></text:span><text:span text:style-name="T51">(reg. Nr. R1-18297) ir 2024 m. sausio 26 d. raštu Nr. S-43 (reg. Nr. R1-1202) „Dėl investicijų derinimo“</text:span><text:span text:style-name="T52"><text:s/></text:span><text:span text:style-name="T53">bei 2024 m. vasario 9 d. raštu Nr. S-69 (reg. Nr. R1-2038)<text:s/></text:span><text:span text:style-name="T54">Tarybai pateiktas derinti investicijas už<text:s/></text:span><text:span text:style-name="T55">2 326 085 Eur</text:span><text:span text:style-name="T56"><text:s/>(sąrašas pridedamas).</text:span></text:p>
      <text:p text:style-name="P57"><text:span text:style-name="T58">Šis nutar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59">Tarybos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Vilma</meta:initial-creator>
    <dc:creator>adlibuser</dc:creator>
    <meta:creation-date>2024-04-15T12:40:00Z</meta:creation-date>
    <dc:date>2024-04-15T12:40:00Z</dc:date>
    <meta:print-date>2014-12-03T12:2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35" meta:character-count="1911" meta:row-count="45" meta:non-whitespace-character-count="1695"/>
  </office:meta>
</office:document-meta>
</file>