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ableColumn26" style:family="table-column">
      <style:table-column-properties style:column-width="0.4687in"/>
    </style:style>
    <style:style style:name="TableColumn27" style:family="table-column">
      <style:table-column-properties style:column-width="4.0409in"/>
    </style:style>
    <style:style style:name="TableColumn28" style:family="table-column">
      <style:table-column-properties style:column-width="2.1611in"/>
    </style:style>
    <style:style style:name="Table25" style:family="table">
      <style:table-properties style:width="6.670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 fo:margin-left="-0.0986in" fo:text-indent="0.5833in">
        <style:tab-stops>
          <style:tab-stop style:type="left" style:position="1.1819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5 M. BALANDŽIO 30 D. SPRENDIMO NR. T2-108 „DĖL JURBARKO RAJONO SEREDŽIAUS STASIO ŠIMKAUS PAGRINDINĖS MOKYKLOS VIDAUS STRUKTŪROS PERTVARKOS IR PAVADINIMO PAKEITIMO“ PAKEITIMO</text:span></text:p>
      <text:p text:style-name="P17"/>
      <text:p text:style-name="P18">2017 m. rugsėjo 28 d. Nr. T2-249</text:p>
      <text:p text:style-name="P19">Jurbarkas</text:p>
      <text:p text:style-name="Normal"/>
      <text:p text:style-name="P20"/>
      <text:p text:style-name="P21">Vadovaudamasi Lietuvos Respublikos vietos savivaldos įstatymo<text:span text:style-name="T22"><text:s/></text:span>18 straipsnio 1 dalimi, Jurbarko rajono savivaldybės taryba n u s p r e n d ž i a:</text:p>
      <text:p text:style-name="P23">1. Pakeisti Jurbarko r. Seredžiaus Stasio Šimkaus mokyklos-daugiafunkcio centro etatų ir mokytojų, klasių auklėtojų (klasių kuratorių) pareigybių skaičiaus bei darbo krūvio normatyvus, patvirtintus Jurbarko rajono savivaldybės tarybos 2015 m. balandžio 30 d. sprendimu Nr. T2-108 <text:s/>„Dėl Jurbarko rajono Seredžiaus Stasio Šimkaus pagrindinės mokyklos vidaus struktūros pertvarkos ir pavadinimo pakeitimo“:</text:p>
      <text:p text:style-name="P24">1.1. papildyti 4 punktą 21 papunkčiu ir jį išdėstyti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Pareigybės</text:p>
          </table:table-cell>
          <table:table-cell table:style-name="TableCell35">
            <text:p text:style-name="P36">Etatų skaičius</text:p>
          </table:table-cell>
        </table:table-row>
        <table:table-row table:style-name="TableRow37">
          <table:table-cell table:style-name="TableCell38">
            <text:p text:style-name="P39">21.</text:p>
          </table:table-cell>
          <table:table-cell table:style-name="TableCell40">
            <text:p text:style-name="P41">Direktoriaus pavaduotojas (kultūrinės, klubinės ir sportinės veiklos koordinatorius)</text:p>
          </table:table-cell>
          <table:table-cell table:style-name="TableCell42">
            <text:p text:style-name="P43">0,5</text:p>
          </table:table-cell>
        </table:table-row>
      </table:table>
      <text:p text:style-name="Normal"/>
      <text:p text:style-name="P44">1.2. pakeisti 10.2 papunktį ir jį išdėstyti taip:</text:p>
      <text:p text:style-name="P45">„10.2. neviršydamas darbo užmokesčiui skirtų lėšų ir nedidindamas galimo turėti įstaigoje pareigybių skaičiaus bei apie keitimą raštu informavęs Jurbarko rajono savivaldybės administracijos Finansų bei Švietimo, kultūros ir sporto skyrius, gali:</text:p>
      <text:p text:style-name="P46">10.2.1. keisti šių Normatyvų 4 punkte nurodytų pareigybių (išskyrus finansuojamų iš mokinio krepšelio bei buhalterijos darbuotojų) pavadinimus ir skaičių bei (arba) etatų skaičių;</text:p>
      <text:p text:style-name="P47">10.2.2. mažinti šių Normatyvų 4 punkte nurodytų iš mokinio krepšelio finansuojamų pareigybių ir (ar) etatų skaičių arba panaikinti pareigybę (naikinant psichologo (psichologo asistento) pareigybę, būtina užtikrinti, jog įstaigai bus teikiamos reikalingos psichologo paslaugos); <text:s/><text:tab/></text:p>
      <text:p text:style-name="P48">10.2.3. mažinti socialinio pedagogo ir proporcingai didinti psichologo (psichologo asistento) 0,25 etato dydį arba mažinti psichologo (psichologo asistento) ir proporcingai didinti socialinio pedagogo 0,25 etato dydį.“.</text:p>
      <text:p text:style-name="P49">2. Nustatyti, kad šio sprendimo 1.1. papunktis įsigalioja nuo 2018 m. sausio 1 d.</text:p>
      <text:p text:style-name="P50">3. Paskelbti šį sprendimą Teisės aktų registre ir Jurbarko rajono savivaldybės interneto svetainėje.</text:p>
      <text:p text:style-name="P51"/>
      <text:p text:style-name="P52"/>
      <text:p text:style-name="P53"/>
      <text:p text:style-name="P54">Savivaldybės meras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1-02T13:19:00Z</meta:creation-date>
    <dc:date>2024-01-02T13:19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339" meta:character-count="2215" meta:row-count="130" meta:non-whitespace-character-count="1964"/>
  </office:meta>
</office:document-meta>
</file>