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FF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861in">
        <style:tab-stops>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5.3159in"/>
        </style:tab-stops>
      </style:paragraph-properties>
    </style:style>
    <style:style style:name="P58" style:parent-style-name="Normal" style:family="paragraph">
      <style:paragraph-properties fo:text-align="justify">
        <style:tab-stops>
          <style:tab-stop style:type="left" style:position="5.3159in"/>
        </style:tab-stops>
      </style:paragraph-properties>
    </style:style>
    <style:style style:name="P59" style:parent-style-name="Normal" style:family="paragraph">
      <style:paragraph-properties fo:text-align="justify">
        <style:tab-stops>
          <style:tab-stop style:type="left" style:position="5.3159in"/>
        </style:tab-stops>
      </style:paragraph-properties>
    </style:style>
    <style:style style:name="P60" style:parent-style-name="Normal" style:family="paragraph">
      <style:paragraph-properties fo:text-align="justify">
        <style:tab-stops>
          <style:tab-stop style:type="left" style:position="5.315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DĖL RINKOS PATAISOS KOEFICIENTO, TAIKOMO KUPIŠKIO RAJONO SAVIVALDYBĖS BŪSTO (IŠSKYRUS SOCIALINĮ BŪSTĄ) NUOMOS MOKESČIUI APSKAIČIUOTI, NUSTATYMO</text:p>
      <text:p text:style-name="P14"/>
      <text:p text:style-name="P15">2021 m. gegužės 27 d. Nr. TS-160</text:p>
      <text:p text:style-name="P16">Kupiškis</text:p>
      <text:p text:style-name="P17"/>
      <text:p text:style-name="P18"/>
      <text:p text:style-name="P19"><text:span text:style-name="T20">Vadovaudamasi Lietuvos Respublikos vietos savivaldos įstatymo 16 straipsnio 2 dalies 31 punktu, 18 straipsnio 1 dalimi, Lietuvos Respublikos paramos būstui įsigyti ar išsinuomoti įstatymo 4 straipsnio 1 dalies 3 punktu, 4 dalimi, 14 straipsnio 1 dalimi, 20 straipsnio 6 dalimi,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text:s/></text:span><text:soft-page-break/><text:span text:style-name="T21">dalies kompensacijos dydžio apskaičiavimo metodikos ir bazinio būsto nuomos ar išperkamosios būsto nuomos mokesčių dalies kompensacijos dydžio perskaičiavimo koeficiento patvirtinimo“, 6 ir 10 punktais ir atsižvelgdama į Savivaldybės būsto ir socialinio būsto, kaip Savivaldybės būsto fondo dalies nuomos ir susijusiems klausimams nagrinėti komisijos 2021 m. kovo 25 d. išvadą,</text:span><text:span text:style-name="T22"><text:s text:c="2"/></text:span><text:span text:style-name="T23">Kupiškio rajono</text:span><text:span text:style-name="T24"><text:s/>savivaldybės taryba <text:s/>n u s p r e n d ž i a:</text:span></text:p>
      <text:p text:style-name="P25"><text:span text:style-name="T26">1</text:span><text:span text:style-name="T27">. Nustatyti rinkos pataisos koeficientus, kurie taikomi apskaičiuojant Kupiškio rajono savivaldybės būsto (išskyrus socialinį būstą) (toliau – Savivaldybės būstas) nuomos mokesčio dydį:<text:s/></text:span></text:p>
      <text:p text:style-name="P28"><text:span text:style-name="T29">1.1</text:span><text:span text:style-name="T30">. <text:s/>rinkos pataisos koeficientą R</text:span><text:span text:style-name="T31">=5</text:span><text:span text:style-name="T32">, kuris taikomas</text:span><text:span text:style-name="T33"><text:s/></text:span><text:span text:style-name="T34">Kupiškio ir Subačiaus miestuose;</text:span></text:p>
      <text:p text:style-name="P35"><text:span text:style-name="T36">1.2</text:span><text:span text:style-name="T37">. rinkos pataisos koeficientą R=2, kuris taikomas Savivaldybės būstams su bendro naudojimo patalpomis, esantiems pastatuose, kurie Lietuvos Respublikos nekilnojamojo turto registre yra užregistruoti kaip bendrabučiai ir jų pagrindinė naudojimo paskirtis nustatyta kaip gyvenamoji (įvairioms socialinėms grupėms) nuomininkams;</text:span></text:p>
      <text:p text:style-name="P38"><text:span text:style-name="T39">1.3</text:span><text:span text:style-name="T40">. rinkos pataisos koeficientą R</text:span><text:span text:style-name="T41">=</text:span><text:span text:style-name="T42">3, kuris taikomas Kupiškio rajone esantiems Savivaldybės būstams; <text:s text:c="20"/></text:span><text:span text:style-name="T43"><text:tab/><text:s text:c="2"/></text:span></text:p>
      <text:p text:style-name="P44"><text:span text:style-name="T45">1.4</text:span><text:span text:style-name="T46">. asmenims ir šeimoms, kuriems Savivaldybės būstas nuomojamas vadovaujantis Lietuvos Respublikos paramos būstui įsigyti ar išsinuomoti įstatymo 20 straipsnio 6 dalimi, pirmus<text:s/></text:span><text:soft-page-break/><text:span text:style-name="T47">metus nuo Savivaldybės būsto nuomos sutarties sudarymo taikyti rinkos pataisos koeficientą R=1,2, o po metų taikyti rinkos pataisos koeficientą, nustatytą šio sprendimo 1.1–1.3 papunkčiuose.<text:s/></text:span></text:p>
      <text:p text:style-name="P48"><text:span text:style-name="T49">2</text:span><text:span text:style-name="T50">. Pripažinti netekusiu galios Kupiškio rajono savivaldybės tarybos 2015 m. vasario 19 d. sprendimą Nr. TS-34 „Dėl rinkos pataisos koeficiento, taikomo Kupiškio rajono savivaldybės būsto fondo gyvenamųjų patalpų nuomos mokesčiui apskaičiuoti, nustatymo“.</text:span></text:p>
      <text:p text:style-name="P51"><text:span text:style-name="T52">3</text:span><text:span text:style-name="T53">. Šis sprendimas įsigalioja 2022 m. sausio 1 d.</text:span></text:p>
      <text:p text:style-name="P54"><text:span text:style-name="T55">4</text:span><text:span text:style-name="T56">. Paskelbti šį sprendimą Teisės aktų registre ir Kupiškio savivaldybės interneto svetainėje.<text:s/></text:span></text:p>
      <text:p text:style-name="P57"/>
      <text:p text:style-name="P58"/>
      <text:p text:style-name="P59"/>
      <text:p text:style-name="P60"><text:span text:style-name="T61">Savivaldybės meras</text:span><text:span text:style-name="T62"><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MARIJONA</meta:initial-creator>
    <dc:creator>adlibuser</dc:creator>
    <meta:creation-date>2022-08-31T06:02:00Z</meta:creation-date>
    <dc:date>2022-08-31T06:02:00Z</dc:date>
    <meta:print-date>2021-05-25T13:42:00Z</meta:print-date>
    <meta:template xlink:href="Normal.dotm" xlink:type="simple"/>
    <meta:editing-cycles>2</meta:editing-cycles>
    <meta:editing-duration>PT0S</meta:editing-duration>
    <meta:user-defined meta:name="LabbisDVSAttachmentId">f244300b-60d5-405b-b6ce-abe923b9975c</meta:user-defined>
    <meta:document-statistic meta:page-count="3" meta:paragraph-count="11" meta:word-count="357" meta:character-count="2884" meta:row-count="43" meta:non-whitespace-character-count="2538"/>
  </office:meta>
</office:document-meta>
</file>