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letter-spacing="-0.0027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letter-spacing="-0.0027in"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background-color="#FFFFFF"/>
    </style:style>
    <style:style style:name="T71" style:parent-style-name="DefaultParagraphFont" style:family="text">
      <style:text-properties fo:color="#000000" fo:letter-spacing="-0.0027in" style:font-size-complex="12pt" style:language-asian="lt" style:country-asian="L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P91" style:parent-style-name="Normal" style:family="paragraph">
      <style:paragraph-properties>
        <style:tab-stops>
          <style:tab-stop style:type="right" style:position="6.4972in"/>
        </style:tab-stops>
      </style:paragraph-properties>
    </style:style>
    <style:style style:name="P92" style:parent-style-name="Normal" style:family="paragraph">
      <style:paragraph-properties>
        <style:tab-stops>
          <style:tab-stop style:type="right" style:position="6.4972in"/>
        </style:tab-stops>
      </style:paragraph-properties>
    </style:style>
    <style:style style:name="P93" style:parent-style-name="Normal" style:family="paragraph">
      <style:paragraph-properties>
        <style:tab-stops>
          <style:tab-stop style:type="right" style:position="6.4972in"/>
        </style:tab-stops>
      </style:paragraph-properties>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NARIŲ VEIKLOS YPATUMŲ PASKELBUS EKSTREMALIĄJĄ SITUACIJĄ DĖL COVID-19 LIGOS (KORONAVIRUSO INFEKCIJOS) PLITIMO GRĖSMĖS<text:s/></text:p>
      <text:p text:style-name="P18"/>
      <text:p text:style-name="P19"><text:span text:style-name="T20">2021</text:span><text:span text:style-name="T21"><text:s/>m.<text:s/></text:span><text:span text:style-name="T22">gruodžio</text:span><text:span text:style-name="T23"><text:s/></text:span><text:span text:style-name="T24">30</text:span><text:span text:style-name="T25"><text:s/>d. Nr. SV-S-</text:span><text:span text:style-name="T26">349</text:span></text:p>
      <text:p text:style-name="P27">Vilnius</text:p>
      <text:p text:style-name="P28"/>
      <text:p text:style-name="P29"/>
      <text:section text:name="Sect1" text:style-name="S1">
        <text:p text:style-name="P30"/>
        <text:p text:style-name="P31"><text:span text:style-name="T32">Lietuvos Respublikos Seimo valdyba, vadovaudamasi Lietuvos Respublikos Seimo statuto 12</text:span><text:span text:style-name="T33">1</text:span><text:span text:style-name="T34"><text:s/>straipsnio 1 dalimi, Lietuvos Respublikos žmonių užkrečiamųjų ligų profilaktikos ir kontrolės įstatymu,<text:s/></text:span><text:span text:style-name="T35">Lietuvos Respublikos sveikatos apsaugos ministro, valstybės lygio ekstremaliosios situacijos valstybės operacijų vadovo 2020 m. gegužės 29 d. sprendimu Nr. V-1336 „Dėl tyrimų dėl COVID-19 ligos (koronaviruso infekcijos) organizavimo“ ir atsižvelgdama į tai, kad<text:s/></text:span><text:span text:style-name="T36">Lietuvos<text:s/></text:span><text:soft-page-break/><text:span text:style-name="T37">Respublikos Vyriausybės 2020 m. vasario 26 d. nutarimu Nr. 152 „Dėl valstybės lygio ekstremaliosios situacijos paskelbimo“ paskelbta valstybės lygio ekstremalioji situacija visoje šalyje dėl COVID</text:span><text:span text:style-name="T38">‑19 ligos (koronaviruso infekcijos) plitimo grėsmės, ir į tai, kad Seimo nariams nustatyta pareiga</text:span><text:span text:style-name="T39"><text:s/></text:span>Vyriausybės nustatyta tvarka pasitikrinti, ar neserga užkrečiamąja liga, dėl kurios yra paskelbta valstybės lygio ekstremalioji situacija ir (ar) karantinas, arba patvirtinti, kad atitinka teisės aktuose nustatytas išimtis, kai toks sveikatos patikrinimas gali būti neatliekamas,<text:s/><text:span text:style-name="T40">taip pat siekdama mažinti COVID-19 ligos (koronaviruso infekcijos) plitimą Seime bei užtikrinti nepertraukiamą ir saugų Seimo darbą,</text:span><text:s/><text:span text:style-name="T41">nusprendži</text:span><text:span text:style-name="T42">a:</text:span></text:p>
        <text:p text:style-name="P43"><text:span text:style-name="T44">1</text:span><text:span text:style-name="T45">. Pavesti Lietuvos Respublikos Seimo nariams vadovautis Lietuvos Respublikos Seimo kanclerio nustatyta<text:s/></text:span><text:span text:style-name="T46">darbuotojų,<text:s/></text:span><text:span text:style-name="T47">kuriems leidžiama dirbti pasitikrinusiems ir (ar) periodiškai besitikrinantiems, ar neserga COVID-19 liga (koronaviruso infekcija), dėl kurios yra paskelbta valstybės lygio ekstremalioji situacija ir (ar) karantinas, sveikatos tikrinimosi</text:span><text:span text:style-name="T48"><text:s/>tvarka ir Lietuvos Respublikos Seimo kanceliarijai šią tvarką taikyti Seimo nariams.</text:span></text:p>
        <text:p text:style-name="P49"><text:span text:style-name="T50">2</text:span><text:span text:style-name="T51">. Nustatyti, kad:</text:span></text:p>
        <text:p text:style-name="P52"><text:span text:style-name="T53">2.1</text:span><text:span text:style-name="T54">. Seimo nariai<text:s/></text:span><text:span text:style-name="T55">Seimo kanclerio paskirtiems atsakingiems asmenims iki 2022 m. sausio 6 d. įskaitytinai<text:s/></text:span><text:span text:style-name="T56">pateikia susipažinti vieną iš pasiskiepijimo<text:s/></text:span><text:span text:style-name="T57">ar persirgimo faktą patvirtinančių dokumentų, kuriame nurodytas vakcinos pavadinimas, skiepijimo data ir dozių skaičius ar susirgimo data;</text:span></text:p>
        <text:p text:style-name="P58"><text:span text:style-name="T59">2.2</text:span><text:span text:style-name="T60">. Seimo kanceliarija<text:s/></text:span><text:span text:style-name="T61">iki 2022 m. sausio 7 d. įskaitytinai sudaro Seimo narių, kuriems privalomas periodinis profilaktinis sveikatos patikrinimas, ar neserga COVID-19 liga (koronaviruso infekcija), sąrašą (toliau – Sąrašas) ir informuoja į Sąrašą įrašytus Seimo narius apie pareigą atlikti sveikatos patikrinimą. Į S</text:span><text:span text:style-name="T62">ąrašą įrašomi ir Seimo<text:s/></text:span><text:span text:style-name="T63">nariai, kurie šio sprendimo</text:span><text:span text:style-name="T64"><text:s/>2.1 papunktyje nurodytų dokumentų<text:s/></text:span><text:span text:style-name="T65">iki nustatytos datos nepateikė.<text:s/></text:span><text:span text:style-name="T66">Seimo nariai, pateikę šio sprendimo 2.1 papunktyje nurodytus dokumentus, iš Sąrašo nedelsiant išbraukiami;</text:span></text:p>
        <text:p text:style-name="P67"><text:span text:style-name="T68">2.3</text:span><text:span text:style-name="T69">.<text:s/></text:span><text:span text:style-name="T70">Seimo narių privalomas periodinis profilaktinis sveikatos patikrinimas, ar neserga COVID-19 liga (koronaviruso infekcija), atliekamas ne dažniau kaip kas 7 ir ne rečiau kaip kas 10 dienų.<text:s/></text:span><text:span text:style-name="T71">Seimo narių, kuriems privalomas periodinis profilaktinis sveikatos patikrinimas, ar neserga COVID-19 liga (koronaviruso infekcija), pirmasis sveikatos patikrinimas turi būti atliktas ir dokumentas, patvirtinantis, kad Seimo narys neserga COVID-19 liga (koronaviruso infekcija), turi būti pateiktas Seimo kanclerio paskirtiems atsakingiems asmenims susipažinti iki 2022 m. sausio 10 d. įskaitytinai;</text:span></text:p>
        <text:p text:style-name="P72"><text:span text:style-name="T73">2.4</text:span><text:span text:style-name="T74">. Seimo nariams, kuriems privalomas periodinis profilaktinis sveikatos patikrinimas, ar neserga COVID-19 liga (</text:span><text:span text:style-name="T75">koronaviruso infekcija), ir kurie neatliko sveikatos patikrinimo ir (ar) iki 2022 m. sausio 10 d. įskaitytinai nepateikė šio sprendimo 2.3 papunktyje nurodyto dokumento<text:s/></text:span><text:span text:style-name="T76">Seimo<text:s/></text:span><text:soft-page-break/><text:span text:style-name="T77">kanclerio paskirtiems atsakingiems asmenims<text:s/></text:span><text:span text:style-name="T78">susipažinti, nuo 2022 m. sausio 11 d. įeiti į Seimo rūmus draudžiama</text:span><text:span text:style-name="T79">;</text:span></text:p>
        <text:p text:style-name="P80"><text:span text:style-name="T81">2.5</text:span><text:span text:style-name="T82">. Seimo narių, kuriems privalomas periodinis profilaktinis sveikatos patikrinimas ir kurie nepasitikrino sveikatos arba nepateikė informacijos apie sveikatos pasitikrinimą, sąrašas pateikiamas Lietuvos Respublikos vadovybės apsaugos<text:s/></text:span><text:span text:style-name="T83">tarnybai ir šie Seimo nariai į Seimo rūmus neįleidžiami Vadovybės apsaugos tarnybai deaktyvavus jų Seimo nario pažymėjimus ir neleidžiant šiems Seimo nariams transporto priemonėmis įvažiuoti ar kitaip patekti į Seimo rūmų kiemus</text:span><text:span text:style-name="T84">;</text:span></text:p>
        <text:p text:style-name="P85"><text:span text:style-name="T86">2.6</text:span><text:span text:style-name="T87">. Seimo nariai, nepateikę dokumentų šiame sprendime nustatytais terminais, gali juos pateikti nedelsdami atsiradus galimybėms, o jeigu galimybių pateikti šiuos dokumentus iki atvykimo į Seimo rūmus nėra, Seimo nariai gali juos pateikti Seimo kanclerio paskirtiems atsakingiems asmenims susipažinti atvykę į Seimo rūmus. Seimo nariams, šiame papunktyje nustatyta tvarka pateikus nustatytus dokumentus, leidžiama įeiti į Seimo rūmus.</text:span></text:p>
        <text:p text:style-name="P88"><text:span text:style-name="T89">3</text:span><text:span text:style-name="T90">. Nustatyti, kad šis sprendimas įsigalioja 2022 m. sausio 1 d.</text:span></text:p>
        <text:p text:style-name="P91"/>
        <text:p text:style-name="P92"/>
        <text:p text:style-name="P93"/>
        <text:p text:style-name="P94"><text:span text:style-name="T95">Seimo Pirmininkė</text:span><text:span text:style-name="T96"><text:tab/></text:span><text:span text:style-name="T97">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2-04T10:11:00Z</meta:creation-date>
    <dc:date>2022-02-04T10:11:00Z</dc:date>
    <meta:print-date>2004-12-10T05:45:00Z</meta:print-date>
    <meta:template xlink:href="Normal.dotm" xlink:type="simple"/>
    <meta:editing-cycles>2</meta:editing-cycles>
    <meta:editing-duration>PT0S</meta:editing-duration>
    <meta:document-statistic meta:page-count="4" meta:paragraph-count="158" meta:word-count="600" meta:character-count="4594" meta:row-count="244" meta:non-whitespace-character-count="4152"/>
  </office:meta>
</office:document-meta>
</file>