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language="en" fo:country="US"/>
    </style:style>
    <style:style style:name="T42" style:parent-style-name="DefaultParagraphFont" style:family="text">
      <style:text-properties style:language-asian="zh" style:country-asian="TW"/>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6895in"/>
          <style:tab-stop style:type="left" style:position="0.7875in"/>
        </style:tab-stops>
      </style:paragraph-properties>
    </style:style>
    <style:style style:name="P58" style:parent-style-name="Normal" style:family="paragraph">
      <style:paragraph-properties>
        <style:tab-stops>
          <style:tab-stop style:type="left" style:position="3.215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FINANSAVIMO SKYRIMO PROJEKTUI, FINANSUOJAMAM PAGAL 2021</text:span><text:span text:style-name="T19">–</text:span><text:span text:style-name="T20">2030 METŲ PLĖTROS PROGRAMOS VALDYTOJOS SOCIALINĖS APSAUGOS IR DARBO MINISTERIJOS SOCIALINĖS ĮTRAUKTIES PLĖTROS PROGRAMOS PAŽANGOS PRIEMONĘ NR.</text:span><text:span text:style-name="T21"><text:s/>09-003-02-02-08 „PLĖTOTI EFEKTYVIOS PREVENCIJOS IR PAGALBOS SMURTO ARTIMOJE APLINKOJE SISTEMĄ, STIPRINTI TARPINSTITUCINĮ BENDRADARBIAVIMĄ“</text:span></text:p>
      <text:p text:style-name="P22"/>
      <text:p text:style-name="P23">2023 m. gruodžio 13 d. Nr. A1-833</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2021–2030 metų plėtros programos valdytojos Lietuvos Respublikos socialinės apsaugos ir darbo ministerijos socialinės įtraukties</text:span><text:span text:style-name="T28"><text:s/></text:span><text:soft-page-break/><text:span text:style-name="T29">plėtros programos pažangos priemonės<text:s/></text:span><text:span text:style-name="T30">Nr.<text:s/></text:span><text:span text:style-name="T31">09-003-02-02-08 „Plėtoti efektyvios prevencijos ir pagalbos smurto artimoje aplinkoje sistemą, stiprinti tarpinstitucinį bendradarbiavimą“</text:span><text:span text:style-name="T32"><text:s/>aprašu, patvirtintu Lietuvos Respublikos socialinės apsaugos ir darbo ministro 2022 m. rugsėjo 29</text:span><text:span text:style-name="T33"><text:s/></text:span><text:span text:style-name="T34">d. įsakymu Nr. A1-648 „Dėl 2021–2030 metų plėtros programos valdytojos Lietuvos Respublikos socialinės apsaugos ir darbo ministerijos socialinės įtraukties plėtros programos pažangos priemonės Nr. 09</text:span><text:span text:style-name="T35">‑003</text:span><text:span text:style-name="T36">‑02</text:span><text:span text:style-name="T37">‑02</text:span><text:span text:style-name="T38">‑08<text:s/></text:span><text:span text:style-name="T39">„Plėtoti efektyvios prevencijos ir pagalbos smurto artimoje aplinkoje sistemą, stiprinti tarpinstitucinį bendradarbiavimą aprašo patvirtinimo“</text:span><text:span text:style-name="T40">, ir remdamasi administruojančiosios institucijos viešosios įstaigos Centrinės projektų valdymo agentūros<text:s/></text:span>2023 m. gruodžio 6 d. raštu Nr. 2023/2-10226<text:span text:style-name="T41"><text:s/></text:span>„Dėl projekto įgyvendinimo plano<text:s/><text:span text:style-name="T42">Nr. 07-014-P-0001<text:s/></text:span>vertinimo“ pateikta projekto įgyvendinimo plano vertinimo ataskaita Nr. 07-014-P-01:</text:p>
      <text:p text:style-name="P43"><text:span text:style-name="T44">1</text:span><text:span text:style-name="T45">. S k i r i u šio įsakymo priede nurodytam pr</text:span><text:span text:style-name="T46">ojektui iki 1 968 376 (vieno milijono devynių šimtų šešiasdešimt aštuonių tūkstančių trijų šimtų septyniasdešimt šešių) eurų</text:span><text:span text:style-name="T47"><text:s/></text:span><text:span text:style-name="T48">finansavimą iš 09-003 programos „Socialinė sutelktis (solidarumas)“ 09-003-02-02-08 (PP)</text:span><text:span text:style-name="T49"><text:s/></text:span><text:span text:style-name="T50">priemonės „</text:span><text:span text:style-name="T51">Plėtoti efektyvios prevencijos ir pagalbos smurto artimoje aplinkoje sistemą, stiprinti tarpinstitucinį bendradarbiavimą</text:span><text:span text:style-name="T52">“.</text:span></text:p>
      <text:p text:style-name="P53"><text:span text:style-name="T54">2</text:span><text:span text:style-name="T55">. I n f o r m u o j u, kad šis sprendimas gali būti apskųstas Lietuvos administracinių ginčų komisijai arba Vilniaus apygardos administraciniam teismui įstatymų nustatyta tvarka.<text:s/></text:span></text:p>
      <text:p text:style-name="P56"/>
      <text:p text:style-name="P57"/>
      <text:p text:style-name="P58"><text:span text:style-name="T59">Socialinės apsaugos ir darbo ministrė</text:span><text:span text:style-name="T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3T15:30:00Z</meta:creation-date>
    <dc:date>2023-12-13T15:30:00Z</dc:date>
    <meta:template xlink:href="Normal.dotm" xlink:type="simple"/>
    <meta:editing-cycles>2</meta:editing-cycles>
    <meta:editing-duration>PT0S</meta:editing-duration>
    <meta:document-statistic meta:page-count="2" meta:paragraph-count="26" meta:word-count="328" meta:character-count="2633" meta:row-count="63" meta:non-whitespace-character-count="2331"/>
  </office:meta>
</office:document-meta>
</file>