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letter-spacing="-0.0013in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ar" style:country-asian="SA"/>
    </style:style>
    <style:style style:name="P2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694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text-position="super 62.5%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>
        <style:tab-stops>
          <style:tab-stop style:type="left" style:position="-0.1972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KLAIPĖDOS VALSTYBINIO JŪRŲ UOSTO ĮSTATYMO NR. I-1340 <text:s/>2, 10, 14, 17, 18, 21, 33 STRAIPSNIŲ PAKEITIMO, ĮSTATYMO PAPILDYMO 31</text:span><text:span text:style-name="T17">2</text:span><text:span text:style-name="T18"><text:s/>STRAIPSNIU IR PRIEDU, 13, 15 IR 20 STRAIPSNIŲ PRIPAŽINIMO NETEKUSIAIS GALIOS ĮSTATYMO<text:s/></text:span><text:span text:style-name="T19">PROJEKTO<text:s/></text:span><text:span text:style-name="T20">PATEIKIMO LIETUVOS RESPUBLIKOS SEIMUI</text:span></text:p>
      <text:p text:style-name="P21"/>
      <text:p text:style-name="P22"><text:span text:style-name="T23">2016 m. vasario 18 d.</text:span><text:span text:style-name="T24"><text:s/>Nr.<text:s/></text:span><text:span text:style-name="T25">146</text:span><text:span text:style-name="T26"><text:line-break/>Vilnius</text:span></text:p>
      <text:p text:style-name="P27"/>
      <text:p text:style-name="P28"/>
      <text:p text:style-name="P29"><text:span text:style-name="T30">Lietuvos Respublikos Vyriausybė</text:span><text:span text:style-name="T31"><text:s/>nutari</text:span><text:span text:style-name="T32">a:</text:span></text:p>
      <text:p text:style-name="P33"><text:span text:style-name="T34">1</text:span><text:span text:style-name="T35">. Pritarti Lietuvos Respublikos Klaipėdos valstybinio jūrų uosto įstatymo Nr. I-1340 2, 10, 14, 17, 18, 21, 33 straipsnių pakeitimo, Įstatymo papildymo 31</text:span><text:span text:style-name="T36">2</text:span><text:span text:style-name="T37"><text:s/>straipsniu ir priedu, 13, 15 ir 20 straipsnių pripažinimo netekusiais galios įstatymo projektui ir pateikti jį Lietuvos Respublikos Seimui.</text:span></text:p>
      <text:p text:style-name="P38"><text:span text:style-name="T39">2</text:span><text:span text:style-name="T40">. Įgalioti susisiekimo ministrą Rimantą Sinkevičių, o jam negalint dalyvauti – susisiekimo viceministrą Saulių Girdauską atstovauti Lietuvos Respublikos Vyriausybei, svarstant nurodytą įstatymo projektą Lietuvos Respublikos Seime.</text:span></text:p>
      <text:p text:style-name="P41"/>
      <text:p text:style-name="P42"/>
      <text:p text:style-name="P43"/>
      <text:p text:style-name="P44">Ministras Pirmininkas<text:tab/>Algirdas Butkevičius</text:p>
      <text:p text:style-name="P45"/>
      <text:p text:style-name="P46"/>
      <text:p text:style-name="P47"/>
      <text:p text:style-name="P48"><text:span text:style-name="T49">Susisiekimo ministras</text:span><text:span text:style-name="T50"><text:tab/>Rimant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2-22T15:57:00Z</meta:creation-date>
    <dc:date>2016-02-22T15:57:00Z</dc:date>
    <meta:print-date>2016-02-15T07:51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17" meta:character-count="1032" meta:row-count="35" meta:non-whitespace-character-count="929"/>
  </office:meta>
</office:document-meta>
</file>