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ab-stops>
          <style:tab-stop style:type="center" style:position="3.3465in"/>
          <style:tab-stop style:type="right" style:position="6.6937in"/>
        </style:tab-stops>
      </style:paragraph-properties>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end">
        <style:tab-stops>
          <style:tab-stop style:type="center" style:position="3.3465in"/>
          <style:tab-stop style:type="right" style:position="6.6937in"/>
        </style:tab-stops>
      </style:paragraph-properties>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font-size="10pt" style:font-size-asian="10pt" fo:language="en" fo:country="US"/>
    </style:style>
    <style:style style:name="P12" style:parent-style-name="Normal" style:family="paragraph">
      <style:paragraph-properties fo:text-align="center"/>
      <style:text-properties fo:font-weight="bold" style:font-weight-asian="bold" style:font-weight-complex="bold" fo:text-transform="uppercase" fo:font-size="10pt" style:font-size-asian="10pt"/>
    </style:style>
    <style:style style:name="P13" style:parent-style-name="Normal" style:family="paragraph">
      <style:paragraph-properties fo:text-align="center"/>
      <style:text-properties fo:font-weight="bold" style:font-weight-asian="bold" style:font-weight-complex="bold" fo:text-transform="uppercase" fo:font-size="14pt" style:font-size-asian="14pt"/>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fo:text-transform="uppercase" fo:letter-spacing="0.0138in" fo:font-size="14pt" style:font-size-asian="14pt" style:font-size-complex="14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letter-spacing="0.0138in" fo:font-size="14pt" style:font-size-asian="14pt" style:font-size-complex="14pt"/>
    </style:style>
    <style:style style:name="T18" style:parent-style-name="DefaultParagraphFont" style:family="text">
      <style:text-properties style:font-name="TimesLT" fo:font-weight="bold" style:font-weight-asian="bold" fo:text-transform="uppercase" fo:font-size="14pt" style:font-size-asian="14pt" style:font-size-complex="14pt"/>
    </style:style>
    <style:style style:name="T19" style:parent-style-name="DefaultParagraphFont" style:family="text">
      <style:text-properties fo:font-weight="bold" style:font-weight-asian="bold" fo:text-transform="uppercase" fo:letter-spacing="0.0138in" fo:font-size="14pt" style:font-size-asian="14pt"/>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style:style style:name="T24" style:parent-style-name="DefaultParagraphFont" style:family="text">
      <style:text-properties style:font-name="TimesLT" fo:text-transform="uppercase"/>
    </style:style>
    <style:style style:name="T25" style:parent-style-name="DefaultParagraphFont" style:family="text">
      <style:text-properties style:font-name="TimesLT" fo:text-transform="uppercase"/>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right" style:position="6.693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right" style:position="6.693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right" style:position="6.693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right" style:position="6.693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right" style:position="6.693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right" style:position="6.693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right" style:position="6.693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right" style:position="6.6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right" style:position="6.693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right" style:position="6.693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right" style:position="6.693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right" style:position="6.693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right" style:position="6.693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right" style:position="6.693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right" style:position="6.693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right" style:position="6.693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right" style:position="6.693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right" style:position="6.693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right" style:position="6.693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right" style:position="6.693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right" style:position="6.693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right" style:position="6.693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right" style:position="6.693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right" style:position="6.693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right" style:position="6.693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right" style:position="6.693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right" style:position="6.693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right" style:position="6.693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right" style:position="6.693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right" style:position="6.693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right" style:position="6.693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right" style:position="6.693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right" style:position="6.693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right" style:position="6.693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right" style:position="6.693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right" style:position="6.693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right" style:position="6.693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right" style:position="6.693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right" style:position="6.693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right" style:position="6.693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right" style:position="6.693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right" style:position="6.693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right" style:position="6.693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right" style:position="6.693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right" style:position="6.693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right" style:position="6.693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right" style:position="6.693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right" style:position="6.693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right" style:position="6.693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right" style:position="6.693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right" style:position="6.693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right" style:position="6.693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right" style:position="6.693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right" style:position="6.6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right" style:position="6.693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right" style:position="6.693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right" style:position="6.693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right" style:position="6.693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right" style:position="6.693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right" style:position="6.693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right" style:position="6.693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right" style:position="6.693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right" style:position="6.693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right" style:position="6.693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right" style:position="6.693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right" style:position="6.693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right" style:position="6.693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right" style:position="6.693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right" style:position="6.693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right" style:position="6.6937in"/>
        </style:tab-stops>
      </style:paragraph-properties>
    </style:style>
    <style:style style:name="P239" style:parent-style-name="Normal" style:family="paragraph">
      <style:paragraph-properties fo:text-align="justify" fo:text-indent="0.5909in">
        <style:tab-stops>
          <style:tab-stop style:type="right" style:position="6.693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right" style:position="6.693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right" style:position="6.693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right" style:position="6.693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right" style:position="6.693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right" style:position="6.693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right" style:position="6.693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right" style:position="6.693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right" style:position="6.693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right" style:position="6.693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right" style:position="6.693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right" style:position="6.693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right" style:position="6.693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right" style:position="6.693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right" style:position="6.693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right" style:position="6.693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right" style:position="6.693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right" style:position="6.693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right" style:position="6.693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right" style:position="6.693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right" style:position="6.693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right" style:position="6.693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right" style:position="6.693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right" style:position="6.693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right" style:position="6.693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right" style:position="6.693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right" style:position="6.693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right" style:position="6.693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right" style:position="6.693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right" style:position="6.693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right" style:position="6.693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right" style:position="6.693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right" style:position="6.693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right" style:position="6.693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right" style:position="6.693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right" style:position="4.0361in"/>
          <style:tab-stop style:type="left" style:position="6.7923in"/>
        </style:tab-stops>
      </style:paragraph-properties>
      <style:text-properties style:font-size-complex="12pt"/>
    </style:style>
    <style:style style:name="P472" style:parent-style-name="Normal" style:family="paragraph">
      <style:paragraph-properties fo:text-align="justify" fo:text-indent="0.5909in">
        <style:tab-stops>
          <style:tab-stop style:type="right" style:position="4.0361in"/>
          <style:tab-stop style:type="left" style:position="6.7923in"/>
        </style:tab-stops>
      </style:paragraph-properties>
      <style:text-properties style:font-size-complex="12pt"/>
    </style:style>
    <style:style style:name="P473"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P474"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tab-stops>
          <style:tab-stop style:type="right" style:position="6.6937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style:tab-stops>
          <style:tab-stop style:type="left" style:position="4.725in"/>
          <style:tab-stop style:type="right" style:position="6.0625in"/>
        </style:tab-stops>
      </style:paragraph-properties>
    </style:style>
    <style:style style:name="P676" style:parent-style-name="Normal" style:family="paragraph">
      <style:paragraph-properties>
        <style:tab-stops>
          <style:tab-stop style:type="left" style:position="4.725in"/>
          <style:tab-stop style:type="right" style:position="6.0625in"/>
        </style:tab-stops>
      </style:paragraph-properties>
    </style:style>
    <style:style style:name="P677" style:parent-style-name="Normal" style:family="paragraph">
      <style:paragraph-properties>
        <style:tab-stops>
          <style:tab-stop style:type="left" style:position="4.725in"/>
          <style:tab-stop style:type="right" style:position="6.0625in"/>
        </style:tab-stops>
      </style:paragraph-properties>
    </style:style>
    <style:style style:name="P678" style:parent-style-name="Normal" style:family="paragraph">
      <style:paragraph-properties>
        <style:tab-stops>
          <style:tab-stop style:type="left" style:position="4.725in"/>
          <style:tab-stop style:type="right" style:position="6.062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fo:text-transform="uppercase" style:font-size-complex="12pt"/>
    </style:style>
    <style:style style:name="T68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text:tab/></text:span><text:span text:style-name="T8"><text:tab/></text:span></text:p>
      <text:p text:style-name="P9"/>
      <text:p text:style-name="P10"><text:span text:style-name="T11"><draw:frame draw:style-name="a0" draw:name="Picture 3" text:anchor-type="as-char" svg:x="0in" svg:y="0in" svg:width="0.55208in" svg:height="0.66667in" style:rel-width="scale" style:rel-height="scale"><draw:image xlink:href="media/image1.png" xlink:type="simple" xlink:show="embed" xlink:actuate="onLoad"/><svg:title/><svg:desc/></draw:frame></text:span></text:p>
      <text:p text:style-name="P12"/>
      <text:p text:style-name="P13">KLAIPĖDOS RAJONO savivaldybės taryba</text:p>
      <text:p text:style-name="P14"/>
      <text:p text:style-name="P15">SPRENDIMAS</text:p>
      <text:p text:style-name="P16"><text:span text:style-name="T17">DĖL</text:span><text:span text:style-name="T18"><text:s/></text:span><text:span text:style-name="T19">KLAIPĖDOS RAJONO SAVIVALDYBĖS 2014 METŲ BIUDŽETO PATikslinimo</text:span></text:p>
      <text:p text:style-name="P20"/>
      <text:p text:style-name="P21"><text:span text:style-name="T22">2014<text:s/></text:span>m. rugsėjo 25 d. Nr<text:span text:style-name="T23">. T11-428</text:span><text:span text:style-name="T24"><text:s text:c="3"/></text:span><text:span text:style-name="T25"><text:line-break/>G</text:span>argždai</text:p>
      <text:p text:style-name="P26"/>
      <text:p text:style-name="P27"/>
      <text:p text:style-name="P28"/>
      <text:p text:style-name="P29"><text:span text:style-name="T30">Klaipėdos rajono savivaldybės taryba, vadovaudamasi Lietuvos Respublikos vietos savivaldos įstatymo 16 straipsnio 2 dalies 15 punktu, 18 straipsnio 1 dalimi, Lietuvos Respublikos Švietimo ir mokslo ministro 2014-07-18 <text:s/>įsakymu Nr. V-663 „Dėl Švietimo ir mokslo ministro 2014 m. sausio 15 d. įsakymo Nr. V-23 „Dėl specialiosios tikslinės dotacijos mokinio krepšeliui finansuoti 2014 metais paskirstymo pagal savivaldybes ir specialios tikslinės dotacijos savivaldybių mokykloms (klasėms), skirtoms šalies (regiono) mokiniams, turintiems specialiųjų ugdymosi poreikių, ir kitoms savivaldybėms perduotoms įstaigoms išlaikyti 2014 metais paskirstymo pagal savivaldybes patvirtinimo“ pakeitimo“, <text:s/>n u s p r e n d ž i a:</text:span></text:p>
      <text:p text:style-name="P31"><text:span text:style-name="T32">1</text:span><text:span text:style-name="T33">. Padidinti Klaipėdos rajono savivaldybės 2014 metų biudžeto pajamas ir asignavimus 381,6 tūkst. Lt.</text:span></text:p>
      <text:p text:style-name="P34"><text:span text:style-name="T35">2</text:span><text:span text:style-name="T36">. Pakeisti biudžeto asignavimus atsižvelgiant į Klaipėdos rajono strateginio veiklos plano 2014 m. programų pakeitimus (priedas pridedamas).</text:span></text:p>
      <text:p text:style-name="P37"><text:span text:style-name="T38">3</text:span><text:span text:style-name="T39">. Pakeisti Klaipėdos rajono savivaldybės tarybos 2014-02-27 sprendimo Nr. T11-87 „Dėl Klaipėdos rajono savivaldybės 2014 metų biudžeto patvirtinimo“ 1 priedą:</text:span></text:p>
      <text:p text:style-name="P40"><text:span text:style-name="T41">3.1</text:span><text:span text:style-name="T42">. Eilutės Nr. 1. skiltyje „Suma tūkst. Lt“ vietoje skaičiaus „61386,4“ įrašyti skaičių „61621“.</text:span></text:p>
      <text:p text:style-name="P43"><text:span text:style-name="T44">3.2</text:span><text:span text:style-name="T45">. Eilutės Nr. 1.2 skiltyje „Suma tūkst. Lt“ vietoje skaičiaus „5269“ įrašyti skaičių „5503,6“.</text:span></text:p>
      <text:p text:style-name="P46"><text:span text:style-name="T47">3.3</text:span><text:span text:style-name="T48">. <text:s/>Eilutės Nr. 1.2.1 skiltyje „Suma tūkst. Lt“ vietoje skaičiaus „1200“ įrašyti skaičių „1310“.</text:span></text:p>
      <text:p text:style-name="P49"><text:span text:style-name="T50">3.4</text:span><text:span text:style-name="T51">. <text:s/>Eilutės Nr. 1.2.3 skiltyje „Suma tūkst. Lt“ vietoje skaičiaus „4009“ įrašyti skaičių „4133,6“.</text:span></text:p>
      <text:p text:style-name="P52"><text:span text:style-name="T53">3.5</text:span><text:span text:style-name="T54">. Eilutės Nr. 2 skiltyje „Suma tūkst. Lt“ vietoje skaičiaus „41697,466“ įrašyti skaičių „41733,466“.</text:span></text:p>
      <text:p text:style-name="P55"><text:span text:style-name="T56">3.6</text:span><text:span text:style-name="T57">. Eilutės Nr. 2.1 skiltyje „Suma tūkst. Lt“ vietoje skaičiaus „40885,693“ įrašyti skaičių „40921,693“.</text:span></text:p>
      <text:p text:style-name="P58"><text:span text:style-name="T59">3.7</text:span><text:span text:style-name="T60">. Eilutės Nr. 2.1.2 <text:s/>skiltyje „Suma tūkst. Lt“ vietoje skaičiaus „28532“ įrašyti skaičių „28568“.</text:span></text:p>
      <text:p text:style-name="P61"><text:span text:style-name="T62">3.8</text:span><text:span text:style-name="T63">. Eilutės Nr. 4 skiltyje „Suma tūkst. Lt“ vietoje skaičiaus „5980,9“ įrašyti skaičių „6091,9“.</text:span></text:p>
      <text:p text:style-name="P64"><text:span text:style-name="T65">3.9</text:span><text:span text:style-name="T66">. Eilutės Nr. 4.1 skiltyje „Suma tūkst. Lt“ vietoje skaičiaus „374,3“ įrašyti skaičių „381,9“.</text:span></text:p>
      <text:p text:style-name="P67"><text:span text:style-name="T68">3.10</text:span><text:span text:style-name="T69">. Eilutės Nr. 4.2 skiltyje „Suma tūkst. Lt“ vietoje skaičiaus „3507,8“ įrašyti skaičių „3603,9“.</text:span></text:p>
      <text:p text:style-name="P70"><text:span text:style-name="T71">3.11</text:span><text:span text:style-name="T72">. Eilutės Nr. 4.3 skiltyje „Suma tūkst. Lt“ vietoje skaičiaus „2098,8“ įrašyti skaičių „2106,1“.</text:span></text:p>
      <text:p text:style-name="P73"><text:span text:style-name="T74">3.12</text:span><text:span text:style-name="T75">. <text:s/>Eilutės „Iš viso biudžeto pajamų:“ skiltyje „Suma tūkst. Lt“ vietoje skaičiaus „110016,766“ įrašyti skaičių „110398,366“.</text:span></text:p>
      <text:p text:style-name="P76"><text:span text:style-name="T77">3.13</text:span><text:span text:style-name="T78">. Eilutės „Iš viso biudžeto pajamų ir skolintų lėšų:“ skiltyje „Suma tūkst. Lt“ vietoje skaičiaus „114964,366“ įrašyti skaičių „115345,966“.</text:span></text:p>
      <text:p text:style-name="P79"><text:span text:style-name="T80">3.14</text:span><text:span text:style-name="T81">. Eilutės „Iš viso:“ skiltyje „Suma tūkst. Lt“ vietoje skaičiaus „117274,866“ įrašyti skaičių „117656,466“.</text:span></text:p>
      <text:p text:style-name="P82"><text:span text:style-name="T83">4</text:span><text:span text:style-name="T84">. Pakeisti Klaipėdos rajono savivaldybės tarybos 2014-02-27 sprendimo Nr. T11-87 „Dėl Klaipėdos rajono savivaldybės 2014 metų biudžeto patvirtinimo“ 2 priedą:</text:span></text:p>
      <text:p text:style-name="P85"><text:span text:style-name="T86">4.1</text:span><text:span text:style-name="T87">. Eilutės Nr. 3 skiltyje „Iš viso:“ vietoje skaičiaus „89,5“ įrašyti skaičių „94“, skiltyje „Įmokos už išlaikymą švietimo, socialinės apsaugos ir kitose įstaigose“ vietoje skaičiaus „32,5“ įrašyti skaičių „37“.</text:span></text:p>
      <text:p text:style-name="P88"><text:span text:style-name="T89">4.2</text:span><text:span text:style-name="T90">. Eilutės Nr. 4 skiltyje „Iš viso:“ vietoje skaičiaus „69,2“ įrašyti skaičių „69,7“, skiltyje „Pajamos už atsitiktines paslaugas“ vietoje skaičiaus „34,6“ įrašyti skaičių „35,1“.</text:span></text:p>
      <text:p text:style-name="P91"><text:span text:style-name="T92">4.3</text:span><text:span text:style-name="T93">. Eilutės Nr. 6 skiltyje „Iš viso:“ vietoje skaičiaus „112,5“ įrašyti skaičių „182,5“, skiltyje „Pajamos už atsitiktines paslaugas“ vietoje skaičiaus „100“ įrašyti skaičių „170“.</text:span></text:p>
      <text:p text:style-name="P94"><text:span text:style-name="T95">4.4</text:span><text:span text:style-name="T96">. Eilutės Nr. 12 skiltyje „Iš viso:“ vietoje skaičiaus „50,3“ įrašyti skaičių „51,8“, skiltyje „Įmokos už išlaikymą švietimo, socialinės apsaugos ir kitose įstaigose“ vietoje skaičiaus „26,5“ įrašyti skaičių „28“.</text:span></text:p>
      <text:p text:style-name="P97"><text:span text:style-name="T98">4.5</text:span><text:span text:style-name="T99">. Eilutės Nr. 23 skiltyje „Iš viso:“ vietoje skaičiaus „48,7“ įrašyti skaičių „50“, skiltyje „Įmokos už išlaikymą švietimo, socialinės apsaugos ir kitose įstaigose“ vietoje skaičiaus „48,7“ įrašyti skaičių „50“.</text:span></text:p>
      <text:p text:style-name="P100"><text:span text:style-name="T101">4.6</text:span><text:span text:style-name="T102">. Eilutės Nr. 34 skiltyje „Iš viso:“ vietoje skaičiaus „109,7“ įrašyti skaičių „131,3“, skiltyje „Pajamos už atsitiktines paslaugas“ vietoje skaičiaus „109,7“ įrašyti skaičių „131,3“.</text:span></text:p>
      <text:p text:style-name="P103"><text:span text:style-name="T104">4.7</text:span><text:span text:style-name="T105">. Eilutės Nr. 46 skiltyje „Iš viso:“ vietoje skaičiaus „2“ įrašyti skaičių „4,6“, skiltyje „Pajamos už atsitiktines paslaugas“ vietoje skaičiaus „2“ įrašyti skaičių „4“, skiltyje „Pajamos už patalpų nuomą“ įrašyti skaičių „0,6“.</text:span></text:p>
      <text:p text:style-name="P106"><text:span text:style-name="T107">4.8</text:span><text:span text:style-name="T108">. Eilutės Nr. 49 skiltyje „Iš viso:“ vietoje skaičiaus „53“ įrašyti skaičių „62“, skiltyje „Pajamos už atsitiktines paslaugas“ vietoje skaičiaus „25“ įrašyti skaičių „27“, skiltyje „Pajamos už patalpų nuomą“ vietoje skaičiaus „28“ įrašyti skaičių „35“.</text:span></text:p>
      <text:p text:style-name="P109"><text:span text:style-name="T110">4.9</text:span><text:span text:style-name="T111">. Eilutės „IŠ VISO PAJAMŲ:“ skiltyje „Iš viso:“ vietoje skaičiaus „5980,9“ įrašyti skaičių „6091,9“, skiltyje „Pajamos už atsitiktines paslaugas“ vietoje skaičiaus „3507,8“ įrašyti skaičių „3603,9“, skiltyje „Įmokos už išlaikymą švietimo, socialinės apsaugos ir kitose įstaigose“ vietoje skaičiaus „2098,8“ įrašyti skaičių „2106,1“, skiltyje „Pajamos už patalpų nuomą“ vietoje skaičiaus „374,3“ įrašyti skaičių „381,9“.</text:span></text:p>
      <text:p text:style-name="P112"><text:span text:style-name="T113">5</text:span><text:span text:style-name="T114">. Pakeisti Klaipėdos rajono savivaldybės tarybos 2014-02-27 sprendimo Nr. T11-87 „Dėl Klaipėdos rajono savivaldybės 2014 metų biudžeto patvirtinimo“ 3 priedą:</text:span></text:p>
      <text:p text:style-name="P115"><text:span text:style-name="T116">5.1</text:span><text:span text:style-name="T117">. Eilutės Nr. 1 skiltyje „Iš viso:“ vietoje skaičiaus „4502,4“ įrašyti skaičių „4506,2“, skiltyje „iš viso“ vietoje skaičiaus „4492,6“ įrašyti skaičių „4496,4“, skiltyje „iš jų: darbo užmokesčiui“ vietoje skaičiaus „2912,5“ įrašyti skaičių „2915,4“.</text:span></text:p>
      <text:p text:style-name="P118"><text:span text:style-name="T119">5.1.1</text:span><text:span text:style-name="T120">. Eilutėje „1. Žinių visuomenės plėtros programa“ skiltyje „Iš viso:“ vietoje skaičiaus „4502,4“ įrašyti skaičių „4506,2“, skiltyje „iš viso“ vietoje skaičiaus „4492,6“ įrašyti skaičių „4496,4“, skiltyje „iš jų: darbo užmokesčiui“ vietoje skaičiaus „2912,5“ įrašyti skaičių „2915,4“.</text:span></text:p>
      <text:p text:style-name="P121"><text:span text:style-name="T122">5.1.2</text:span><text:span text:style-name="T123">. Eilutėje „mokinio krepšelio lėšos“ skiltyje „Iš viso:“ vietoje skaičiaus „3424,1“ įrašyti skaičių „3427,9“, skiltyje „iš viso“ vietoje skaičiaus „3424,1“ įrašyti skaičių „3427,9“, skiltyje „iš jų: darbo užmokesčiui“ vietoje skaičiaus „2518,9“ įrašyti skaičių „2521,8“.</text:span></text:p>
      <text:p text:style-name="P124"><text:span text:style-name="T125">5.2</text:span><text:span text:style-name="T126">. Eilutės Nr. 2 skiltyje „Iš viso:“ vietoje skaičiaus „4307,9“ įrašyti skaičių „4328,6“, skiltyje „iš viso“ vietoje skaičiaus „4294,5“ įrašyti skaičių „4315,2“, skiltyje „iš jų: darbo užmokesčiui“ vietoje skaičiaus „2660,2“ įrašyti skaičių „2662,4“.</text:span></text:p>
      <text:p text:style-name="P127"><text:span text:style-name="T128">5.2.1</text:span><text:span text:style-name="T129">. Eilutėje „1. Žinių visuomenės plėtros programa“ skiltyje „Iš viso:“ vietoje skaičiaus „4307,9“ įrašyti skaičių „4328,6“, skiltyje „iš viso“ vietoje skaičiaus „4294,5“ įrašyti skaičių „4315,2“, skiltyje „iš jų: darbo užmokesčiui“ vietoje skaičiaus „2660,2“ įrašyti skaičių „2662,4“.</text:span></text:p>
      <text:p text:style-name="P130"><text:span text:style-name="T131">5.2.2</text:span><text:span text:style-name="T132">. Eilutėje „Iš jos: savivaldybės lėšos“ skiltyje „Iš viso:“ vietoje skaičiaus „1371“ įrašyti skaičių „1388“, skiltyje „iš viso“ vietoje skaičiaus „1362,3“ įrašyti skaičių „1380,1“.</text:span></text:p>
      <text:p text:style-name="P133"><text:span text:style-name="T134">5.2.3</text:span><text:span text:style-name="T135">. Eilutėje „mokinio krepšelio lėšos“ skiltyje „Iš viso:“ vietoje skaičiaus „2563,2“ įrašyti skaičių „2566,1“, skiltyje „iš viso“ vietoje skaičiaus „2563,2“ įrašyti skaičių „2566,1“, skiltyje „iš jų: darbo užmokesčiui“ vietoje skaičiaus „1898,1“ įrašyti skaičių „1900,3“.</text:span></text:p>
      <text:p text:style-name="P136"><text:span text:style-name="T137">5.3</text:span><text:span text:style-name="T138">. Eilutės Nr. 3 skiltyje „Iš viso:“ vietoje skaičiaus „2782,2“ įrašyti skaičių „2788,7“, skiltyje „iš viso“ vietoje skaičiaus „2769,1“ įrašyti skaičių „2775,6“, skiltyje „iš jų: darbo užmokesčiui“ vietoje skaičiaus „1691,2“ įrašyti skaičių „1692,7“.</text:span></text:p>
      <text:p text:style-name="P139"><text:span text:style-name="T140">5.3.1</text:span><text:span text:style-name="T141">. Eilutėje „1. Žinių visuomenės plėtros programa“ skiltyje „Iš viso:“ vietoje skaičiaus „2782,2“ įrašyti skaičių „2788,7“, skiltyje „iš viso“ vietoje skaičiaus „2769,1“ įrašyti skaičių „2775,6“, skiltyje „iš jų: darbo užmokesčiui“ vietoje skaičiaus „1691,2“ įrašyti skaičių „1692,7“.</text:span></text:p>
      <text:p text:style-name="P142"><text:span text:style-name="T143">5.3.2</text:span><text:span text:style-name="T144">. Eilutėje „mokinio krepšelio lėšos“ skiltyje „Iš viso:“ vietoje skaičiaus „1651,8“ įrašyti skaičių „1653,8“, skiltyje „iš viso“ vietoje skaičiaus „1651,8“ įrašyti skaičių „1653,8“, skiltyje „iš jų: darbo užmokesčiui“ vietoje skaičiaus „1232,8“ įrašyti skaičių „1234,3“.</text:span></text:p>
      <text:p text:style-name="P145"><text:span text:style-name="T146">5.3.3</text:span><text:span text:style-name="T147">. Eilutėje „lėšos už paslaugas ir nuomą“ skiltyje „Iš viso:“ vietoje skaičiaus „89,5“ įrašyti skaičių „94“, skiltyje „iš viso“ vietoje skaičiaus „89,5“ įrašyti skaičių „94“.</text:span></text:p>
      <text:p text:style-name="P148"><text:span text:style-name="T149">5.4</text:span><text:span text:style-name="T150">. Eilutės Nr. 4 skiltyje „Iš viso:“ vietoje skaičiaus „1955,4“ įrašyti skaičių „1957,9“, skiltyje „iš viso“ vietoje skaičiaus „1950,6“ įrašyti skaičių „1953,1“, skiltyje „iš jų: darbo užmokesčiui“ vietoje skaičiaus „1230“ įrašyti skaičių „1231,5“.</text:span></text:p>
      <text:p text:style-name="P151"><text:span text:style-name="T152">5.4.1</text:span><text:span text:style-name="T153">. <text:s/>Eilutėje „1. Žinių visuomenės plėtros programa“ skiltyje „Iš viso:“ vietoje skaičiaus „1955,4“ įrašyti skaičių „1957,9“, skiltyje „iš viso“ vietoje skaičiaus „1950,6“ įrašyti skaičių „1953,1“, skiltyje „iš jų: darbo užmokesčiui“ vietoje skaičiaus „1230“ įrašyti skaičių „1231,5“.</text:span></text:p>
      <text:p text:style-name="P154"><text:span text:style-name="T155">5.4.2</text:span><text:span text:style-name="T156">. Eilutėje „mokinio krepšelio lėšos“ skiltyje „Iš viso:“ vietoje skaičiaus „1110,7“ įrašyti skaičių „1112,7“, skiltyje „iš viso“ vietoje skaičiaus „1110,7“ įrašyti skaičių „1112,7“, skiltyje „iš jų: darbo užmokesčiui“ vietoje skaičiaus „827,6“ įrašyti skaičių „829,1“.</text:span></text:p>
      <text:p text:style-name="P157"><text:span text:style-name="T158">5.4.3</text:span><text:span text:style-name="T159">. Eilutėje „lėšos už paslaugas ir nuomą“ skiltyje „Iš viso:“ vietoje skaičiaus „69,2“ įrašyti skaičių „69,7“, skiltyje „iš viso“ vietoje skaičiaus „69,2“ įrašyti skaičių „69,7“.</text:span></text:p>
      <text:p text:style-name="P160"><text:span text:style-name="T161">5.5</text:span><text:span text:style-name="T162">. Eilutės Nr. 5 skiltyje „Iš viso:“ vietoje skaičiaus „4232“ įrašyti skaičių „4234,9“, skiltyje „iš viso“ vietoje skaičiaus „4225,3“ įrašyti skaičių „4228,2“, skiltyje „iš jų: darbo užmokesčiui“ vietoje skaičiaus „2665,4“ įrašyti skaičių „2667,6“.</text:span></text:p>
      <text:p text:style-name="P163"><text:span text:style-name="T164">5.5.1</text:span><text:span text:style-name="T165">. Eilutėje „1. Žinių visuomenės plėtros programa“ skiltyje „Iš viso:“ vietoje skaičiaus „4232“ įrašyti skaičių „4234,9“, skiltyje „iš viso“ vietoje skaičiaus „4225,3“ įrašyti skaičių „4228,2“, skiltyje „iš jų: darbo užmokesčiui“ vietoje skaičiaus „2665,4“ įrašyti skaičių „2667,6“.</text:span></text:p>
      <text:p text:style-name="P166"><text:span text:style-name="T167">5.5.2</text:span><text:span text:style-name="T168">. Eilutėje „mokinio krepšelio lėšos“ skiltyje „Iš viso:“ vietoje skaičiaus „2929,9“ įrašyti skaičių „2932,8“, skiltyje „iš viso“ vietoje skaičiaus „2929,9“ įrašyti skaičių „2932,8“, skiltyje „iš jų: darbo užmokesčiui“ vietoje skaičiaus „2164,8“ įrašyti skaičių „2167“.</text:span></text:p>
      <text:p text:style-name="P169"><text:span text:style-name="T170">5.6</text:span><text:span text:style-name="T171">. Eilutės Nr. 6 skiltyje „Iš viso:“ vietoje skaičiaus „4868,8“ įrašyti skaičių „4942,6“, skiltyje „iš viso“ vietoje skaičiaus „4846,8“ įrašyti skaičių „4920,6“, skiltyje „iš jų: darbo užmokesčiui“ vietoje skaičiaus „3149,2“ įrašyti skaičių „3152,1“.</text:span></text:p>
      <text:p text:style-name="P172"><text:span text:style-name="T173">5.6.1</text:span><text:span text:style-name="T174">. Eilutėje „1. Žinių visuomenės plėtros programa“ skiltyje „Iš viso:“ vietoje skaičiaus „4868,8“ įrašyti skaičių „4942,6“, skiltyje „iš viso“ vietoje skaičiaus „4846,8“ įrašyti skaičių „4920,6“, skiltyje „iš jų: darbo užmokesčiui“ vietoje skaičiaus „3149,2“ įrašyti skaičių „3152,1“.</text:span></text:p>
      <text:p text:style-name="P175"><text:span text:style-name="T176">5.6.2</text:span><text:span text:style-name="T177">. Eilutėje „mokinio krepšelio lėšos“ skiltyje „Iš viso:“ vietoje skaičiaus „3531,9“ įrašyti skaičių „3535,7“, skiltyje „iš viso“ vietoje skaičiaus „3531,9“ įrašyti skaičių „3535,7“, skiltyje „iš jų: darbo užmokesčiui“ vietoje skaičiaus „2604,5“ įrašyti skaičių „2607,4“.</text:span></text:p>
      <text:p text:style-name="P178"><text:span text:style-name="T179">5.6.3</text:span><text:span text:style-name="T180">. Eilutėje „lėšos už paslaugas ir nuomą“ skiltyje „Iš viso:“ vietoje skaičiaus „112,5“ įrašyti skaičių „182,5“, skiltyje „iš viso“ vietoje skaičiaus „112,5“ įrašyti skaičių „182,5“.</text:span></text:p>
      <text:p text:style-name="P181"><text:span text:style-name="T182">5.7</text:span><text:span text:style-name="T183">. Eilutės Nr. 7 skiltyje „Iš viso:“ vietoje skaičiaus „1048,7“ įrašyti skaičių „1050,7“, skiltyje „iš viso“ vietoje skaičiaus „1047,4“ įrašyti skaičių „1049,4“, <text:s/>skiltyje „iš jų: darbo užmokesčiui“ vietoje skaičiaus „682,3“ įrašyti skaičių „683,8“.</text:span></text:p>
      <text:p text:style-name="P184"><text:span text:style-name="T185">5.7.1</text:span><text:span text:style-name="T186">. Eilutėje „1. Žinių visuomenės plėtros programa“ skiltyje „Iš viso:“ vietoje skaičiaus „1048,7“ įrašyti skaičių „1050,7“, skiltyje „iš viso“ vietoje skaičiaus „1047,4“ įrašyti skaičių „1049,4“, skiltyje „iš jų: darbo užmokesčiui“ vietoje skaičiaus „682,3“ įrašyti skaičių „683,8“.</text:span></text:p>
      <text:p text:style-name="P187"><text:span text:style-name="T188">5.7.2</text:span><text:span text:style-name="T189">. Eilutėje „mokinio krepšelio lėšos“ skiltyje „Iš viso:“ vietoje skaičiaus „680,4“ įrašyti skaičių „682,4“, skiltyje „iš viso“ vietoje skaičiaus „680,4“ įrašyti skaičių „682,4“, skiltyje „iš jų: darbo užmokesčiui“ vietoje skaičiaus „513,4“ įrašyti skaičių „514,9“.</text:span></text:p>
      <text:p text:style-name="P190"><text:span text:style-name="T191">5.8</text:span><text:span text:style-name="T192">. Eilutės Nr. 8 skiltyje „Iš viso:“ vietoje skaičiaus „1073,5“ įrašyti skaičių „1120,5“, skiltyje „iš viso“ vietoje skaičiaus „1071,7“ įrašyti skaičių „1118,7“, skiltyje „iš jų: darbo užmokesčiui“ vietoje skaičiaus „726,5“ įrašyti skaičių „728“.</text:span></text:p>
      <text:p text:style-name="P193"><text:span text:style-name="T194">5.8.1</text:span><text:span text:style-name="T195">. Eilutėje „1. Žinių visuomenės plėtros programa“ skiltyje „Iš viso:“ vietoje skaičiaus „1073,5“ įrašyti skaičių „1120,5“, skiltyje „iš viso“ vietoje skaičiaus „1071,7“ įrašyti skaičių „1118,7“, skiltyje „iš jų: darbo užmokesčiui“ vietoje skaičiaus „726,5“ įrašyti skaičių „728“.</text:span></text:p>
      <text:p text:style-name="P196"><text:span text:style-name="T197">5.8.2</text:span><text:span text:style-name="T198">. Eilutėje „Iš jos: savivaldybės lėšos“ skiltyje „Iš viso:“ vietoje skaičiaus „305,4“ įrašyti skaičių „350,4“, skiltyje „iš viso“ vietoje skaičiaus „303,6“ įrašyti skaičių „348,6“.<text:s/></text:span></text:p>
      <text:p text:style-name="P199"><text:span text:style-name="T200">5.8.3</text:span><text:span text:style-name="T201">. Eilutėje „mokinio krepšelio lėšos“ skiltyje „Iš viso:“ vietoje skaičiaus „766,8“ įrašyti skaičių „768,8“, skiltyje „iš viso“ vietoje skaičiaus „766,8“ įrašyti skaičių „768,8“, skiltyje „iš jų: darbo užmokesčiui“ vietoje skaičiaus „577“ įrašyti skaičių „578,5“.</text:span></text:p>
      <text:p text:style-name="P202"><text:span text:style-name="T203">5.9</text:span><text:span text:style-name="T204">. Eilutės Nr. 9 skiltyje „Iš viso:“ vietoje skaičiaus „1617,5“ įrašyti skaičių „1619,5“, skiltyje „iš viso“ vietoje skaičiaus „1609,6“ įrašyti skaičių „1611,6“, skiltyje „iš jų: darbo užmokesčiui“ vietoje skaičiaus „973,8“ įrašyti skaičių „975,3“.</text:span></text:p>
      <text:p text:style-name="P205"><text:span text:style-name="T206">5.9.1</text:span><text:span text:style-name="T207">. Eilutėje „1. Žinių visuomenės plėtros programa“ skiltyje „Iš viso:“ vietoje skaičiaus „1617,5“ įrašyti skaičių „1619,5“, skiltyje „iš viso“ vietoje skaičiaus „1609,6“ įrašyti skaičių „1611,6“, skiltyje „iš jų: darbo užmokesčiui“ vietoje skaičiaus „973,8“ įrašyti skaičių „975,3“.</text:span></text:p>
      <text:p text:style-name="P208"><text:span text:style-name="T209">5.9.2</text:span><text:span text:style-name="T210">. Eilutėje <text:s/>„mokinio krepšelio lėšos“ skiltyje „Iš viso:“ vietoje skaičiaus „961“ įrašyti skaičių „963“, skiltyje „iš viso“ vietoje skaičiaus „961“ įrašyti skaičių „963“, skiltyje „iš jų: darbo užmokesčiui“ vietoje skaičiaus „714,6“ įrašyti skaičių „716,1“.</text:span></text:p>
      <text:p text:style-name="P211"><text:span text:style-name="T212">5.10</text:span><text:span text:style-name="T213">. Eilutės Nr. 10 skiltyje „Iš viso:“ vietoje skaičiaus „627,4“ įrašyti skaičių „628,3“, skiltyje „iš viso“ vietoje skaičiaus „626,2“ įrašyti skaičių „627,1“, skiltyje „iš jų: darbo užmokesčiui“ vietoje skaičiaus „429,8“ įrašyti skaičių „430,5“.</text:span></text:p>
      <text:p text:style-name="P214"><text:span text:style-name="T215">5.10.1</text:span><text:span text:style-name="T216">. <text:s/>Eilutėje „1. Žinių visuomenės plėtros programa“ skiltyje „Iš viso:“ vietoje skaičiaus „627,4“ įrašyti skaičių „628,3“, skiltyje „iš viso“ vietoje skaičiaus „626,2“ įrašyti skaičių „627,1“, skiltyje „iš jų: darbo užmokesčiui“ vietoje skaičiaus „429,8“ įrašyti skaičių „430,5“.</text:span></text:p>
      <text:p text:style-name="P217"><text:span text:style-name="T218">5.10.2</text:span><text:span text:style-name="T219">. Eilutėje <text:s/>„mokinio krepšelio lėšos“ skiltyje „Iš viso:“ vietoje skaičiaus „398,7“ įrašyti skaičių „399,6“, skiltyje „iš viso“ vietoje skaičiaus „398,7“ įrašyti skaičių „399,6“, skiltyje „iš jų: darbo užmokesčiui“ vietoje skaičiaus „299,1“ įrašyti skaičių „299,8“.</text:span></text:p>
      <text:p text:style-name="P220"><text:span text:style-name="T221">5.11</text:span><text:span text:style-name="T222">. Eilutės Nr. 11 skiltyje „Iš viso:“ vietoje skaičiaus „861,3“ įrašyti skaičių „862,2“, skiltyje „iš viso“ vietoje skaičiaus „860,3“ įrašyti skaičių „861,2“, skiltyje „iš jų: darbo užmokesčiui“ vietoje skaičiaus „541,4“ įrašyti skaičių „542,1“.</text:span></text:p>
      <text:p text:style-name="P223"><text:span text:style-name="T224">5.11.1</text:span><text:span text:style-name="T225">. <text:s/>Eilutėje „1. Žinių visuomenės plėtros programa“ skiltyje „Iš viso:“ vietoje skaičiaus „861,3“ įrašyti skaičių „862,2“, skiltyje „iš viso“ vietoje skaičiaus „860,3“ įrašyti skaičių „861,2“, skiltyje „iš jų: darbo užmokesčiui“ vietoje skaičiaus „541,4“ įrašyti skaičių „542,1“.</text:span></text:p>
      <text:p text:style-name="P226"><text:span text:style-name="T227">5.11.2</text:span><text:span text:style-name="T228">. Eilutėje <text:s/>„mokinio krepšelio lėšos“ skiltyje „Iš viso:“ vietoje skaičiaus „445,3“ įrašyti skaičių „446,2“, skiltyje „iš viso“ vietoje skaičiaus „445,3“ įrašyti skaičių „446,2“, skiltyje „iš jų: darbo užmokesčiui“ vietoje skaičiaus „334,6“ įrašyti skaičių „335,3“.</text:span></text:p>
      <text:p text:style-name="P229"><text:span text:style-name="T230">5.12</text:span><text:span text:style-name="T231">. Eilutės Nr. 12 skiltyje „Iš viso:“ vietoje skaičiaus „1387,1“ įrašyti skaičių „1389,1“, skiltyje „iš viso“ vietoje skaičiaus „1333“ įrašyti skaičių „1335“, skiltyje „iš jų: darbo užmokesčiui“ vietoje skaičiaus „874,3“ įrašyti skaičių „875,8“.</text:span></text:p>
      <text:p text:style-name="P232"><text:span text:style-name="T233">5.12.1</text:span><text:span text:style-name="T234">. Eilutėje „1. Žinių visuomenės plėtros programa“ skiltyje „Iš viso:“ vietoje skaičiaus „1387,1“ įrašyti skaičių „1389,1“, skiltyje „iš viso“ vietoje skaičiaus „1333“ įrašyti skaičių „1335“, skiltyje „iš jų: darbo užmokesčiui“ vietoje skaičiaus „874,3“ įrašyti skaičių „875,8“.</text:span></text:p>
      <text:p text:style-name="P235"><text:span text:style-name="T236">5.12.2</text:span><text:span text:style-name="T237">. Eilutėje <text:s/>„mokinio krepšelio lėšos“ skiltyje „Iš viso:“ vietoje skaičiaus „840,4“ įrašyti skaičių „842,4“, skiltyje „iš viso“ vietoje skaičiaus „840,4“ įrašyti skaičių „842,4“, skiltyje „iš jų: darbo užmokesčiui“ vietoje skaičiaus „624,6“ įrašyti skaičių „626,1“.</text:span></text:p>
      <text:p text:style-name="P238"/>
      <text:p text:style-name="P239"><text:span text:style-name="T240">5.13</text:span><text:span text:style-name="T241">. Eilutės Nr. 13 skiltyje „Iš viso:“ vietoje skaičiaus „1628“ įrašyti skaičių „1630,5“, skiltyje „iš viso“ vietoje skaičiaus „1583,9“ įrašyti skaičių „1586,4“, skiltyje „iš jų: darbo užmokesčiui“ vietoje skaičiaus „971,2“ įrašyti skaičių „972“.</text:span></text:p>
      <text:p text:style-name="P242"><text:span text:style-name="T243">5.13.1</text:span><text:span text:style-name="T244">. Eilutėje „1. Žinių visuomenės plėtros programa“ skiltyje „Iš viso:“ vietoje skaičiaus „1628“ įrašyti skaičių „1630,5“, skiltyje „iš viso“ vietoje skaičiaus „1583,9“ įrašyti skaičių „1586,4“, skiltyje „iš jų: darbo užmokesčiui“ vietoje skaičiaus „971,2“ įrašyti skaičių „972“.</text:span></text:p>
      <text:p text:style-name="P245"><text:span text:style-name="T246">5.13.2</text:span><text:span text:style-name="T247">. Eilutėje <text:s/>„mokinio krepšelio lėšos“ skiltyje „Iš viso:“ vietoje skaičiaus „851,3“ įrašyti skaičių „852,3“, skiltyje „iš viso“ vietoje skaičiaus „851,3“ įrašyti skaičių „852,3“, skiltyje „iš jų: darbo užmokesčiui“ vietoje skaičiaus „633,3“ įrašyti skaičių „634,1“.</text:span></text:p>
      <text:p text:style-name="P248"><text:span text:style-name="T249">5.13.3</text:span><text:span text:style-name="T250">. Eilutėje „lėšos už paslaugas ir nuomą“ skiltyje „Iš viso:“ vietoje skaičiaus „50,3“ įrašyti skaičių „51,8“, skiltyje „iš viso“ vietoje skaičiaus „50,3“ įrašyti skaičių „51,8“.</text:span></text:p>
      <text:p text:style-name="P251"><text:span text:style-name="T252">5.14</text:span><text:span text:style-name="T253">. Eilutės Nr. 14 skiltyje „Iš viso:“ vietoje skaičiaus „1760,4“ įrašyti skaičių „1764,4“, skiltyje „iš viso“ vietoje skaičiaus „1748,9“ įrašyti skaičių „1752,9“, skiltyje „iš jų: darbo užmokesčiui“ vietoje skaičiaus „1130,4“ įrašyti skaičių „1131,9“.</text:span></text:p>
      <text:p text:style-name="P254"><text:span text:style-name="T255">5.14.1</text:span><text:span text:style-name="T256">. Eilutėje „1. Žinių visuomenės plėtros programa“ skiltyje „Iš viso:“ vietoje skaičiaus „1760,4“ įrašyti skaičių „1764,4“, skiltyje „iš viso“ vietoje skaičiaus „1748,9“ įrašyti skaičių „1752,9“, skiltyje „iš jų: darbo užmokesčiui“ vietoje skaičiaus „1130,4“ įrašyti skaičių „1131,9“.</text:span></text:p>
      <text:p text:style-name="P257"><text:span text:style-name="T258">5.14.2</text:span><text:span text:style-name="T259">. Eilutėje „Iš jos: savivaldybės lėšos“ skiltyje „Iš viso:“ vietoje skaičiaus „909,9“ įrašyti skaičių „911,9“, skiltyje „iš viso“ vietoje skaičiaus „898,4“ įrašyti skaičių „900,4“.</text:span></text:p>
      <text:p text:style-name="P260"><text:span text:style-name="T261">5.14.3</text:span><text:span text:style-name="T262">. Eilutėje <text:s/>„mokinio krepšelio lėšos“ skiltyje „Iš viso:“ vietoje skaičiaus „827,1“ įrašyti skaičių „829,1“, skiltyje „iš viso“ vietoje skaičiaus „827,1“ įrašyti skaičių „829,1“, skiltyje „iš jų: darbo užmokesčiui“ vietoje skaičiaus „620,2“ įrašyti skaičių „621,7“.</text:span></text:p>
      <text:p text:style-name="P263"><text:span text:style-name="T264">5.15</text:span><text:span text:style-name="T265">. Eilutės Nr. 15 skiltyje „Iš viso:“ vietoje skaičiaus „1626,9“ įrašyti skaičių „1628,9“, skiltyje „iš viso“ vietoje skaičiaus „1618,1“ įrašyti skaičių „1620,1“, skiltyje „iš jų: darbo užmokesčiui“ vietoje skaičiaus „964,2“ įrašyti skaičių „965,7“.</text:span></text:p>
      <text:p text:style-name="P266"><text:span text:style-name="T267">5.15.1</text:span><text:span text:style-name="T268">. Eilutėje „1. Žinių visuomenės plėtros programa“ skiltyje „Iš viso:“ vietoje skaičiaus „1626,9“ įrašyti skaičių „1628,9“, skiltyje „iš viso“ vietoje skaičiaus „1618,1“ įrašyti skaičių „1620,1“, skiltyje „iš jų: darbo užmokesčiui“ vietoje skaičiaus „964,2“ įrašyti skaičių „965,7“.</text:span></text:p>
      <text:p text:style-name="P269"><text:span text:style-name="T270">5.15.2</text:span><text:span text:style-name="T271">. Eilutėje <text:s/>„mokinio krepšelio lėšos“ skiltyje „Iš viso:“ vietoje skaičiaus „868,3“ įrašyti skaičių „870,3“, skiltyje „iš viso“ vietoje skaičiaus „868,3“ įrašyti skaičių „870,3“, skiltyje „iš jų: darbo užmokesčiui“ vietoje skaičiaus „647“ įrašyti skaičių „648,5“.</text:span></text:p>
      <text:p text:style-name="P272"><text:span text:style-name="T273">5.16</text:span><text:span text:style-name="T274">. Eilutės Nr. 16 skiltyje „Iš viso:“ vietoje skaičiaus „879,4“ įrašyti skaičių „880,3“, skiltyje „iš viso“ vietoje skaičiaus „879,4“ įrašyti skaičių „880,3“, skiltyje „iš jų: darbo užmokesčiui“ vietoje skaičiaus „520,9“ įrašyti skaičių „521,6“.</text:span></text:p>
      <text:p text:style-name="P275"><text:span text:style-name="T276">5.16.1</text:span><text:span text:style-name="T277">. <text:s/>Eilutėje „1. Žinių visuomenės plėtros programa“ skiltyje „Iš viso:“ vietoje skaičiaus „879,4“ įrašyti skaičių „880,3“, skiltyje „iš viso“ vietoje skaičiaus „879,4“ įrašyti skaičių „880,3“, skiltyje „iš jų: darbo užmokesčiui“ vietoje skaičiaus „520,9“ įrašyti skaičių „521,6“.</text:span></text:p>
      <text:p text:style-name="P278"><text:span text:style-name="T279">5.16.2</text:span><text:span text:style-name="T280">. Eilutėje <text:s/>„mokinio krepšelio lėšos“ skiltyje „Iš viso:“ vietoje skaičiaus „427,1“ įrašyti skaičių „428“, skiltyje „iš viso“ vietoje skaičiaus „427,1“ įrašyti skaičių „428“, skiltyje „iš jų: darbo užmokesčiui“ vietoje skaičiaus „321,3“ įrašyti skaičių „322“.</text:span></text:p>
      <text:p text:style-name="P281"><text:span text:style-name="T282">5.17</text:span><text:span text:style-name="T283">. Eilutės Nr. 17 skiltyje „Iš viso:“ vietoje skaičiaus „1757“ įrašyti skaičių „1759“, skiltyje „iš viso“ vietoje skaičiaus „1754,6“ įrašyti skaičių „1756,6“, skiltyje „iš jų: darbo užmokesčiui“ vietoje skaičiaus „1016,2“ įrašyti skaičių „1017,7“.</text:span></text:p>
      <text:p text:style-name="P284"><text:span text:style-name="T285">5.17.1</text:span><text:span text:style-name="T286">. <text:s/>Eilutėje „1. Žinių visuomenės plėtros programa“ skiltyje „Iš viso:“ vietoje skaičiaus „1757“ įrašyti skaičių „1759“, skiltyje „iš viso“ vietoje skaičiaus „1754,6“ įrašyti skaičių „1756,6“, skiltyje „iš jų: darbo užmokesčiui“ vietoje skaičiaus „1016,2“ įrašyti skaičių „1017,7“.</text:span></text:p>
      <text:p text:style-name="P287"><text:span text:style-name="T288">5.17.2</text:span><text:span text:style-name="T289">. Eilutėje <text:s/>„mokinio krepšelio lėšos“ skiltyje „Iš viso:“ vietoje skaičiaus „919“ įrašyti skaičių „921“, skiltyje „iš viso“ vietoje skaičiaus „919“ įrašyti skaičių „921“, skiltyje „iš jų: darbo užmokesčiui“ vietoje skaičiaus „682,9“ įrašyti skaičių „684,4“.</text:span></text:p>
      <text:p text:style-name="P290"><text:span text:style-name="T291">5.18</text:span><text:span text:style-name="T292">. Eilutės Nr. 18 skiltyje „Iš viso:“ vietoje skaičiaus „764,9“ įrašyti skaičių „774,8“, skiltyje „iš viso“ vietoje skaičiaus „764,9“ įrašyti skaičių „774,8“.</text:span></text:p>
      <text:p text:style-name="P293"><text:span text:style-name="T294">5.18.1</text:span><text:span text:style-name="T295">. Eilutėje „1. Žinių visuomenės plėtros programa“ skiltyje „Iš viso:“ vietoje skaičiaus „764,9“ įrašyti skaičių „774,8“, skiltyje „iš viso“ vietoje skaičiaus „764,9“ įrašyti skaičių „774,8“.</text:span></text:p>
      <text:p text:style-name="P296"><text:span text:style-name="T297">5.18.2</text:span><text:span text:style-name="T298">. Eilutėje „Iš jos: savivaldybės lėšos“ skiltyje „Iš viso:“ vietoje skaičiaus „337“ įrašyti skaičių „346,9“, skiltyje „iš viso“ vietoje skaičiaus „337“ įrašyti skaičių „346,9“.</text:span></text:p>
      <text:p text:style-name="P299"><text:span text:style-name="T300">5.19</text:span><text:span text:style-name="T301">. Eilutės Nr. 19 skiltyje „Iš viso:“ vietoje skaičiaus „889,2“ įrašyti skaičių „892,1“, skiltyje „iš viso“ vietoje skaičiaus „888,2“ įrašyti skaičių „891,1“, skiltyje „iš jų: darbo užmokesčiui“ vietoje skaičiaus „579“ įrašyti skaičių „579,7“.</text:span></text:p>
      <text:p text:style-name="P302"><text:span text:style-name="T303">5.19.1</text:span><text:span text:style-name="T304">. Eilutėje „1. Žinių visuomenės plėtros programa“ skiltyje „Iš viso:“ vietoje skaičiaus „889,2“ įrašyti skaičių „892,1“, skiltyje „iš viso“ vietoje skaičiaus „888,2“ įrašyti skaičių „891,1“, skiltyje „iš jų: darbo užmokesčiui“ vietoje skaičiaus „579“ įrašyti skaičių „579,7“.</text:span></text:p>
      <text:p text:style-name="P305"><text:span text:style-name="T306">5.19.2</text:span><text:span text:style-name="T307">. Eilutėje „Iš jos: savivaldybės lėšos“ skiltyje „Iš viso:“ vietoje skaičiaus „340,6“ įrašyti skaičių „342,6“, skiltyje „iš viso“ vietoje skaičiaus „339,6“ įrašyti skaičių „341,6“.</text:span></text:p>
      <text:p text:style-name="P308"><text:span text:style-name="T309">5.19.3</text:span><text:span text:style-name="T310">. Eilutėje <text:s/>„mokinio krepšelio lėšos“ skiltyje „Iš viso:“ vietoje skaičiaus „520,5“ įrašyti skaičių „521,4“, skiltyje „iš viso“ vietoje skaičiaus „520,5“ įrašyti skaičių „521,4“, skiltyje „iš jų: darbo užmokesčiui“ vietoje skaičiaus „389,4“ įrašyti skaičių „390,1“.</text:span></text:p>
      <text:p text:style-name="P311"><text:span text:style-name="T312">5.20</text:span><text:span text:style-name="T313">. Eilutės Nr. 24 skiltyje „Iš viso:“ vietoje skaičiaus „451,7“ įrašyti skaičių „453“, skiltyje „iš viso“ vietoje skaičiaus „448,3“ įrašyti skaičių „446,7“, skiltyje „turtui įsigyti“ vietoje skaičiaus „3,4“ įrašyti skaičių „6,3“.</text:span></text:p>
      <text:p text:style-name="P314"><text:span text:style-name="T315">5.20.1</text:span><text:span text:style-name="T316">. Eilutėje „1. Žinių visuomenės plėtros programa“ skiltyje „Iš viso:“ vietoje skaičiaus „451,7“ įrašyti skaičių „453“, skiltyje „iš viso“ vietoje skaičiaus „448,3“ įrašyti skaičių „446,7“, skiltyje „turtui įsigyti“ vietoje skaičiaus „3,4“ įrašyti skaičių „6,3“.</text:span></text:p>
      <text:p text:style-name="P317"><text:span text:style-name="T318">5.20</text:span><text:span text:style-name="T319">.</text:span><text:span text:style-name="T320">2</text:span><text:span text:style-name="T321">. Eilutėje „Iš jos: savivaldybės lėšos“ skiltyje „Iš viso“ vietoje skaičiaus „263,1“ įrašyti skaičių „261,5“, skiltyje „turtui įsigyti“ vietoje skaičiaus „1,1“ įrašyti skaičių „2,7“.</text:span></text:p>
      <text:p text:style-name="P322"><text:span text:style-name="T323">5.20.3</text:span><text:span text:style-name="T324">. Eilutėje „lėšos už paslaugas ir nuomą“ skiltyje „Iš viso“ vietoje skaičiaus „48,7“ įrašyti skaičių „50“, skiltyje „turtui įsigyti“ vietoje skaičiaus „2,3“ įrašyti skaičių „3,6“.</text:span></text:p>
      <text:p text:style-name="P325"><text:span text:style-name="T326">5.21</text:span><text:span text:style-name="T327">. Eilutės Nr. 35 skiltyje „Iš viso:“ vietoje skaičiaus „349,7“ įrašyti skaičių „371,3“, skiltyje „iš viso“ vietoje skaičiaus „349,7“ įrašyti skaičių „371,3“, skiltyje „iš jų: darbo užmokesčiui“ vietoje skaičiaus „171,8“ įrašyti skaičių „184,5“.</text:span></text:p>
      <text:p text:style-name="P328"><text:span text:style-name="T329">5.21.1</text:span><text:span text:style-name="T330">. Eilutėje „1. Žinių visuomenės plėtros programa“ skiltyje „Iš viso:“ vietoje skaičiaus <text:s/>„349,7“ įrašyti skaičių „371,3“, skiltyje „iš viso“ vietoje skaičiaus „349,7“ įrašyti skaičių „371,3“, skiltyje „iš jų: darbo užmokesčiui“ vietoje skaičiaus „171,8“ įrašyti skaičių „184,5“.</text:span></text:p>
      <text:p text:style-name="P331"><text:span text:style-name="T332">5.21</text:span><text:span text:style-name="T333">.</text:span><text:span text:style-name="T334">2</text:span><text:span text:style-name="T335">. Eilutėje „lėšos už paslaugas ir nuomą“ skiltyje „Iš viso:“ vietoje skaičiaus „109,7“ įrašyti skaičių „131,3“, skiltyje „iš viso“ vietoje skaičiaus „109,7“ įrašyti skaičių „131,3“, skiltyje „iš jų: darbo užmokesčiui“ vietoje skaičiaus „12,7“ įrašyti skaičių „25,4“.</text:span></text:p>
      <text:p text:style-name="P336"><text:span text:style-name="T337">5.22</text:span><text:span text:style-name="T338">. Eilutės Nr. 37 skiltyje „Iš viso:“ vietoje skaičiaus „158“ įrašyti skaičių „163,3“, skiltyje „iš viso“ vietoje skaičiaus „158“ įrašyti skaičių „163,3“, skiltyje „ iš jų: darbo užmokesčiui“ vietoje skaičiaus „76,3“ įrašyti skaičių „80,3“.<text:s/></text:span></text:p>
      <text:p text:style-name="P339"><text:span text:style-name="T340">5.22.1</text:span><text:span text:style-name="T341">. Eilutėje „2. Ekonominio konkurencingumo didinimo programa“ skiltyje „Iš viso:“ vietoje skaičiaus „158“ įrašyti skaičių „163,3“, skiltyje „iš viso“ vietoje skaičiaus „158“ įrašyti skaičių „163,3“, skiltyje „ iš jų: darbo užmokesčiui“ vietoje skaičiaus „76,3“ įrašyti skaičių „80,3“.<text:s/></text:span></text:p>
      <text:p text:style-name="P342"><text:span text:style-name="T343">5.22.2</text:span><text:span text:style-name="T344">. Eilutėje „Iš jos: savivaldybės lėšos“ skiltyje „Iš viso:“ vietoje skaičiaus „148“ įrašyti skaičių „153,3“, skiltyje „iš viso“ vietoje skaičiaus „148“ įrašyti skaičių „153,3“, skiltyje „ iš jų: darbo užmokesčiui“ vietoje skaičiaus „76,3“ įrašyti skaičių „80,3“.</text:span></text:p>
      <text:p text:style-name="P345"><text:span text:style-name="T346">5.23</text:span><text:span text:style-name="T347">. Eilutės Nr. 41 skiltyje „Iš viso:“ vietoje skaičiaus „888,5“ įrašyti skaičių „911,3“, <text:s/>skiltyje „turtui įsigyti“ vietoje skaičiaus „182,9“ įrašyti skaičių „205,7“.<text:s/></text:span></text:p>
      <text:p text:style-name="P348"><text:span text:style-name="T349">5.23.1</text:span><text:span text:style-name="T350">. Eilutėje „5. Socialinės paramos programa“ skiltyje „Iš viso:“ vietoje skaičiaus „888,5“ įrašyti skaičių „911,3“, skiltyje „turtui įsigyti“ vietoje skaičiaus „182,9“ įrašyti skaičių „205,7“.</text:span></text:p>
      <text:p text:style-name="P351"><text:span text:style-name="T352">5.23.2</text:span><text:span text:style-name="T353">. Eilutėje „Iš jos: savivaldybės lėšos“ skiltyje „Iš viso:“ vietoje skaičiaus „852,5“ įrašyti skaičių „875,3“, <text:s/>skiltyje „turtui įsigyti“ vietoje skaičiaus „182,9“ įrašyti skaičių „205,7“.</text:span></text:p>
      <text:p text:style-name="P354"><text:span text:style-name="T355">5.24</text:span><text:span text:style-name="T356">. Eilutės Nr. 43 skiltyje „Iš viso:“ vietoje skaičiaus „1602,6“ įrašyti skaičių „1615,4“, <text:s/>skiltyje „iš viso“ vietoje skaičiaus „1602,6“ įrašyti skaičių „1615,4“.<text:s/></text:span></text:p>
      <text:p text:style-name="P357"><text:span text:style-name="T358">5.24.1</text:span><text:span text:style-name="T359">. Eilutėje „7. Kultūros paveldo puoselėjimo ir kultūros paslaugų plėtros programa“ „Iš viso:“ vietoje skaičiaus „1602,6“ įrašyti skaičių „1615,4“, <text:s/>skiltyje „iš viso“ vietoje skaičiaus „1602,6“ įrašyti skaičių „1615,4“.<text:s/></text:span></text:p>
      <text:p text:style-name="P360"><text:span text:style-name="T361">5.24.2</text:span><text:span text:style-name="T362">. Eilutėje „Iš jos: savivaldybės lėšos“ skiltyje „Iš viso:“ vietoje skaičiaus „1489,7“ įrašyti skaičių „1502,5“, skiltyje „iš viso“ vietoje skaičiaus „1489,7“ įrašyti skaičių „1502,5“.<text:s/></text:span></text:p>
      <text:p text:style-name="P363"><text:span text:style-name="T364">5.25</text:span><text:span text:style-name="T365">. Eilutės Nr. 45 skiltyje „Iš viso:“ vietoje skaičiaus „1212,7“ įrašyti skaičių „1298,4“, <text:s/>skiltyje „iš viso“ vietoje skaičiaus „1181,7“ įrašyti skaičių „1226,4“, skiltyje „turtui įsigyti“ vietoje skaičiaus „31“ įrašyti skaičių „72“.<text:s/></text:span></text:p>
      <text:p text:style-name="P366"><text:span text:style-name="T367">5.25.1</text:span><text:span text:style-name="T368">. Eilutėje „7. Kultūros paveldo puoselėjimo ir kultūros paslaugų plėtros programa“ skiltyje „Iš viso:“ vietoje skaičiaus „1212,7“ įrašyti skaičių „1298,4“, <text:s/>skiltyje „iš viso“ vietoje skaičiaus „1181,7“ įrašyti skaičių „1226,4“, skiltyje „turtui įsigyti“ vietoje skaičiaus „31“ įrašyti skaičių „72“.<text:s/></text:span></text:p>
      <text:p text:style-name="P369"><text:span text:style-name="T370">5.25.2</text:span><text:span text:style-name="T371">. Eilutėje „Iš jos: savivaldybės lėšos“ skiltyje „Iš viso:“ vietoje skaičiaus „1096,1“ įrašyti skaičių „1181,8“, skiltyje „iš viso“ vietoje skaičiaus „1069,1“ įrašyti skaičių „1113,8“, skiltyje „turtui įsigyti“ vietoje skaičiaus „27“ įrašyti skaičių „68“.<text:s/></text:span></text:p>
      <text:p text:style-name="P372"><text:span text:style-name="T373">5.26</text:span><text:span text:style-name="T374">. Eilutės Nr. 47 skiltyje „Iš viso:“ vietoje skaičiaus „384,1“ įrašyti skaičių „384,9“, skiltyje „iš viso“ vietoje skaičiaus „291,1“ įrašyti skaičių „291,9“.</text:span></text:p>
      <text:p text:style-name="P375"><text:span text:style-name="T376">5.26.1</text:span><text:span text:style-name="T377">. Eilutėje „7. Kultūros paveldo puoselėjimo ir kultūros paslaugų plėtros programa“ skiltyje „Iš viso:“ vietoje skaičiaus „384,1“ įrašyti skaičių „384,9“, skiltyje „iš viso“ vietoje skaičiaus „291,1“ įrašyti skaičių „291,9“.</text:span></text:p>
      <text:p text:style-name="P378"><text:span text:style-name="T379">5.26.2</text:span><text:span text:style-name="T380">. Eilutėje „Iš jos: savivaldybės lėšos“ skiltyje „Iš viso:“ vietoje skaičiaus „370,8“ įrašyti skaičių „371,6“, skiltyje „iš viso“ vietoje skaičiaus „277,8“ įrašyti skaičių „278,6“.<text:s/></text:span></text:p>
      <text:p text:style-name="P381"><text:span text:style-name="T382">5.27</text:span><text:span text:style-name="T383">. Eilutės Nr. 48 skiltyje „Iš viso:“ vietoje skaičiaus „527,5“ įrašyti skaičių „560,1“, skiltyje „iš viso“ vietoje skaičiaus „437,5“ įrašyti skaičių „460,1“, skiltyje „turtui įsigyti“ vietoje skaičiaus „90“ įrašyti skaičių „100“.</text:span></text:p>
      <text:p text:style-name="P384"><text:span text:style-name="T385">5.27.1</text:span><text:span text:style-name="T386">. <text:s/>Eilutėje „7. Kultūros paveldo puoselėjimo ir kultūros paslaugų plėtros programa“ skiltyje „Iš viso:“ vietoje skaičiaus „527,5“ įrašyti skaičių „560,1“, skiltyje „iš viso“ vietoje skaičiaus „437,5“ įrašyti skaičių „460,1“, skiltyje „turtui įsigyti“ vietoje skaičiaus „90“ įrašyti skaičių „100“.</text:span></text:p>
      <text:p text:style-name="P387"><text:span text:style-name="T388">5.27.2</text:span><text:span text:style-name="T389">. Eilutėje „Iš jos: savivaldybės lėšos“ skiltyje „Iš viso:“ vietoje skaičiaus „504,6“ įrašyti skaičių „534,6“, skiltyje „iš viso“ vietoje skaičiaus „414,6“ įrašyti skaičių „434,6“, skiltyje „turtui įsigyti“ vietoje skaičiaus „90“ įrašyti skaičių „100“.</text:span></text:p>
      <text:p text:style-name="P390"><text:span text:style-name="T391">5.27.3</text:span><text:span text:style-name="T392">. Eilutėje „lėšos už paslaugas ir nuomą“ skiltyje „Iš viso:“ vietoje skaičiaus „2“ įrašyti skaičių „4,6“, skiltyje „iš viso“ vietoje skaičiaus „2“ įrašyti skaičių „4,6“.</text:span></text:p>
      <text:p text:style-name="P393"><text:span text:style-name="T394">5.28</text:span><text:span text:style-name="T395">. Eilutės Nr. 51 skiltyje „Iš viso:“ vietoje skaičiaus „564,8“ įrašyti skaičių „583,2“, skiltyje „iš viso“ vietoje skaičiaus „504,8“ įrašyti skaičių „523,2“.</text:span></text:p>
      <text:p text:style-name="P396"><text:span text:style-name="T397">5.28.1</text:span><text:span text:style-name="T398">. Eilutėje „8. Kūno kultūros ir sporto plėtros programa“ skiltyje „Iš viso:“ vietoje skaičiaus „564,8“ įrašyti skaičių „583,2“, skiltyje „iš viso“ vietoje skaičiaus „504,8“ įrašyti skaičių „523,2“.</text:span></text:p>
      <text:p text:style-name="P399"><text:span text:style-name="T400">5.28.2</text:span><text:span text:style-name="T401">. Eilutėje „Iš jos: savivaldybės lėšos“ skiltyje „Iš viso:“ vietoje skaičiaus „511,8“ įrašyti skaičių „521,2“, skiltyje „iš viso“ vietoje skaičiaus „456,8“ įrašyti skaičių „466,2“.</text:span></text:p>
      <text:p text:style-name="P402"><text:span text:style-name="T403">5.28.3</text:span><text:span text:style-name="T404">. Eilutėje „lėšos už paslaugas ir nuomą“ skiltyje „Iš viso:“ vietoje skaičiaus „53“ įrašyti skaičių „62“, skiltyje „iš viso“ vietoje skaičiaus „48“ įrašyti skaičių „57“.</text:span></text:p>
      <text:p text:style-name="P405"><text:span text:style-name="T406">5.29</text:span><text:span text:style-name="T407">. Eilutės Nr. 54 skiltyje „Iš viso:“ vietoje skaičiaus „46976,333“ įrašyti skaičių „46967,433“, skiltyje „iš viso“ vietoje skaičiaus „34689,43“ įrašyti skaičių „34695,133“, skiltyje „iš jų: darbo užmokesčiui“ vietoje skaičiaus „7918,8“ įrašyti skaičių „8023,17“, skiltyje „turtui įsigyti“ vietoje skaičiaus „12286,9“ įrašyti skaičių „12272,3“.</text:span></text:p>
      <text:p text:style-name="P408"><text:span text:style-name="T409">5.29.1</text:span><text:span text:style-name="T410">. Eilutėje „2. Ekonominio konkurencingumo didinimo programa“ skiltyje „Iš viso:“ vietoje skaičiaus „1725,8“ įrašyti skaičių „1732,2“, skiltyje „iš viso“ vietoje skaičiaus „1253,1“ įrašyti skaičių „1259,5“.</text:span></text:p>
      <text:p text:style-name="P411"><text:span text:style-name="T412">5.29.2</text:span><text:span text:style-name="T413">. Eilutėje „04.“ skiltyje „Iš viso:“ vietoje skaičiaus „1725,8“ įrašyti skaičių „1732,2“, skiltyje „iš viso“ vietoje skaičiaus „1253,1“ įrašyti skaičių „1259,5“.</text:span></text:p>
      <text:p text:style-name="P414"><text:span text:style-name="T415">5.29.3</text:span><text:span text:style-name="T416">. Eilutėje „savivaldybės lėšos“ skiltyje „Iš viso:“ vietoje skaičiaus „449,8“ įrašyti skaičių „456,2“, skiltyje „iš viso“ vietoje skaičiaus „196,1“ įrašyti skaičių „202,5“.</text:span></text:p>
      <text:p text:style-name="P417"><text:span text:style-name="T418">5.29.4</text:span><text:span text:style-name="T419">. Eilutėje „3. Aplinkos apsaugos programa“ skiltyje „Iš viso:“ vietoje skaičiaus „7146,2“ įrašyti skaičių „7212,7“, skiltyje „iš viso“ vietoje skaičiaus „6774,2“ įrašyti skaičių „6840,7“, skiltyje „iš jų: darbo užmokesčiui“ vietoje skaičiaus „967,5“ įrašyti skaičių „964“.</text:span></text:p>
      <text:p text:style-name="P420"><text:span text:style-name="T421">5.29.5</text:span><text:span text:style-name="T422">. Eilutėje „05.“ skiltyje „Iš viso:“ vietoje skaičiaus „6807,5“ įrašyti skaičių „6874“, skiltyje „iš viso“ vietoje skaičiaus „6725,2“ įrašyti skaičių „6791,7“, skiltyje „iš jų: darbo užmokesčiui“ vietoje skaičiaus „967,5“ įrašyti skaičių „964“.</text:span></text:p>
      <text:p text:style-name="P423"><text:span text:style-name="T424">5.29.6</text:span><text:span text:style-name="T425">. Eilutėje „savivaldybės lėšos“ skiltyje „Iš viso:“ vietoje skaičiaus „6340,9“ įrašyti skaičių „6407,4“, skiltyje „iš viso“ vietoje skaičiaus „6269“ įrašyti skaičių „6335,5“, skiltyje „iš jų: darbo užmokesčiui“ vietoje skaičiaus „967,5“ įrašyti skaičių „964“.</text:span></text:p>
      <text:p text:style-name="P426"><text:span text:style-name="T427">5.29.7</text:span><text:span text:style-name="T428">. Eilutėje „Dauparų-Kvietinių seniūnija“ skiltyje ,Iš viso:“ vietoje skaičiaus „63,6“ įrašyti skaičių „68,6“, skiltyje „iš viso“ vietoje skaičiaus „62“ įrašyti skaičių „67“.<text:s/></text:span></text:p>
      <text:p text:style-name="P429"><text:span text:style-name="T430">5.29.8</text:span><text:span text:style-name="T431">. Eilutėje „Endriejavo seniūnija“ skiltyje ,Iš viso:“ vietoje skaičiaus „100,9“ įrašyti skaičių „97,4“, skiltyje „iš viso“ vietoje skaičiaus „85,9“ įrašyti skaičių „82,4“, skiltyje „iš jų: darbo užmokesčiui“ vietoje skaičiaus „42“ įrašyti skaičių „38,5“.</text:span></text:p>
      <text:p text:style-name="P432"><text:span text:style-name="T433">5.29.9</text:span><text:span text:style-name="T434">. Eilutėje „Gargždų seniūnija“ skiltyje ,Iš viso:“ vietoje skaičiaus „842,3“ įrašyti skaičių „892,3“, skiltyje „iš viso“ vietoje skaičiaus „830“ įrašyti skaičių „880“.<text:s/></text:span></text:p>
      <text:p text:style-name="P435"><text:span text:style-name="T436">5.29.10</text:span><text:span text:style-name="T437">. Eilutėje „Sendvario seniūnija“ skiltyje ,Iš viso:“ vietoje skaičiaus „67,9“ įrašyti skaičių „72,9“, skiltyje „iš viso“ vietoje skaičiaus „52,9“ įrašyti skaičių „57,9“.<text:s/></text:span></text:p>
      <text:p text:style-name="P438"><text:span text:style-name="T439">5.29.11</text:span><text:span text:style-name="T440">. Eilutėje „Veiviržėnų seniūnija“ skiltyje ,Iš viso:“ vietoje skaičiaus „91,9“ įrašyti skaičių „96,9“, skiltyje „iš viso“ vietoje skaičiaus „81,9“ įrašyti skaičių „86,9“.<text:s/></text:span></text:p>
      <text:p text:style-name="P441"><text:span text:style-name="T442">5.29.12</text:span><text:span text:style-name="T443">. Eilutėje „Vėžaičių seniūnija“ skiltyje ,Iš viso:“ vietoje skaičiaus „84,9“ įrašyti skaičių „89,9“, skiltyje „iš viso“ vietoje skaičiaus „84,9“ įrašyti skaičių „89,9“.<text:s/></text:span></text:p>
      <text:p text:style-name="P444"><text:span text:style-name="T445">5.29.13</text:span><text:span text:style-name="T446">. Eilutėje „5. Socialinės paramos programa“ skiltyje „Iš viso:“ vietoje skaičiaus „10414,473“ įrašyti skaičių „10164,473“, skiltyje „iš viso“ vietoje skaičiaus „10179,573“ įrašyti skaičių „9929,573“.</text:span></text:p>
      <text:p text:style-name="P447"><text:span text:style-name="T448">5.29.14</text:span><text:span text:style-name="T449">. Eilutėje „10.“ skiltyje „Iš viso:“ vietoje skaičiaus „10205,473“ įrašyti skaičių „9955,473“, skiltyje „iš viso“ vietoje skaičiaus „10179,573“ įrašyti skaičių „9929,573“.</text:span></text:p>
      <text:p text:style-name="P450"><text:span text:style-name="T451">5.29.15</text:span><text:span text:style-name="T452">. Eilutėje „savivaldybės lėšos“ skiltyje „Iš viso:“ vietoje skaičiaus „5600,6“ įrašyti skaičių „5350,6“, skiltyje „iš viso“ vietoje skaičiaus „5580,6“ įrašyti skaičių „5330,6“.</text:span></text:p>
      <text:p text:style-name="P453"><text:span text:style-name="T454">5.29.16</text:span><text:span text:style-name="T455">. Eilutėje „6. Susisiekimo ir inžinerinės infrastruktūros plėtros programa“, skiltyje „Iš viso:“ vietoje skaičiaus „2352,2“ įrašyti skaičių „2360,7“, skiltyje „iš viso“ vietoje skaičiaus „1954,2“ įrašyti skaičių „1985,8“, skiltyje „turtui įsigyti“ vietoje skaičiaus „398“ įrašyti skaičių „374,9“.</text:span></text:p>
      <text:p text:style-name="P456"><text:span text:style-name="T457">5.29.17</text:span><text:span text:style-name="T458">. Eilutėje „savivaldybės lėšos“ skiltyje „Iš viso:“ vietoje skaičiaus „1312,2“ įrašyti skaičių „1320,7“, skiltyje „iš viso“ vietoje skaičiaus „1214,2“ įrašyti skaičių „1217,7“, skiltyje „turtui įsigyti“ vietoje skaičiaus „98“ įrašyti skaičių „103“.</text:span></text:p>
      <text:p text:style-name="P459"><text:span text:style-name="T460">5.29.18</text:span><text:span text:style-name="T461">. Eilutėje „Gargždų seniūnija“ skiltyje „Iš viso:“ vietoje skaičiaus „397,9“ įrašyti skaičių „399,5“, skiltyje „iš viso“ vietoje skaičiaus „397,9“ įrašyti skaičių „399,5“.</text:span></text:p>
      <text:p text:style-name="P462"><text:span text:style-name="T463">5.29.19</text:span><text:span text:style-name="T464">. Eilutėje „Sendvario seniūnija“ skiltyje „iš viso“ vietoje skaičiaus „38,9“ įrašyti skaičių „33,9“, skiltyje „turtui įsigyti“ įrašyti skaičių „5“.</text:span></text:p>
      <text:p text:style-name="P465"><text:span text:style-name="T466">5.29.20</text:span><text:span text:style-name="T467">. Eilutėje „Veiviržėnų seniūnija“ skiltyje „Iš viso:“ vietoje skaičiaus „43,6“ įrašyti skaičių „46,6“, skiltyje „iš viso“ vietoje skaičiaus „43,6“ įrašyti skaičių „46,6“.</text:span></text:p>
      <text:p text:style-name="P468"><text:span text:style-name="T469">5.29.21</text:span><text:span text:style-name="T470">. Eilutėje „Vėžaičių seniūnija“ skiltyje „Iš viso:“ vietoje skaičiaus „52,7“ įrašyti skaičių „56,6“, skiltyje „iš viso“ vietoje skaičiaus „52,7“ įrašyti skaičių „56,6“.</text:span></text:p>
      <text:p text:style-name="P471"/>
      <text:p text:style-name="P472"/>
      <text:p text:style-name="P473"/>
      <text:p text:style-name="P474"><text:span text:style-name="T475">5.29.22</text:span><text:span text:style-name="T476">. Eilutėje „savivaldybės lėšos“ skiltyje „iš viso“ vietoje skaičiaus „740“ įrašyti skaičių „768,1“, skiltyje „turtui įsigyti“ vietoje skaičiaus „290“ įrašyti skaičių „261,9“.</text:span></text:p>
      <text:p text:style-name="P477"><text:span text:style-name="T478">5.29.23</text:span><text:span text:style-name="T479">. Eilutėje „7. Kultūros paveldo puoselėjimo ir kultūros paslaugų plėtros programa“ skiltyje „Iš viso:“ vietoje skaičiaus „2614,8“ įrašyti skaičių „2604,8“, skiltyje „iš viso“ vietoje skaičiaus „286,7“ įrašyti skaičių „276,7“.</text:span></text:p>
      <text:p text:style-name="P480"><text:span text:style-name="T481">5.29.24</text:span><text:span text:style-name="T482">. Eilutėje „savivaldybės lėšos“ skiltyje „Iš viso:“ vietoje skaičiaus „398,4“ įrašyti skaičių „388,4“, skiltyje „iš viso“ vietoje skaičiaus „286,7“ įrašyti skaičių „276,7“.</text:span></text:p>
      <text:p text:style-name="P483"><text:span text:style-name="T484">5.29.25</text:span><text:span text:style-name="T485">. Eilutėje „Sendvario seniūnija“ skiltyje „Iš viso:“ vietoje skaičiaus „5“ įrašyti skaičių „30“, skiltyje „iš viso“ vietoje skaičiaus „5“ įrašyti skaičių „30“.</text:span></text:p>
      <text:p text:style-name="P486"><text:span text:style-name="T487">5.29.26</text:span><text:span text:style-name="T488">. Eilutėje „9. Savivaldybės valdymo ir pagrindinių funkcijų vykdymo programa“ skiltyje „Iš viso:“ vietoje skaičiaus „15775,76“ įrašyti skaičių „15945,46“, skiltyje „iš viso“ vietoje skaičiaus „11715,76“ įrašyti skaičių „11876,96“, skiltyje „iš jų: darbo užmokesčiui“ vietoje skaičiaus „6260,3“ įrašyti skaičių „6368,17“, skiltyje „turtui įsigyti“ vietoje skaičiaus „4060“ įrašyti skaičių „4068,5“.</text:span></text:p>
      <text:p text:style-name="P489"><text:span text:style-name="T490">5.29.27</text:span><text:span text:style-name="T491">. Eilutėje „01.“ skiltyje „Iš viso:“ vietoje skaičiaus „7027,575“ įrašyti skaičių „7162,275“, skiltyje „iš viso“ vietoje skaičiaus „6141,775“ įrašyti skaičių „6267,975“, skiltyje „iš jų: darbo užmokesčiui“ vietoje skaičiaus „3178,7“ įrašyti skaičių „3278,7“, skiltyje „turtui įsigyti“ vietoje skaičiaus „885,8“ įrašyti skaičių „894,3“.</text:span></text:p>
      <text:p text:style-name="P492"><text:span text:style-name="T493">5.29.28</text:span><text:span text:style-name="T494">. Eilutėje „Savivaldybės administracija“ skiltyje „Iš viso:“ vietoje skaičiaus „6510,075“ įrašyti skaičių „6644,775“, skiltyje „iš viso“ vietoje skaičiaus „5624,275“ įrašyti skaičių „5750,475“, skiltyje „iš jų: darbo užmokesčiui“ vietoje skaičiaus „2987,4“ įrašyti skaičių „3087,4“, skiltyje „turtui įsigyti“ vietoje skaičiaus „885,8“ įrašyti skaičių „894,3“.</text:span></text:p>
      <text:p text:style-name="P495"><text:span text:style-name="T496">5.29.29</text:span><text:span text:style-name="T497">. Eilutėje „savivaldybės lėšos“ skiltyje „Iš viso:“ vietoje skaičiaus „6229,2“ įrašyti skaičių „6363,9“, skiltyje „iš viso“ vietoje skaičiaus „5343,4“ įrašyti skaičių „5469,6“, skiltyje „iš jų: darbo užmokesčiui“ vietoje skaičiaus „2826“ įrašyti skaičių „2926“, <text:s/>skiltyje „turtui įsigyti“ vietoje skaičiaus „885,8“ įrašyti skaičių „894,3“.</text:span></text:p>
      <text:p text:style-name="P498"><text:span text:style-name="T499">5.29.30</text:span><text:span text:style-name="T500">. Eilutėje „Dovilų seniūnija“ skiltyje „Iš viso:“ vietoje skaičiaus „170,5“ įrašyti skaičių „171,7“, skiltyje „iš viso“ vietoje skaičiaus „165,5“ įrašyti skaičių „166,7“.</text:span></text:p>
      <text:p text:style-name="P501"><text:span text:style-name="T502">5.29.31</text:span><text:span text:style-name="T503">. Eilutėje „Endriejavo seniūnija“ skiltyje „Iš viso:“ vietoje skaičiaus „173,2“ įrašyti skaičių „176,7“, skiltyje „turtui įsigyti“ vietoje skaičiaus „30“ įrašyti skaičių „33,5“.</text:span></text:p>
      <text:p text:style-name="P504"><text:span text:style-name="T505">5.29.32</text:span><text:span text:style-name="T506">. Eilutėje „Sendvario seniūnija“ skiltyje „Iš viso:“ vietoje skaičiaus „154,3“ įrašyti skaičių „149,3“, skiltyje „iš viso“ vietoje skaičiaus „124,3“ įrašyti skaičių „119,3“.</text:span></text:p>
      <text:p text:style-name="P507"><text:span text:style-name="T508">5.29.33</text:span><text:span text:style-name="T509">. Eilutėje „02“ skiltyje „iš jų: darbo užmokesčiui“ vietoje skaičiaus „75,9“ įrašyti skaičių „73,9“.</text:span></text:p>
      <text:p text:style-name="P510"><text:span text:style-name="T511">5.29.34</text:span><text:span text:style-name="T512">. Eilutėje „Iš jų: valstybinei funkcijai“ skiltyje „iš jų: darbo užmokesčiui“ vietoje skaičiaus „75,9“ įrašyti skaičių „73,9“.</text:span></text:p>
      <text:p text:style-name="P513"><text:span text:style-name="T514">5.29.35</text:span><text:span text:style-name="T515">. Eilutėje „04“ skiltyje „Iš viso:“ vietoje skaičiaus „2189,6“ įrašyti skaičių „2202,6“, skiltyje „iš viso“ vietoje skaičiaus „2189,6“ įrašyti skaičių „2202,6“, skiltyje „iš jų: darbo užmokesčiui“ vietoje skaičiaus „1371,1“ įrašyti skaičių „1380,97“.</text:span></text:p>
      <text:p text:style-name="P516"><text:span text:style-name="T517">5.29.36</text:span><text:span text:style-name="T518">. Eilutėje „savivaldybės lėšos“ skiltyje „Iš viso:“ vietoje skaičiaus „1677,4“ įrašyti skaičių „1690,4“, skiltyje „iš viso“ vietoje skaičiaus „1677,4“ įrašyti skaičių „1690,4“, skiltyje „iš jų: darbo užmokesčiui“ vietoje skaičiaus „1030,7“ įrašyti skaičių „1040,7“.</text:span></text:p>
      <text:p text:style-name="P519"><text:span text:style-name="T520">5.29.37</text:span><text:span text:style-name="T521">. Eilutėje „valstybinei funkcijai“ skiltyje „iš jų: darbo užmokesčiui“ vietoje skaičiaus „340,4“ įrašyti skaičių „340,27“.</text:span></text:p>
      <text:p text:style-name="P522"><text:span text:style-name="T523">5.29.38</text:span><text:span text:style-name="T524">. Eilutėje „Agluonėnų seniūnija“ skiltyje „Iš viso:“ vietoje skaičiaus „11,5“ įrašyti skaičių „12,2“, skiltyje „iš viso“ vietoje skaičiaus „11,5“ įrašyti skaičių „12,2“, skiltyje „iš jų: darbo užmokesčiui“ vietoje skaičiaus „8,8“ įrašyti skaičių „9,3“.</text:span></text:p>
      <text:p text:style-name="P525"><text:span text:style-name="T526">5.29.39</text:span><text:span text:style-name="T527">. Eilutėje „Dovilų seniūnija“ skiltyje „Iš viso:“ vietoje skaičiaus „23“ įrašyti skaičių „15,1“, skiltyje „iš viso“ vietoje skaičiaus „23“ įrašyti skaičių „15,1“, skiltyje „iš jų: darbo užmokesčiui“ vietoje skaičiaus „17,6“ įrašyti skaičių „11,6“.</text:span></text:p>
      <text:p text:style-name="P528"><text:span text:style-name="T529">5.29.40</text:span><text:span text:style-name="T530">. Eilutėje „Endriejavo seniūnija“ skiltyje „Iš viso:“ vietoje skaičiaus „17,3“ įrašyti skaičių „18,4“, skiltyje „iš viso“ vietoje skaičiaus „17,3“ įrašyti skaičių „18,4“, skiltyje „iš jų: darbo užmokesčiui“ vietoje skaičiaus „13,2“ įrašyti skaičių „14,05“.</text:span></text:p>
      <text:p text:style-name="P531"><text:span text:style-name="T532">5.29.41</text:span><text:span text:style-name="T533">. Eilutėje „Judrėnų seniūnija“ skiltyje „Iš viso:“ vietoje skaičiaus „11,5“ įrašyti skaičių „12,05“, skiltyje „iš viso“ vietoje skaičiaus „11,5“ įrašyti skaičių „12,05“, skiltyje „iš jų: darbo užmokesčiui“ vietoje skaičiaus „8,8“ įrašyti skaičių „9,2“.</text:span></text:p>
      <text:p text:style-name="P534"><text:span text:style-name="T535">5.29.42</text:span><text:span text:style-name="T536">. Eilutėje „Priekulės seniūnija“ skiltyje „Iš viso:“ vietoje skaičiaus „23“ įrašyti skaičių „24,25“, skiltyje „iš viso“ vietoje skaičiaus „23“ įrašyti skaičių „24,25“, skiltyje „iš jų: darbo užmokesčiui“ vietoje skaičiaus „17,6“ įrašyti skaičių „18,5“.</text:span></text:p>
      <text:p text:style-name="P537"><text:span text:style-name="T538">5.29.43</text:span><text:span text:style-name="T539">. Eilutėje „Sendvario seniūnija“ skiltyje „Iš viso:“ vietoje skaičiaus „17,3“ įrašyti skaičių „18,18“, skiltyje „iš viso“ vietoje skaičiaus „17,3“ įrašyti skaičių „18,18“, skiltyje „iš jų: darbo užmokesčiui“ vietoje skaičiaus „13,2“ įrašyti skaičių „13,88“.</text:span></text:p>
      <text:p text:style-name="P540"><text:span text:style-name="T541">5.29.44</text:span><text:span text:style-name="T542">. Eilutėje „Veiviržėnų seniūnija“ skiltyje „Iš viso:“ vietoje skaičiaus „23“ įrašyti skaičių „24,25“, skiltyje „iš viso“ vietoje skaičiaus „23“ įrašyti skaičių „24,25“, skiltyje „iš jų: darbo užmokesčiui“ vietoje skaičiaus „17,6“ įrašyti skaičių „18,5“.</text:span></text:p>
      <text:p text:style-name="P543"><text:span text:style-name="T544">5.29.45</text:span><text:span text:style-name="T545">. Eilutėje „Vėžaičių seniūnija“ skiltyje „Iš viso:“ vietoje skaičiaus „23“ įrašyti skaičių „24,2“, skiltyje „iš viso“ vietoje skaičiaus „23“ įrašyti skaičių „24,2“, skiltyje „iš jų: darbo užmokesčiui“ vietoje skaičiaus „17,6“ įrašyti skaičių „18,5“.</text:span></text:p>
      <text:p text:style-name="P546"><text:span text:style-name="T547">5.29.46</text:span><text:span text:style-name="T548">. <text:s/>Įrašyti eilutę „savivaldybės lėšos“, skiltyje „Funkcinės klasifikacijos kodas“ įrašyti skaičių „06.“, skiltyje „Iš viso:“ įrašyti skaičių „20“, skiltyje „iš viso“ įrašyti skaičių „20“.</text:span></text:p>
      <text:p text:style-name="P549"><text:span text:style-name="T550">5.29.47</text:span><text:span text:style-name="T551">. Eilutėje „08“ skiltyje „Iš viso:“ vietoje skaičiaus „670,9“ įrašyti skaičių „672,9“, skiltyje „iš viso“ vietoje skaičiaus „670,9“ įrašyti skaičių „672,9“.</text:span></text:p>
      <text:p text:style-name="P552"><text:span text:style-name="T553">5.29.48</text:span><text:span text:style-name="T554">. Eilutėje „Sendvario seniūnija“ skiltyje „Iš viso:“ vietoje skaičiaus „35,5“ įrašyti skaičių „36,8“, skiltyje „iš viso“ vietoje skaičiaus „35,5“ įrašyti skaičių „36,8“, skiltyje „iš jų: darbo užmokesčiui“ vietoje skaičiaus „27,1“ įrašyti skaičių „28,1“.</text:span></text:p>
      <text:p text:style-name="P555"><text:span text:style-name="T556">5.29.49</text:span><text:span text:style-name="T557">. Eilutėje „Veiviržėnų seniūnija“ skiltyje „Iš viso:“ vietoje skaičiaus „35,2“ įrašyti skaičių „33,9“, skiltyje „iš viso“ vietoje skaičiaus „35,2“ įrašyti skaičių „33,9“, skiltyje „iš jų: darbo užmokesčiui“ vietoje skaičiaus „26,9“ įrašyti skaičių „25,9“.</text:span></text:p>
      <text:p text:style-name="P558"><text:span text:style-name="T559">5.30</text:span><text:span text:style-name="T560">. Eilutėje „IŠ VISO:“ skiltyje „Iš viso:“ vietoje skaičiaus „117274,866“ įrašyti skaičių „117656,466“, skiltyje, „iš viso“ vietoje skaičiaus „103727,846“ įrašyti skaičių „104047,346“, skiltyje „iš jų: darbo užmokesčiui“ vietoje skaičiaus „49972,6“ įrašyti skaičių „50120,97“, skiltyje „turtui įsigyti“ vietoje skaičiaus „13547,02“ įrašyti skaičių „13609,12“.</text:span></text:p>
      <text:p text:style-name="P561"><text:span text:style-name="T562">5.30.1</text:span><text:span text:style-name="T563">. Eilutėje „savivaldybės lėšos“ skiltyje „Iš viso:“ vietoje skaičiaus „62501,7“ įrašyti skaičių „62736,3“, skiltyje „iš viso“ vietoje skaičiaus „57510,08“ įrašyti skaičių „57683,88“, skiltyje „iš jų: darbo užmokesčiui“ vietoje skaičiaus „23600,6“ įrašyti skaičių „23711,1“, skiltyje „turtui įsigyti“ vietoje skaičiaus „4991,62“ įrašyti skaičių „5052,42“.</text:span></text:p>
      <text:p text:style-name="P564"><text:span text:style-name="T565">5.30.2</text:span><text:span text:style-name="T566">. Eilutėje „mokinio krepšelio lėšos“ skiltyje „Iš viso:“ vietoje skaičiaus „28532“ įrašyti skaičių „28568“, skiltyje „iš viso“ vietoje skaičiaus „28532“ įrašyti skaičių „28568“, skiltyje „iš jų: darbo užmokesčiui“ vietoje skaičiaus „20861,4“ įrašyti skaičių „20888,7“.</text:span></text:p>
      <text:p text:style-name="P567"><text:span text:style-name="T568">5.30.3</text:span><text:span text:style-name="T569">. Eilutėje „valstybinėms funkcijoms“ skiltyje „iš jų: darbo užmokesčiui“ vietoje skaičiaus „2594“ įrašyti skaičių „2591,87“.</text:span></text:p>
      <text:p text:style-name="P570"><text:span text:style-name="T571">5.30.4</text:span><text:span text:style-name="T572">. Eilutėje „lėšos už paslaugas ir nuomą“ skiltyje „Iš viso:“ vietoje skaičiaus „5980,9“ įrašyti skaičių „6091,9“, skiltyje „iš viso“ vietoje skaičiaus „5961,0“ įrašyti skaičių „6070,7“, skiltyje „iš jų: darbo užmokesčiui“ vietoje skaičiaus „1773,1“ įrašyti skaičių „1785,8“, skiltyje „turtui įsigyti“ vietoje skaičiaus „19,9“ įrašyti skaičių „21,2“.</text:span></text:p>
      <text:p text:style-name="P573"><text:span text:style-name="T574">5.31</text:span><text:span text:style-name="T575">. Eilutėje „1. Žinių visuomenės plėtros programa“ skiltyje „Iš viso:“ vietoje skaičiaus „60763,8“ įrašyti skaičių „60975,9“, skiltyje „iš viso“ vietoje skaičiaus „56485,9“ įrašyti skaičių „56695,1“, skiltyje „iš jų: darbo užmokesčiui“ vietoje skaičiaus „33869,2“ įrašyti skaičių „33909,2“, skiltyje „turtui įsigyti“ vietoje skaičiaus „4277,9“ įrašyti skaičių „4280,8“.</text:span></text:p>
      <text:p text:style-name="P576"><text:span text:style-name="T577">5.31.1</text:span><text:span text:style-name="T578">. Eilutėje „savivaldybės lėšos“ skiltyje „Iš viso:“ vietoje skaičiaus „25278,5“ įrašyti skaičių „25355,2“, skiltyje „iš viso“ vietoje skaičiaus „24383,9“ įrašyti skaičių „24459,0“, skiltyje „turtui įsigyti“ vietoje skaičiaus „894,6“ įrašyti skaičių „896,2“.</text:span></text:p>
      <text:p text:style-name="P579"><text:span text:style-name="T580">5.31.2</text:span><text:span text:style-name="T581">. Eilutėje „mokinio krepšelio lėšos“ skiltyje „Iš viso:“ vietoje skaičiaus „28532,0“ įrašyti skaičių „28568,0“, skiltyje „iš viso“ vietoje skaičiaus „28532,0“ įrašyti skaičių „28568,0“, skiltyje „iš jų: darbo užmokesčiui“ vietoje skaičiaus „20861,4“ įrašyti skaičių „20888,7“.</text:span></text:p>
      <text:p text:style-name="P582"><text:span text:style-name="T583">5.31.3</text:span><text:span text:style-name="T584">. Eilutėje „lėšos už paslaugas ir nuomą“ skiltyje „Iš viso:“ vietoje skaičiaus „3303,6“ įrašyti skaičių „3403,0“, skiltyje „iš viso“ vietoje skaičiaus „3296,2“ įrašyti skaičių „3394,3“, skiltyje „iš jų: darbo užmokesčiui“ vietoje skaičiaus „447,7“ įrašyti skaičių „460,4“, skiltyje „turtui įsigyti“ vietoje skaičiaus „7,4“ įrašyti skaičių „8,7“.</text:span></text:p>
      <text:p text:style-name="P585"><text:span text:style-name="T586">5.32</text:span><text:span text:style-name="T587">. Eilutėje „2. Ekonominio konkurencingumo didinimo programa“ skiltyje „Iš viso:“ vietoje skaičiaus „1913,8“ įrašyti skaičių „1925,5“, skiltyje „iš viso“ vietoje skaičiaus „1411,1“ įrašyti skaičių „1422,8“, skiltyje „iš jų: darbo užmokesčiui“ vietoje skaičiaus „151,6“ įrašyti skaičių „155,6“.</text:span></text:p>
      <text:p text:style-name="P588"><text:span text:style-name="T589">5.32.1</text:span><text:span text:style-name="T590">. Eilutėje „04.“ skiltyje „Iš viso:“ vietoje skaičiaus „1913,8“ įrašyti skaičių „1925,5“, skiltyje „iš viso“ vietoje skaičiaus „1411,1“ įrašyti skaičių „1422,8“, skiltyje „iš jų: darbo užmokesčiui“ vietoje skaičiaus „151,6“ įrašyti skaičių „155,6“.</text:span></text:p>
      <text:p text:style-name="P591"><text:span text:style-name="T592">5.32.2</text:span><text:span text:style-name="T593">. Eilutėje „savivaldybės lėšos“ skiltyje „Iš viso:“ vietoje skaičiaus „627,8“ įrašyti skaičių „639,5“, skiltyje „iš viso“ vietoje skaičiaus „344,1“ įrašyti skaičių „355,8“, skiltyje „iš jų: darbo užmokesčiui“ vietoje skaičiaus „151,6“ įrašyti skaičių „155,6“.</text:span></text:p>
      <text:p text:style-name="P594"><text:span text:style-name="T595">5.33</text:span><text:span text:style-name="T596">. Eilutėje „3. Aplinkos apsaugos programa“ skiltyje „Iš viso:“ vietoje skaičiaus „7146,2“ įrašyti skaičių „7212,7“, skiltyje „iš viso“ vietoje skaičiaus „6774,2“ įrašyti skaičių „6840,7“, skiltyje „iš jų: darbo užmokesčiui“ vietoje skaičiaus „967,5“ įrašyti skaičių „964“.</text:span></text:p>
      <text:p text:style-name="P597"><text:span text:style-name="T598">5.33.1</text:span><text:span text:style-name="T599">. Eilutėje „05.“ Skiltyje „Iš viso:“ vietoje skaičiaus „6807,5“ įrašyti skaičių „6874“, skiltyje „iš viso“ vietoje skaičiaus „6725,2“ įrašyti skaičių „6791,7“, skiltyje „iš jų: darbo užmokesčiui“ vietoje skaičiaus „967,5“ įrašyti skaičių „964“.</text:span></text:p>
      <text:p text:style-name="P600"><text:span text:style-name="T601">5.33.2</text:span><text:span text:style-name="T602">. Eilutėje „Iš jų: savivaldybės lėšos“ skiltyje „Iš viso:“ vietoje skaičiaus „6340,9“ įrašyti skaičių „6407,4“, skiltyje „iš viso“ vietoje skaičiaus „6269“ įrašyti skaičių „6335,5“, skiltyje „iš jų: darbo užmokesčiui“ vietoje skaičiaus „967,5“ įrašyti skaičių „964“.</text:span></text:p>
      <text:p text:style-name="P603"><text:span text:style-name="T604">5.34</text:span><text:span text:style-name="T605">. Eilutėje „5. Socialinės paramos programa“ skiltyje „Iš viso:“ vietoje skaičiaus „17374,373“ įrašyti skaičių „17147,173“, skiltyje „iš viso“ vietoje skaičiaus „16641,873“ įrašyti skaičių „16391,873“, skiltyje „turtui įsigyti“ vietoje skaičiaus „732,5“ įrašyti skaičių „755,3“.</text:span></text:p>
      <text:p text:style-name="P606"><text:span text:style-name="T607">5.34.1</text:span><text:span text:style-name="T608">. Eilutėje „10.“ skiltyje „Iš viso:“ vietoje skaičiaus „17374,373“ įrašyti skaičių „17147,173“, skiltyje „iš viso“ vietoje skaičiaus „16641,873“ įrašyti skaičių „16391,873“, skiltyje „turtui įsigyti“ vietoje skaičiaus „732,5“ įrašyti skaičių „755,3“.</text:span></text:p>
      <text:p text:style-name="P609"><text:span text:style-name="T610">5.34.2</text:span><text:span text:style-name="T611">. Eilutėje „savivaldybės lėšos“ skiltyje „Iš viso:“ vietoje skaičiaus „8480,5“ įrašyti skaičių „8253,3“, skiltyje „iš viso“ vietoje skaičiaus „8162,9“ įrašyti skaičių „7912,9“, skiltyje „turtui įsigyti“ vietoje skaičiaus „317,6“ įrašyti skaičių „340,4“.</text:span></text:p>
      <text:p text:style-name="P612"><text:span text:style-name="T613">5.35</text:span><text:span text:style-name="T614">. Eilutėje „6. Susisiekimo ir inžinerinės infrastruktūros plėtros programa“ skiltyje „Iš viso:“ vietoje skaičiaus „2352,2“ įrašyti skaičių „2360,7“, skiltyje „iš viso“ vietoje skaičiaus „1954,2“ įrašyti skaičių „1985,8“, skiltyje „turtui įsigyti“ vietoje skaičiaus „398“ įrašyti skaičių „374,9“.</text:span></text:p>
      <text:p text:style-name="P615"><text:span text:style-name="T616">5.35.1</text:span><text:span text:style-name="T617">. Eilutėje „savivaldybės lėšos“ skiltyje „Iš viso:“ vietoje skaičiaus „1312,2“ įrašyti skaičių „1320,7“, skiltyje „iš viso“ vietoje skaičiaus „1214,2“ įrašyti skaičių „1217,7“, skiltyje „turtui įsigyti“ vietoje skaičiaus „98“ įrašyti skaičių „103“.</text:span></text:p>
      <text:p text:style-name="P618"><text:span text:style-name="T619">5.35.2</text:span><text:span text:style-name="T620">. Eilutėje „savivaldybės lėšos“ skiltyje „Iš viso“ vietoje skaičiaus „740“ įrašyti skaičių „768,1“, skiltyje „turtui įsigyti“ vietoje skaičiaus „290“ įrašyti skaičių „261,9“.</text:span></text:p>
      <text:p text:style-name="P621"><text:span text:style-name="T622">5.36</text:span><text:span text:style-name="T623">. Eilutėje „7. Kultūros paveldo puoselėjimo ir kultūros paslaugų plėtros programa“ skiltyje „Iš viso:“ vietoje skaičiaus „8011“ įrašyti skaičių „8132,9“, skiltyje „iš viso“ vietoje skaičiaus „5428,3“ įrašyti skaičių „5499,2“, skiltyje „turtui įsigyti“ vietoje skaičiaus „2582,7“ įrašyti skaičių „2633,7“.</text:span></text:p>
      <text:p text:style-name="P624"><text:span text:style-name="T625">5.36.1</text:span><text:span text:style-name="T626">. Eilutėje „savivaldybės lėšos“ skiltyje „Iš viso:“ vietoje skaičiaus „5441,3“ įrašyti skaičių „5560,6“, skiltyje „iš viso“ vietoje skaičiaus „5079“ įrašyti skaičių „5147,3“, skiltyje „turtui įsigyti“ vietoje skaičiaus „362,3“ įrašyti skaičių „413,3“.</text:span></text:p>
      <text:p text:style-name="P627"><text:span text:style-name="T628">5.36.2</text:span><text:span text:style-name="T629">. Eilutėje „lėšos už paslaugas ir nuomą“ skiltyje „Iš viso:“ vietoje skaičiaus „110,3“ įrašyti skaičių „112,9“, skiltyje „iš viso“ vietoje skaičiaus „106,3“ įrašyti skaičių „108,9“.</text:span></text:p>
      <text:p text:style-name="P630"><text:span text:style-name="T631">5.37</text:span><text:span text:style-name="T632">. Eilutėje „8. Kūno kultūros ir sporto plėtros programa“ skiltyje „Iš viso:“ vietoje skaičiaus „1331,3“ įrašyti skaičių „1349,7“, skiltyje „iš viso“ vietoje skaičiaus „729,3“ įrašyti skaičių „747,7“.</text:span></text:p>
      <text:p text:style-name="P633"><text:span text:style-name="T634">5.37.1</text:span><text:span text:style-name="T635">. Eilutėje „savivaldybės lėšos“ skiltyje „Iš viso:“ vietoje skaičiaus „1115,3“ įrašyti skaičių „1124,7“, skiltyje „iš viso“ vietoje skaičiaus „681,3“ įrašyti skaičių „690,7“.</text:span></text:p>
      <text:p text:style-name="P636"><text:span text:style-name="T637">5.37.2</text:span><text:span text:style-name="T638">. Eilutėje „lėšos už paslaugas ir nuomą“ skiltyje „Iš viso:“ vietoje skaičiaus „53“ įrašyti skaičių „62“, skiltyje „iš viso“ vietoje skaičiaus „48“ įrašyti skaičių „57“.</text:span></text:p>
      <text:p text:style-name="P639"><text:span text:style-name="T640">5.38</text:span><text:span text:style-name="T641">. Eilutėje „9. Savivaldybės valdymo ir pagrindinių funkcijų vykdymo programa“ skiltyje „Iš viso:“ vietoje skaičiaus „17278,993“ įrašyti skaičių „17448,693“, skiltyje „iš viso“ vietoje skaičiaus „13203,273“ įrašyti skaičių „13364,473“, skiltyje „iš jų: darbo užmokesčiui“ vietoje skaičiaus „7275“ įrašyti skaičių „7382,87“, skiltyje „turtui įsigyti“ vietoje skaičiaus „4075,72“ įrašyti skaičių „4084,22“.</text:span></text:p>
      <text:p text:style-name="P642"><text:span text:style-name="T643">5.38.1</text:span><text:span text:style-name="T644">. Eilutėje „01.“ skiltyje „Iš viso:“ vietoje skaičiaus „7237,675“ įrašyti skaičių „7372,375“, skiltyje „iš viso“ vietoje skaičiaus „6351,875“ įrašyti skaičių „6478,075“, skiltyje „iš jų: darbo užmokesčiui“ vietoje skaičiaus „3335“ įrašyti skaičių „3435“, skiltyje „turtui įsigyti“ vietoje skaičiaus „885,8“ įrašyti skaičių „894,3“.</text:span></text:p>
      <text:p text:style-name="P645"><text:span text:style-name="T646">5.38.2</text:span><text:span text:style-name="T647">. Eilutėje „Savivaldybės administracija“ skiltyje „Iš viso:“ vietoje skaičiaus „6510,075“ įrašyti skaičių „6644,775“, skiltyje „iš viso“ vietoje skaičiaus „5624,275“ įrašyti skaičių „5750,475“, skiltyje „iš jų: darbo užmokesčiui“ vietoje skaičiaus „2987,4“ įrašyti skaičių „3087,4“, skiltyje „turtui įsigyti“ vietoje skaičiaus „885,8“ įrašyti skaičių „894,3“.</text:span></text:p>
      <text:p text:style-name="P648"><text:span text:style-name="T649">5.38.3</text:span><text:span text:style-name="T650">. Eilutėje „savivaldybės lėšos“ skiltyje „Iš viso:“ vietoje skaičiaus „6229,2“ įrašyti skaičių „6363,9“, skiltyje „iš viso“ vietoje skaičiaus „5343,4“ įrašyti skaičių „5469,6“, skiltyje „iš jų: darbo užmokesčiui“ vietoje skaičiaus „2826“ įrašyti skaičių „2926“, skiltyje „turtui įsigyti“ vietoje skaičiaus „885,8“ įrašyti skaičių „894,3“.</text:span></text:p>
      <text:p text:style-name="P651"><text:span text:style-name="T652">5.38.4</text:span><text:span text:style-name="T653">. Eilutėje „02.“ skiltyje „iš jų: darbo užmokesčiui“ vietoje skaičiaus „75,9“ įrašyti skaičių „73,9“.</text:span></text:p>
      <text:p text:style-name="P654"><text:span text:style-name="T655">5.38.5</text:span><text:span text:style-name="T656">. Eilutėje „iš jų: valstybinei funkcijai“ skiltyje „iš jų: darbo užmokesčiui“ vietoje skaičiaus „75,9“ įrašyti skaičių „73,9“.</text:span></text:p>
      <text:p text:style-name="P657"><text:span text:style-name="T658">5.38.6</text:span><text:span text:style-name="T659">. Eilutėje „04.“ skiltyje „Iš viso:“ vietoje skaičiaus „2189,6“ įrašyti skaičių „2202,6“, skiltyje „iš viso“ vietoje skaičiaus „2189,6“ įrašyti skaičių „2202,6“, skiltyje „iš jų: darbo užmokesčiui“ vietoje skaičiaus „1371,1“ įrašyti skaičių „1380,97“.</text:span></text:p>
      <text:p text:style-name="P660"><text:span text:style-name="T661">5.38.7</text:span><text:span text:style-name="T662">. Eilutėje „savivaldybės lėšos “ skiltyje „Iš viso:“ vietoje skaičiaus „1677,4“ įrašyti skaičių „1690,4“, skiltyje „iš viso“ vietoje skaičiaus „1677,4“ įrašyti skaičių „1690,4“, skiltyje „iš jų: darbo užmokesčiui“ vietoje skaičiaus „1030,7“ įrašyti skaičių „1040,7“.</text:span></text:p>
      <text:p text:style-name="P663"><text:span text:style-name="T664">5.38.8</text:span><text:span text:style-name="T665">. Eilutėje „valstybinei funkcijai“ skiltyje „iš jų: darbo užmokesčiui“ vietoje skaičiaus „340,4“ įrašyti skaičių „340,27“.</text:span></text:p>
      <text:p text:style-name="P666"><text:span text:style-name="T667">5.38.9</text:span><text:span text:style-name="T668">. Įrašyti eilutę „savivaldybės lėšos“, skiltyje „Funkcinės klasifikacijos kodas“ įrašyti skaičių „06.“, skiltyje „Iš viso:“ įrašyti skaičių „20“, skiltyje „iš viso“ įrašyti skaičių „20“.</text:span></text:p>
      <text:p text:style-name="P669"><text:span text:style-name="T670">5.38.10</text:span><text:span text:style-name="T671">. Eilutėje „savivaldybės lėšos“ skiltyje „Iš viso:“ vietoje skaičiaus „670,9“ įrašyti skaičių „672,9“, skiltyje „iš viso“ vietoje skaičiaus „670,9“ įrašyti skaičių „672,9“.</text:span></text:p>
      <text:p text:style-name="P672"><text:span text:style-name="T673">6</text:span><text:span text:style-name="T674">. Sprendimas gali būti skundžiamas Lietuvos Respublikos administracinių bylų teisenos įstatymo nustatyta tvarka.</text:span></text:p>
      <text:p text:style-name="P675"/>
      <text:p text:style-name="P676"/>
      <text:p text:style-name="P677"/>
      <text:p text:style-name="P678"><text:span text:style-name="T679">Savivaldybės meras</text:span><text:span text:style-name="T680"><text:tab/><text:s text:c="12"/></text:span><text:span text:style-name="T681">Vaclovas D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SYSTEM</dc:creator>
    <meta:creation-date>2014-09-26T11:08:00Z</meta:creation-date>
    <dc:date>2014-09-26T11:08:00Z</dc:date>
    <meta:print-date>2014-09-18T06:16:00Z</meta:print-date>
    <meta:template xlink:href="Normal" xlink:type="simple"/>
    <meta:editing-cycles>2</meta:editing-cycles>
    <meta:editing-duration>PT0S</meta:editing-duration>
    <meta:document-statistic meta:page-count="13" meta:paragraph-count="254" meta:word-count="6432" meta:character-count="50564" meta:row-count="1056" meta:non-whitespace-character-count="44386"/>
  </office:meta>
</office:document-meta>
</file>