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fo:font-style="italic" style:font-style-asian="italic"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fo:font-style="italic" style:font-style-asian="italic"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left" style:position="2.6347in"/>
          <style:tab-stop style:type="left" style:position="4.5604in"/>
        </style:tab-stops>
      </style:paragraph-properties>
    </style:style>
    <style:style style:name="P26" style:parent-style-name="Normal" style:family="paragraph">
      <style:paragraph-properties>
        <style:tab-stops>
          <style:tab-stop style:type="left" style:position="2.6347in"/>
          <style:tab-stop style:type="left" style:position="4.5604in"/>
        </style:tab-stops>
      </style:paragraph-properties>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P28"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29" style:parent-style-name="Normal" style:family="paragraph">
      <style:text-properties fo:color="#000000" style:language-asian="lt" style:country-asian="LT"/>
    </style:style>
    <style:style style:name="P30" style:parent-style-name="Normal" style:family="paragraph">
      <style:text-properties fo:color="#000000" style:language-asian="lt" style:country-asian="LT"/>
    </style:style>
    <style:style style:name="P31" style:parent-style-name="Normal" style:family="paragraph">
      <style:text-properties fo:color="#000000" style:language-asian="lt" style:country-asian="LT"/>
    </style:style>
    <style:style style:name="P32" style:parent-style-name="Normal" style:family="paragraph">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text-properties fo:color="#000000" style:language-asian="lt" style:country-asian="LT"/>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margin-left="4.3312in">
        <style:tab-stops>
          <style:tab-stop style:type="left" style:position="0.6555in"/>
          <style:tab-stop style:type="right" style:position="2.3618in"/>
        </style:tab-stops>
      </style:paragraph-properties>
    </style:style>
    <style:style style:name="P38" style:parent-style-name="Normal" style:family="paragraph">
      <style:paragraph-properties fo:margin-left="4.3312in">
        <style:tab-stops>
          <style:tab-stop style:type="left" style:position="0.6555in"/>
          <style:tab-stop style:type="right" style:position="2.3618in"/>
        </style:tab-stops>
      </style:paragraph-properties>
    </style:style>
    <style:style style:name="P39" style:parent-style-name="Normal" style:family="paragraph">
      <style:paragraph-properties fo:margin-left="4.3312in">
        <style:tab-stops>
          <style:tab-stop style:type="left" style:position="0.6555in"/>
          <style:tab-stop style:type="right" style:position="2.3618in"/>
        </style:tab-stops>
      </style:paragraph-properties>
      <style:text-properties style:font-weight-complex="bold" fo:text-transform="uppercase" style:font-size-complex="12pt"/>
    </style:style>
    <style:style style:name="P40" style:parent-style-name="Normal" style:family="paragraph">
      <style:paragraph-properties fo:margin-left="4.3312in">
        <style:tab-stops/>
      </style:paragraph-properties>
      <style:text-properties style:font-weight-complex="bold" style:font-size-complex="12pt"/>
    </style:style>
    <style:style style:name="P41" style:parent-style-name="Normal" style:family="paragraph">
      <style:paragraph-properties fo:margin-left="4.3312in">
        <style:tab-stops/>
      </style:paragraph-properties>
      <style:text-properties style:font-weight-complex="bold" style:font-size-complex="12pt"/>
    </style:style>
    <style:style style:name="P42" style:parent-style-name="Normal" style:family="paragraph">
      <style:paragraph-properties fo:margin-left="4.3312in">
        <style:tab-stops/>
      </style:paragraph-properties>
      <style:text-properties style:font-weight-complex="bold" style:font-size-complex="12pt"/>
    </style:style>
    <style:style style:name="P43" style:parent-style-name="Normal" style:family="paragraph">
      <style:paragraph-properties fo:text-align="justify" fo:margin-left="4.0361in" fo:text-indent="0.2166in">
        <style:tab-stops/>
      </style:paragraph-properties>
      <style:text-properties fo:color="#000000" style:font-size-complex="12pt"/>
    </style:style>
    <style:style style:name="P44" style:parent-style-name="Normal" style:family="paragraph">
      <style:paragraph-properties fo:text-align="justify" fo:text-indent="0.2166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margin-left="0.25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fo:margin-left="0.25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4923in" fo:background-color="#FFFFFF">
        <style:tab-stops>
          <style:tab-stop style:type="left" style:position="0.8402in"/>
          <style:tab-stop style:type="left" style:position="0.956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fo:background-color="#FFFFFF">
        <style:tab-stops>
          <style:tab-stop style:type="left" style:position="0.8402in"/>
          <style:tab-stop style:type="left" style:position="0.956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MS Mincho" fo:color="#000000" style:font-size-complex="11pt"/>
    </style:style>
    <style:style style:name="T202" style:parent-style-name="DefaultParagraphFont" style:family="text">
      <style:text-properties style:font-name-asian="MS Mincho" fo:color="#000000" style:font-size-complex="11pt"/>
    </style:style>
    <style:style style:name="T203" style:parent-style-name="DefaultParagraphFont" style:family="text">
      <style:text-properties style:font-name-asian="MS Mincho" fo:color="#000000" style:font-size-complex="11pt"/>
    </style:style>
    <style:style style:name="T204" style:parent-style-name="DefaultParagraphFont" style:family="text">
      <style:text-properties style:font-name-asian="MS Mincho" fo:color="#000000"/>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MS Mincho" fo:color="#000000"/>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name-asian="MS Mincho" fo:color="#000000"/>
    </style:style>
    <style:style style:name="T209" style:parent-style-name="DefaultParagraphFont" style:family="text">
      <style:text-properties style:font-name-asian="MS Mincho" fo:color="#000000"/>
    </style:style>
    <style:style style:name="T210" style:parent-style-name="DefaultParagraphFont" style:family="text">
      <style:text-properties style:font-name-asian="MS Mincho" fo:color="#000000"/>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MS Mincho" fo:color="#000000"/>
    </style:style>
    <style:style style:name="T213" style:parent-style-name="DefaultParagraphFont" style:family="text">
      <style:text-properties style:font-name-asian="MS Mincho" fo:color="#000000"/>
    </style:style>
    <style:style style:name="T214" style:parent-style-name="DefaultParagraphFont" style:family="text">
      <style:text-properties style:font-name-asian="MS Mincho" fo:color="#000000"/>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name-asian="MS Mincho" fo:color="#000000"/>
    </style:style>
    <style:style style:name="T217" style:parent-style-name="DefaultParagraphFont" style:family="text">
      <style:text-properties style:font-name-asian="MS Mincho" fo:color="#000000"/>
    </style:style>
    <style:style style:name="T218" style:parent-style-name="DefaultParagraphFont" style:family="text">
      <style:text-properties style:font-name-asian="MS Mincho" fo:color="#000000"/>
    </style:style>
    <style:style style:name="P21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fo:text-indent="0.2166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2166in"/>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GELEŽINKELIO STATINIŲ TECHNINĖS PRIEŽIŪROS TAISYKLIŲ PATVIRTINIMO</text:p>
      <text:p text:style-name="P9"/>
      <text:p text:style-name="P10">2015 m. kovo 6 d. Nr. 3-88(1.5 E)</text:p>
      <text:p text:style-name="P11">Vilnius</text:p>
      <text:p text:style-name="P12"/>
      <text:p text:style-name="P13"/>
      <text:p text:style-name="P14"><text:span text:style-name="T15">Vadovaudamasis Lietuvos Respublikos Vyriausybės 2002 m. vasario 26 d. nutarimo Nr. 280 „Dėl Lietuvos Respublikos statybos įstatymo įgyvendinimo“ 3.4 papunkčiu:</text:span></text:p>
      <text:p text:style-name="P16"><text:span text:style-name="T17">1</text:span><text:span text:style-name="T18">.</text:span><text:span text:style-name="T19"><text:tab/>T v i r t i n u <text:s text:c="2"/>Geležinkelio statinių techninės priežiūros taisykles (pridedama).</text:span></text:p>
      <text:p text:style-name="P20"><text:span text:style-name="T21">2</text:span><text:span text:style-name="T22">.</text:span><text:span text:style-name="T23"><text:tab/></text:span><text:span text:style-name="T24">N u s t a t a u, kad iki 2015 m. gruodžio 31 d. geležinkelio statinių techniniai prižiūrėtojai, atlikdami geležinkelio statinių techninę priežiūrą vadovaudamiesi šiuo įsakymu patvirtintomis taisyklėmis, gali naudoti Lietuvos Respublikos aplinkos ministro 2004 m. birželio 21 d. įsakymu Nr. D1-347 „Dėl statinių techninio reglamento STR 01.12.07:2004 „Statinių techninės priežiūros taisyklės, kvalifikaciniai reikalavimai statinių techniniams prižiūrėtojams, statinių techninės priežiūros dokumentų formos bei jų pildymo ir saugojimo tvarkos aprašas“ patvirtinimo“ patvirtintas statinių techninės priežiūros dokumentų formas.<text:s/></text:span></text:p>
      <text:p text:style-name="P25"/>
      <text:p text:style-name="P26"/>
      <text:p text:style-name="P27"/>
      <text:p text:style-name="P28">Susisiekimo ministras<text:tab/><text:tab/>Rimantas Sinkevičius</text:p>
      <text:p text:style-name="P29"/>
      <text:p text:style-name="P30"/>
      <text:p text:style-name="P31"/>
      <text:p text:style-name="P32">SUDERINTA<text:s/></text:p>
      <text:p text:style-name="P33">Lietuvos Respublikos aplinkos<text:s/></text:p>
      <text:p text:style-name="P34">ministerijos<text:s/></text:p>
      <text:p text:style-name="P35"><text:span text:style-name="T36">2015-02-26 raštu Nr. (13-2)-D8-1522</text:span></text:p>
      <text:p text:style-name="P37"/>
      <text:p text:style-name="P38"/>
      <text:p text:style-name="P39">PATVIRTINTA</text:p>
      <text:p text:style-name="P40">Lietuvos Respublikos susisiekimo<text:s/></text:p>
      <text:p text:style-name="P41">ministro 2015 m. kovo 6 <text:s/>d.<text:s/></text:p>
      <text:p text:style-name="P42">įsakymu Nr. 3-88(1.5 E)</text:p>
      <text:p text:style-name="P43"/>
      <text:p text:style-name="P44"/>
      <text:p text:style-name="P45"><text:span text:style-name="T46">GELEŽINKELIO STATINIŲ TECHNINĖS PRIEŽIŪR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Geležinkelio statinių techninės priežiūros taisyklės (toliau – Taisyklės) reglamentuoja geležinkelio statinių, kurių naudojimo priežiūrą vykdo Valstybinė geležinkelio inspekcija prie Susisiekimo ministerijos (toliau – VGI), techninės priežiūros reikalavimus, kvalifikacinius reikalavimus geležinkelio statinių techniniams prižiūrėtojams, šių statinių techninės priežiūros dokumentų formas, jų pildymo ir saugojimo tvarką.</text:span></text:p>
      <text:p text:style-name="P58"><text:span text:style-name="T59">2</text:span><text:span text:style-name="T60">.</text:span><text:span text:style-name="T61"><text:tab/>Geležinkelio statinio techninę priežiūrą organizuoja geležinkelio statinio naudotojas, kuris paskiria geležinkelio statinio techninį prižiūrėtoją. Geležinkelio statinio techninio prižiūrėtojo kvalifikacija turi atitikti Taisyklių V skyriuje nustatytus kvalifikacinius reikalavimus. Geležinkelio statinio techninis prižiūrėtojas gali būti fizinis arba juridinis asmuo.</text:span></text:p>
      <text:p text:style-name="P62"><text:span text:style-name="T63">3</text:span><text:span text:style-name="T64">.</text:span><text:span text:style-name="T65"><text:tab/>Geležinkelio statinio techninės priežiūros tikslas – užtikrinti 2011 m. kovo 9 d. Europos Parlamento ir Tarybos reglamente (ES) Nr. 305/2011, kuriuo nustatomos suderintos statybos produktų rinkodaros sąlygos ir panaikinama Tarybos direktyva 89/016/EEB (OL 2011 L 88, p. 5), nustatytus geležinkelio statinio esminius reikalavimus per visą geležinkelio statinio ekonomiškai pagrįstą naudojimo trukmę pagal jo naudojimo paskirtį.</text:span></text:p>
      <text:p text:style-name="P66"><text:span text:style-name="T67">4</text:span><text:span text:style-name="T68">.</text:span><text:span text:style-name="T69"><text:tab/>Geležinkelio statinio techninis prižiūrėtojas, atlikdamas konkretaus geležinkelio statinio techninę priežiūrą, vykdo organizacines ir technines priemones, skirtas geležinkelio statinio techninei būklei palaikyti, kad būtų įgyvendintas Taisyklių 3 punkte nustatytas tikslas.</text:span></text:p>
      <text:p text:style-name="P70"><text:span text:style-name="T71">5</text:span><text:span text:style-name="T72">.</text:span><text:span text:style-name="T73"><text:tab/>Atliekant geležinkelio statinio techninę priežiūrą būtina:</text:span></text:p>
      <text:p text:style-name="P74"><text:span text:style-name="T75">5.1</text:span><text:span text:style-name="T76">. siekti, kad geležinkelio statinys ir jo konstrukcijos būtų naudojami nepažeidžiant projektų, statybos ir eksploatavimo normų;</text:span></text:p>
      <text:p text:style-name="P77"><text:span text:style-name="T78">5.2</text:span><text:span text:style-name="T79">. laiku pastebėti, teisingai įvertinti ir likviduoti atsiradusius statybinių konstrukcijų defektus;</text:span></text:p>
      <text:p text:style-name="P80"><text:span text:style-name="T81">5.3</text:span><text:span text:style-name="T82">. taikant profilaktines priemones tausoti (saugoti nuo ankstyvojo susidėvėjimo) geležinkelio statinius ir jų konstrukcijas;</text:span></text:p>
      <text:p text:style-name="P83"><text:span text:style-name="T84">5.4</text:span><text:span text:style-name="T85">. periodiškai šalinti augmeniją, susikaupusį sniegą, vandenį, purvą, kitokias sąnašas nuo geležinkelio statinio, jo konstrukcijų ir įrenginių;</text:span></text:p>
      <text:p text:style-name="P86"><text:span text:style-name="T87">5.5</text:span><text:span text:style-name="T88">. užtikrinti, kad būtų išvengta geležinkelio statinių griūčių ir geležinkelių transporto eismo įvykių, o jiems įvykus arba įvykus stichinėms nelaimėms išvengti papildomų padarinių ir nuostolių;</text:span></text:p>
      <text:p text:style-name="P89"><text:span text:style-name="T90">5.6</text:span><text:span text:style-name="T91">. siekti, kad geležinkelio statiniai nekeltų žalos žmonių sveikatai ir aplinkai.</text:span></text:p>
      <text:p text:style-name="P92"><text:span text:style-name="T93">6</text:span><text:span text:style-name="T94">.</text:span><text:span text:style-name="T95"><text:tab/>Geležinkelio statinio techninę priežiūrą sudaro:</text:span></text:p>
      <text:p text:style-name="P96"><text:span text:style-name="T97">6.1</text:span><text:span text:style-name="T98">. nuolatinis geležinkelio statinio būklės stebėjimas;</text:span></text:p>
      <text:p text:style-name="P99"><text:span text:style-name="T100">6.2</text:span><text:span text:style-name="T101">. geležinkelio statinio periodinės ir specializuotosios apžiūros;</text:span></text:p>
      <text:p text:style-name="P102"><text:span text:style-name="T103">6.3</text:span><text:span text:style-name="T104">. pastebėtų geležinkelio statinio būklės defektų šalinimas;</text:span></text:p>
      <text:p text:style-name="P105"><text:span text:style-name="T106">6.4</text:span><text:span text:style-name="T107">. geležinkelio statinio remonto (paprastojo ar kapitalinio) organizavimas.</text:span></text:p>
      <text:p text:style-name="P108"><text:span text:style-name="T109">7</text:span><text:span text:style-name="T110">.</text:span><text:span text:style-name="T111"><text:tab/>Geležinkelių infrastruktūros valdytojas geležinkelio statinių techninės priežiūros tvarką nustato geležinkelių transporto eismo saugos valdymo sistemoje (toliau – saugos valdymo sistema), atsižvelgdamas į geležinkelio statinių paskirtį, konstrukciją ir jų sudėtingumą, taip pat geležinkelių transporto veiklos pobūdį ir mastą, techninį geležinkelio statinio projektą, gamintojo rekomendacijas, VGI pateiktas rekomendacijas, technines sąveikos specifikacijas ir Taisykles.</text:span></text:p>
      <text:p text:style-name="P112"><text:span text:style-name="T113">8</text:span><text:span text:style-name="T114">.</text:span><text:span text:style-name="T115"><text:tab/>Taisyklėse vartojamos sąvokos atitinka Lietuvos Respublikos statybos įstatyme, Lietuvos Respublikos geležinkelių transporto eismo saugos įstatyme ir kituose teisės aktuose vartojamas sąvokas.</text:span></text:p>
      <text:p text:style-name="P116"/>
      <text:p text:style-name="P117"><text:span text:style-name="T118">II</text:span><text:span text:style-name="T119"><text:s/>Skyrius</text:span></text:p>
      <text:p text:style-name="P120"><text:span text:style-name="T121">nuolatinis geležinkelio statinio būklės stebėjimas IR GELEŽINKELIO STATINIO PERIODINĖS APŽIŪROS</text:span></text:p>
      <text:p text:style-name="P122"/>
      <text:p text:style-name="P123"><text:span text:style-name="T124">9</text:span><text:span text:style-name="T125">.</text:span><text:span text:style-name="T126"><text:tab/>Nuolatinio geležinkelio statinio būklės stebėjimo tikslas – nustatyti geležinkelio statinio būklės pokyčius geležinkelio statinio naudojimo metu. Nuolatinių stebėjimų metu tikrinamos pagrindinės geležinkelio statinio konstrukcijos, fiksuojami pastebėti defektai, geležinkelių transporto eismo įvykių, riktų, geležinkelio statinio griūties pavojai ir numatomos priemonės jiems pašalinti.</text:span></text:p>
      <text:p text:style-name="P127"><text:span text:style-name="T128">10</text:span><text:span text:style-name="T129">.</text:span><text:span text:style-name="T130"><text:tab/>Nuolatiniai ypatingo geležinkelio statinio stebėjimai vykdomi ne rečiau kaip kartą per mėnesį, o neypatingo geležinkelio statinio – ne rečiau kaip kartą per tris mėnesius.</text:span></text:p>
      <text:p text:style-name="P131"><text:span text:style-name="T132">11</text:span><text:span text:style-name="T133">.</text:span><text:span text:style-name="T134"><text:tab/>Geležinkelio statinio periodinių apžiūrų tikslas – nustatyti geležinkelio statinio techninės būklės pokyčius per tam tikrą geležinkelių infrastruktūros valdytojo saugos valdymo sistemoje nustatytą laiką (periodiškumą).</text:span></text:p>
      <text:p text:style-name="P135"><text:span text:style-name="T136">12</text:span><text:span text:style-name="T137">.</text:span><text:span text:style-name="T138"><text:tab/>Geležinkelio statinio nuolatinių stebėjimų ir periodinių apžiūrų įvertinimai registruojami geležinkelio statinio techninės priežiūros žurnale (Taisyklių 1 priedas). Geležinkelio statinio techninės priežiūros žurnalą pildo geležinkelio statinio techninis prižiūrėtojas.</text:span></text:p>
      <text:p text:style-name="Normal"/>
      <text:p text:style-name="P139"><text:span text:style-name="T140">III</text:span><text:span text:style-name="T141"><text:s/>SKYRIUS<text:s/></text:span></text:p>
      <text:p text:style-name="P142"><text:span text:style-name="T143">geležinkelio statinio specializuotosIOS apžiūros</text:span></text:p>
      <text:p text:style-name="P144"/>
      <text:p text:style-name="P145"><text:span text:style-name="T146">13</text:span><text:span text:style-name="T147">.</text:span><text:span text:style-name="T148"><text:tab/>Geležinkelio statinio specializuotųjų apžiūrų tikslas – nustatyti geležinkelio statinio techninės būklės pokyčius Taisyklių 14 punkte nustatytais atvejais.</text:span></text:p>
      <text:p text:style-name="P149"><text:span text:style-name="T150">14</text:span><text:span text:style-name="T151">.</text:span><text:span text:style-name="T152"><text:tab/>Geležinkelio statinių specializuotąsias apžiūras sudaro:</text:span></text:p>
      <text:p text:style-name="P153"><text:span text:style-name="T154">14.1</text:span><text:span text:style-name="T155">. neeilinės apžiūros, kurios atliekamos šiais atvejais:</text:span></text:p>
      <text:p text:style-name="P156"><text:span text:style-name="T157">14.1.1</text:span><text:span text:style-name="T158">. po stichinių nelaimių, galėjusių turėti įtakos geležinkelio statinių būklei; stichinės nelaimės nustatomos pagal Stichinių, katastrofinių meteorologinių ir hidrologinių reiškinių rodiklius, patvirtintus Lietuvos Respublikos aplinkos ministro 2011 m. lapkričio 11 d. įsakymu Nr. D1-870 „Dėl Stichinių, katastrofinių meteorologinių ir hidrologinių reiškinių rodiklių patvirtinimo“;</text:span></text:p>
      <text:p text:style-name="P159"><text:span text:style-name="T160">14.1.2</text:span><text:span text:style-name="T161">. po geležinkelio statinio ar atskirų jo konstrukcijų griūties;</text:span></text:p>
      <text:p text:style-name="P162"><text:span text:style-name="T163">14.1.3</text:span><text:span text:style-name="T164">. po kitų reiškinių, sukėlusių pavojingas geležinkelio statinio konstrukcijų deformacijas;</text:span></text:p>
      <text:p text:style-name="P165"><text:span text:style-name="T166">14.2</text:span><text:span text:style-name="T167">. esamo geležinkelio statinio statybiniai tyrinėjimai, jeigu jie reikalingi geležinkelio statinio ar atskirų jo dalių būklei nustatyti;</text:span></text:p>
      <text:p text:style-name="P168"><text:span text:style-name="T169">14.3</text:span><text:span text:style-name="T170">. auditas (ekonominis ar pan.), kuris atliekamas geležinkelio statinio naudotojo sprendimu arba teisės aktų nustatyta tvarka siekiant gauti išvadas apie geležinkelio statinį;</text:span></text:p>
      <text:p text:style-name="P171"><text:span text:style-name="T172">14.4</text:span><text:span text:style-name="T173">. kitos geležinkelio statinio apžiūros, kurias nustato geležinkelio statinio naudotojas ar geležinkelio statinio techninis prižiūrėtojas.</text:span></text:p>
      <text:p text:style-name="P174"><text:span text:style-name="T175">15</text:span><text:span text:style-name="T176">.</text:span><text:span text:style-name="T177"><text:tab/>Geležinkelio statinio specializuotųjų apžiūrų įvertinimai registruojami geležinkelio statinio techninės priežiūros žurnale (Taisyklių 1 priedas).</text:span></text:p>
      <text:p text:style-name="Normal"/>
      <text:p text:style-name="P178"><text:span text:style-name="T179">IV</text:span><text:span text:style-name="T180"><text:s/>SKYRIUS</text:span></text:p>
      <text:p text:style-name="P181"><text:span text:style-name="T182">pastebėtų geležinkelio statinio būklės defektų šalinimas</text:span></text:p>
      <text:p text:style-name="P183"/>
      <text:p text:style-name="P184"><text:span text:style-name="T185">16</text:span><text:span text:style-name="T186">.</text:span><text:span text:style-name="T187"><text:tab/>Jeigu geležinkelio statinio techninės priežiūros metu nustatoma, kad geležinkelio statinio būklė kelia pavojų geležinkelio statinyje ar arti jo esančių žmonių sveikatai, gyvybei ar aplinkai, daro neigiamą poveikį geležinkelių transporto eismo saugos kontrolei ar valdymui, arba<text:s/></text:span><text:soft-page-break/><text:span text:style-name="T188">dėl to galimi dideli materialiniai nuostoliai, atsižvelgdamas į grėsmės pobūdį geležinkelio statinio techninis prižiūrėtojas privalo imtis priemonių žmonėms, turtui, aplinkai ir geležinkelio statiniui apsaugoti ir apriboti arba uždrausti naudojimąsi tuo geležinkelio statiniu, kol bus pašalintas pavojus.</text:span></text:p>
      <text:p text:style-name="P189"><text:span text:style-name="T190">17</text:span><text:span text:style-name="T191">.</text:span><text:span text:style-name="T192"><text:tab/>Geležinkelio statinio techninis prižiūrėtojas privalo nedelsdamas apie Taisyklių 16 punkte minimų priemonių reikalingumą informuoti geležinkelio statinio naudotoją ir kitus asmenis, kurie naudojasi tuo geležinkelio statiniu ir (ar) yra nurodyti geležinkelių infrastruktūros valdytojo saugos valdymo sistemoje.</text:span></text:p>
      <text:p text:style-name="P193"/>
      <text:p text:style-name="P194"><text:span text:style-name="T195">V</text:span><text:span text:style-name="T196"><text:s/>SKYRIUS</text:span></text:p>
      <text:p text:style-name="P197"><text:span text:style-name="T198">KVALIFIKACINIAI REIKALAVIMAI geležinkelio statiniŲ TECHNINIAMS PRIŽIŪRĖTOJAMS</text:span></text:p>
      <text:p text:style-name="P199"/>
      <text:p text:style-name="P200"><text:span text:style-name="T201">18</text:span><text:span text:style-name="T202">.</text:span><text:span text:style-name="T203"><text:tab/></text:span><text:span text:style-name="T204">Geležinkelio statinių techninę priežiūrą vykdantys geležinkelio statinių techniniai prižiūrėtojai privalo turėti<text:s/></text:span><text:span text:style-name="T205">techninį, profesinį pasirengimą. Reikalavimai<text:s/></text:span><text:span text:style-name="T206">geležinkelio statinių techniniams prižiūrėtojams nustatomi geležinkelių infrastruktūros valdytojų saugos valdymo sistemose. Geležinkelių infrastruktūros valdytojai, įgyvendindami saugos valdymo sistemas, užtikrina, kad geležinkelio statinių techniniai prižiūrėtojai nuolat atitiktų jiems keliamus reikalavimus.</text:span></text:p>
      <text:p text:style-name="P207"><text:span text:style-name="T208">19</text:span><text:span text:style-name="T209">.</text:span><text:span text:style-name="T210"><text:tab/>Jeigu geležinkelio statinio techninis prižiūrėtojas yra juridinis asmuo, jis turi paskirti už geležinkelio statinio techninę priežiūrą atsakingą asmenį, kurio kvalifikacija turi atitikti Taisyklių 18 punkte nustatytus reikalavimus.</text:span></text:p>
      <text:p text:style-name="P211"><text:span text:style-name="T212">20</text:span><text:span text:style-name="T213">.</text:span><text:span text:style-name="T214"><text:tab/>Geležinkelio statinių techninių prižiūrėtojų žinios turi būti patikrintos Darbuotojų, kurių darbas susijęs su geležinkelių transporto eismu, žinių tikrinimo tvarkos aprašo, patvirtinto Valstybinės geležinkelio inspekcijos prie Susisiekimo ministerijos viršininko 2004 m. spalio 14 d. įsakymu Nr. V-29 „Dėl Darbuotojų, kurių darbas susijęs su geležinkelių transporto eismu, žinių tikrinimo tvarkos aprašo patvirtinimo“, <text:s/>nustatyta tvarka.<text:s/></text:span></text:p>
      <text:p text:style-name="P215"><text:span text:style-name="T216">21</text:span><text:span text:style-name="T217">.</text:span><text:span text:style-name="T218"><text:tab/>Geležinkelio statinių techniniai prižiūrėtojai turi būti susipažinę su geležinkelių infrastruktūros valdytojo parengta ir įgyvendinama saugos valdymo sistema.</text:span></text:p>
      <text:p text:style-name="P219"/>
      <text:p text:style-name="P220"><text:span text:style-name="T221">VI</text:span><text:span text:style-name="T222"><text:s/>SKYRIUS<text:s/></text:span></text:p>
      <text:p text:style-name="P223"><text:span text:style-name="T224">GELEŽINKELIO STATINIŲ TECHNINĖS PRIEŽIŪROS DOKUMENTAI</text:span></text:p>
      <text:p text:style-name="P225"/>
      <text:p text:style-name="P226"><text:span text:style-name="T227">22</text:span><text:span text:style-name="T228">.</text:span><text:span text:style-name="T229"><text:tab/>Geležinkelio statinių techninės priežiūros dokumentai yra geležinkelio statinio techninis pasas, geležinkelio statinio techninės priežiūros žurnalas, geležinkelio statinio periodinių ir specializuotųjų apžiūrų dokumentai.</text:span></text:p>
      <text:p text:style-name="P230"><text:span text:style-name="T231">23</text:span><text:span text:style-name="T232">.</text:span><text:span text:style-name="T233"><text:tab/>Geležinkelio statinių techninės priežiūros dokumentų formos nustatytos Taisyklių 1–7 prieduose. Geležinkelio pervažų ir ne pervažoje esančių pėsčiųjų perėjų techninės priežiūros dokumentų formos nustatytos Taisyklių 8 ir 9 prieduose.<text:s/></text:span></text:p>
      <text:p text:style-name="P234"><text:span text:style-name="T235">24</text:span><text:span text:style-name="T236">.</text:span><text:span text:style-name="T237"><text:tab/>Geležinkelio statinių techniniai prižiūrėtojai geležinkelio statinių techninės priežiūros dokumentus gali pildyti VGI <text:s/>Geležinkelių transporto rizikos valdymo ir priežiūros informacinėje sistemoje (toliau – GERVIS) arba pildyti popierines techninės priežiūros dokumentų formas. Jeigu neveikia GERVIS, pildomos popierinės geležinkelio statinių techninės priežiūros dokumentų formos.</text:span></text:p>
      <text:p text:style-name="P238"><text:span text:style-name="T239">25</text:span><text:span text:style-name="T240">.</text:span><text:span text:style-name="T241"><text:tab/>Jeigu geležinkelio statinių techninės priežiūros dokumentai pildomi GERVIS, VGI, tirdama geležinkelių transporto eismo įvykius, riktus ar vykdydama ūkio subjektų priežiūrą ir nustačiusi riziką geležinkelių transporto eismo saugai keliančias geležinkelio statinių charakteristikas, turi teisę per GERVIS į geležinkelio statinio techninį pasą įtraukti šias charakteristikas. Šių charakteristikų reikšmes techninis prižiūrėtojas privalo įvesti į GERVIS per VGI nustatytą terminą. Šis terminas negali būti trumpesnis kaip 30 kalendorinių dienų.</text:span></text:p>
      <text:p text:style-name="P242"><text:span text:style-name="T243">26</text:span><text:span text:style-name="T244">.</text:span><text:span text:style-name="T245"><text:tab/></text:span><text:span text:style-name="T246"><draw:frame draw:z-index="251659264" draw:id="id1" draw:style-name="a1" draw:name="Rankraštį 6" text:anchor-type="paragraph" svg:x="8.50903in" svg:y="0.43194in" svg:width="0.04653in" svg:height="0.04653in" style:rel-width="scale" style:rel-height="scale"><draw:image xlink:href="" xlink:type="simple" xlink:show="embed" xlink:actuate="onLoad"/><svg:title/><svg:desc/></draw:frame></text:span><text:span text:style-name="T247">Geležinkelio statinių techniniai prižiūrėtojai pildo laisvos formos geležinkelio statinių nuolatinių stebėjimų, periodinių ir specializuotųjų apžiūrų dokumentus, kuriuose turi būti nurodyta:</text:span></text:p>
      <text:p text:style-name="P248"><text:span text:style-name="T249">26.1</text:span><text:span text:style-name="T250">. apžiūros rūšis (periodinė, specializuotoji);</text:span></text:p>
      <text:p text:style-name="P251"><text:span text:style-name="T252">26.2</text:span><text:span text:style-name="T253">. apžiūros tikslas (pildoma specializuotosios apžiūros metu);</text:span></text:p>
      <text:p text:style-name="P254"><text:span text:style-name="T255">26.3</text:span><text:span text:style-name="T256">. asmenys, dalyvaujantys geležinkelio statinio apžiūroje;</text:span></text:p>
      <text:p text:style-name="P257"><text:span text:style-name="T258">26.4</text:span><text:span text:style-name="T259">. apžiūros rezultatai;</text:span></text:p>
      <text:p text:style-name="P260"><text:span text:style-name="T261">26.5</text:span><text:span text:style-name="T262">. žymos apie nustatytus geležinkelio statinio naudojimo apribojimus arba draudimą naudoti geležinkelio statinį.</text:span></text:p>
      <text:p text:style-name="P263"><text:span text:style-name="T264">27</text:span><text:span text:style-name="T265">.</text:span><text:span text:style-name="T266"><text:tab/>Geležinkelio statinio techninės priežiūros dokumentus saugo geležinkelio statinio naudotojas arba geležinkelio statinio techninis prižiūrėtojas.</text:span></text:p>
      <text:p text:style-name="P267"><text:span text:style-name="T268">28</text:span><text:span text:style-name="T269">.</text:span><text:span text:style-name="T270"><text:tab/>Geležinkelio statinių techniniuose pasuose nurodomos geležinkelio statinio techninės ir konstruktyvinės charakteristikos gali būti keičiamos atlikus geležinkelio statinio kapitalinį remontą ar rekonstrukciją. Pervažos techniniame pase nurodomos charakteristikos gali būti keičiamos ir po periodinių apžiūrų.</text:span></text:p>
      <text:p text:style-name="P271"><text:span text:style-name="T272">29</text:span><text:span text:style-name="T273">.</text:span><text:span text:style-name="T274"><text:tab/>Popierinės formos geležinkelio statinių techninės priežiūros dokumentai saugomi visą geležinkelio statinio naudojimo laikotarpį. Atiduodant popierinės formos geležinkelio statinio techninės priežiūros dokumentus saugoti arba keičiantis geležinkelio statinio naudotojui ar techniniam prižiūrėtojui, surašomas šių dokumentų priėmimo–perdavimo aktas dviem egzemplioriais. Jeigu geležinkelio statinių techninės priežiūros dokumentai pildomi GERVIS, jie saugomi GERVIS neterminuotai.</text:span></text:p>
      <text:p text:style-name="P275"/>
      <text:p text:style-name="P276"><text:span text:style-name="T277">VII</text:span><text:span text:style-name="T278"><text:s/>SKYRIUS</text:span></text:p>
      <text:p text:style-name="P279"><text:span text:style-name="T280">BAIGIAMOSIOS NUOSTATOS</text:span></text:p>
      <text:p text:style-name="P281"/>
      <text:p text:style-name="P282"><text:span text:style-name="T283">30</text:span><text:span text:style-name="T284">.</text:span><text:span text:style-name="T285"><text:tab/>Už Taisyklėse nustatytų reikalavimų pažeidimus atsako geležinkelio statinių, kuriems yra taikomos Taisyklės, naudotojai ir geležinkelio statinių techniniai prižiūrėtojai.</text:span></text:p>
      <text:p text:style-name="P286"><text:span text:style-name="T287">31</text:span><text:span text:style-name="T288">.</text:span><text:span text:style-name="T289"><text:tab/>Asmenys, pažeidę Taisyklių reikalavimus, atsako Lietuvos Respublikos administracinių teisės pažeidimų kodekso ir kitų įstatymų nustatyta tvarka.</text:span></text:p>
      <text:p text:style-name="P290"><text:span text:style-name="T2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6-01-31T17:04:00Z</meta:creation-date>
    <dc:date>2016-01-31T17:04:00Z</dc:date>
    <meta:print-date>2014-12-05T12:15:00Z</meta:print-date>
    <meta:template xlink:href="Normal" xlink:type="simple"/>
    <meta:editing-cycles>2</meta:editing-cycles>
    <meta:editing-duration>PT0S</meta:editing-duration>
    <meta:document-statistic meta:page-count="5" meta:paragraph-count="99" meta:word-count="1512" meta:character-count="13288" meta:row-count="359" meta:non-whitespace-character-count="11875"/>
  </office:meta>
</office:document-meta>
</file>