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5in" style:page-number="1">
        <style:tab-stops/>
      </style:paragraph-properties>
    </style:style>
    <style:style style:name="P3" style:parent-style-name="Normal" style:family="paragraph">
      <style:paragraph-properties fo:text-align="center" style:line-height-at-least="0.1666in"/>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212529" style:letter-kerning="true" style:font-size-complex="12pt" fo:background-color="#FFFFFF"/>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weight-complex="bold" fo:color="#212529" style:letter-kerning="true" style:font-size-complex="12pt" fo:background-color="#FFFFFF"/>
    </style:style>
    <style:style style:name="T15"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16" style:parent-style-name="DefaultParagraphFont" style:family="text">
      <style:text-properties style:font-name-asian="Calibri" fo:font-weight="bold" style:font-weight-asian="bold" style:font-weight-complex="bold" fo:color="#212529" style:letter-kerning="true"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00000" style:letter-kerning="true"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line-height="115%">
        <style:tab-stops>
          <style:tab-stop style:type="left" style:position="3.459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text:span text:style-name="T7">LIETUVOS BANKO VALDYBA</text:span></text:p>
      <text:p text:style-name="P8"/>
      <text:p text:style-name="P9">NUTARIMAS</text:p>
      <text:p text:style-name="P10"><text:span text:style-name="T11">DĖL<text:s/></text:span><text:span text:style-name="T12">LIETUVOS BANKO VALDYBOS 2012 M. KOVO 15 D. NUTARIMO NR.</text:span><text:span text:style-name="T13"> </text:span><text:span text:style-name="T14">03-67 „DĖL</text:span><text:span text:style-name="T15"> PAVEDIMO VYKDYTI TAM TIKRAS SU FINANSŲ RINKOS PRIEŽIŪRA SUSIJUSIAS LIETUVOS BANKO VALDYBOS FUNKCIJAS</text:span><text:span text:style-name="T16">“ PAKEITIMO</text:span></text:p>
      <text:p text:style-name="P17"/>
      <text:p text:style-name="P18"><text:span text:style-name="T19">202</text:span><text:span text:style-name="T20">4</text:span><text:span text:style-name="T21"><text:s/>m. spalio 31 d. Nr. 03-134</text:span></text:p>
      <text:p text:style-name="P22">Vilnius</text:p>
      <text:p text:style-name="P23"/>
      <text:p text:style-name="P24"/>
      <text:p text:style-name="P25"/>
      <text:p text:style-name="P26"><text:span text:style-name="T27">Lietuvos banko valdyba n u t a r i a:</text:span></text:p>
      <text:p text:style-name="P28"><text:span text:style-name="T29">1</text:span><text:span text:style-name="T30">. Pakeisti:</text:span></text:p>
      <text:p text:style-name="P31"><text:span text:style-name="T32">1.1</text:span><text:span text:style-name="T33">. Lietuvos banko valdybos 2012 m. kovo 15 d. nutarimą Nr. 03-67 „Dėl pavedimo vykdyti tam tikras su finansų rinkos priežiūra susijusias Lietuvos banko valdybos funkcijas“</text:span><text:span text:style-name="T34"><text:s/></text:span><text:span text:style-name="T35">(toliau – Nutarimas) ir jį išdėstyti nauja redakcija:</text:span></text:p>
      <text:p text:style-name="P36"/>
      <text:p text:style-name="P37"><text:span text:style-name="T38">„</text:span><text:span text:style-name="T39">LIETUVOS BANKO VALDYBA</text:span></text:p>
      <text:p text:style-name="P40"/>
      <text:p text:style-name="P41"><text:span text:style-name="T42">NUTARIMAS</text:span></text:p>
      <text:p text:style-name="P43">DĖL PAVEDIMO VYKDYTI TAM TIKRAS SU FINANSŲ RINKOS PRIEŽIŪRA SUSIJUSIAS LIETUVOS BANKO VALDYBOS FUNKCIJAS<text:s/></text:p>
      <text:p text:style-name="P44"/>
      <text:p text:style-name="P45"/>
      <text:p text:style-name="P46"><text:span text:style-name="T47">Vadovaudamasi Lietuvos Respublikos Lietuvos banko įstatymo 11 straipsnio 3</text:span><text:span text:style-name="T48"> </text:span><text:span text:style-name="T49">dalimi, Lietuvos banko valdyba<text:s/></text:span><text:soft-page-break/><text:span text:style-name="T50">nutari</text:span><text:span text:style-name="T51">a:</text:span></text:p>
      <text:p text:style-name="P52"><text:span text:style-name="T53">1</text:span><text:span text:style-name="T54">. Finansų rinkos priežiūros komitetui pavesti Lietuvos Respublikos Lietuvos banko įstatymo 42 straipsnio 1 dalyje nurodytiems finansų rinkos dalyviams (toliau – prižiūrimi finansų rinkos dalyviai), išskyrus bankus, centrines kredito unijas, draudimo įmones, užsienio bankų, draudimo įmonių filialus, įsteigtus Lietuvos Respublikoje, ir kitiems asmenims taikyti Lietuvos Respublikos įstatymuose ir Europos Sąjungos teisės aktuose nustatytas poveikio priemones, finansų rinką reglamentuojančiuose teisės aktuose nustatytus privalomus nurodymus ir kitas privalomas vykdyti priemones, išskyrus poveikio priemonių taikymą fiziniams asmenims ir šio nutarimo</text:span><text:span text:style-name="T55"><text:s/></text:span><text:span text:style-name="T56">6.5</text:span><text:span text:style-name="T57"> </text:span><text:span text:style-name="T58">papunktyje nurodytą privalomo nurodymo davimo atvejį.</text:span></text:p>
      <text:p text:style-name="P59"><text:span text:style-name="T60">2</text:span><text:span text:style-name="T61">. Finansų rinkos priežiūros komitetui pavesti spręsti klausimus dėl finansų rinką reglamentuojančiuose įstatymuose ir Europos Sąjungos teisės aktuose nustatytų licencijų, leidimų, sutikimų, pritarimų, neprieštaravimų išdavimo, jų galiojimo sustabdymo, galiojimo sustabdymo panaikinimo ir atšaukimo (galiojimo panaikinimo), išskyrus šio nutarimo 4–6 punktuose nurodytus atvejus, taip pat išskyrus klausimus dėl:</text:span><text:span text:style-name="T62"><text:s/></text:span></text:p>
      <text:p text:style-name="P63"><text:span text:style-name="T64">2.1</text:span><text:span text:style-name="T65">. leidimo įsteigti prižiūrimą finansų rinkos dalyvį, licencijos (veiklos leidimo) prižiūrimam finansų rinkos dalyviui išdavimo, pakeitimo, išduotos licencijos galiojimo sustabdymo, galiojimo sustabdymo panaikinimo ir atšaukimo (galiojimo panaikinimo), išskyrus šio nutarimo 3</text:span><text:span text:style-name="T66"> </text:span><text:span text:style-name="T67">punkte nurodytus atvejus;</text:span></text:p>
      <text:p text:style-name="P68"><text:span text:style-name="T69">2.2</text:span><text:span text:style-name="T70">. neprieštaravimo dėl banko, draudimo įmonės kvalifikuotosios įstatinio kapitalo ir (arba) balsavimo teisių dalies (pakankamo akcijų paketo) įsigijimo arba padidinimo;</text:span></text:p>
      <text:p text:style-name="P71"><text:span text:style-name="T72">2.3</text:span><text:span text:style-name="T73">. leidimo (sutikimo) reorganizuoti, pertvarkyti, likviduoti banką, centrinę kredito uniją, draudimo įmonę, nutraukti užsienio banko, draudimo įmonės filialo, įsteigto Lietuvos Respublikoje, veiklą išdavimo;</text:span></text:p>
      <text:p text:style-name="P74"><text:span text:style-name="T75">2.4</text:span><text:span text:style-name="T76">. leidimo ne Europos Sąjungos valstybėje narėje įsteigti finansų rinkos dalyvį, įsigyti ne Europos Sąjungos valstybėje narėje įsteigto finansų rinkos dalyvio kvalifikuotąją įstatinio kapitalo ir (arba) balsavimo teisių dalį arba ją padidinti taip, kad šis finansų rinkos dalyvis taptų jo kontroliuojamas, įsteigti filialą ne Europos Sąjungos valstybėje narėje išdavimo;</text:span></text:p>
      <text:p text:style-name="P77"><text:span text:style-name="T78">2.5</text:span><text:span text:style-name="T79">. leidimo ne Europos Sąjungos valstybėje narėje licencijuotam finansų rinkos dalyviui įsteigti filialą Lietuvos Respublikoje suteikimo, licencijos jam išdavimo, išduotos licencijos galiojimo sustabdymo, galiojimo sustabdymo panaikinimo ir atšaukimo (galiojimo panaikinimo).</text:span></text:p>
      <text:p text:style-name="P80"><text:span text:style-name="T81">3</text:span><text:span text:style-name="T82">. Finansų rinkos priežiūros komitetui pavesti spręsti klausimus dėl licencijos (veiklos leidimo) finansų patarėjo įmonei, finansų maklerio įmonei, informacijos apie sandorius paslaugų teikėjui, lyginamojo indekso administratoriui,<text:s/></text:span><text:soft-page-break/><text:span text:style-name="T83">sutelktinio finansavimo paslaugų teikėjui, su turtu susietų žetonų emitentui, valdymo įmonei, užsienio valstybės finansų maklerio įmonės ir valdymo įmonės filialui, kredito administratoriui, mokėjimo įstaigai, teikiančiai tik sąskaitos informacijos paslaugą, mokėjimo įstaigai, kuriai išduodama ribotos veiklos licencija, ir elektroninių pinigų įstaigai, kuriai išduodama ribotos veiklos licencija, išdavimo, pakeitimo, išduotos licencijos galiojimo sustabdymo, galiojimo sustabdymo panaikinimo ir atšaukimo (galiojimo panaikinimo), išskyrus mokėjimo įstaigos, teikiančios tik sąskaitos informacijos paslaugą, licencijos, mokėjimo įstaigos ribotos veiklos licencijos ir elektroninių pinigų įstaigos ribotos veiklos licencijos galiojimo panaikinimą, kai panaikinus šių licencijų galiojimą išduodama mokėjimo įstaigos licencija ar elektroninių pinigų įstaigos licencija, dėl mokėjimo įstaigos licencijos ir elektroninių pinigų įstaigos licencijos galiojimo sustabdymo, galiojimo sustabdymo panaikinimo.</text:span></text:p>
      <text:p text:style-name="P84"><text:span text:style-name="T85">4</text:span><text:span text:style-name="T86">. Lietuvos banko Teisės ir licencijavimo departamentui pavesti spręsti klausimus dėl:</text:span></text:p>
      <text:p text:style-name="P87"><text:span text:style-name="T88">4.1</text:span><text:span text:style-name="T89">. leidimo įregistruoti prižiūrimo finansų rinkos dalyvio įstatų (nuostatų) pakeitimus (pritarimo įstatų pakeitimams, jų suderinimo) išdavimo, išskyrus dėl leidimo įregistruoti įstatų pakeitimus dėl įstatinio kapitalo dydžio (įstatų pakeitimų suderinimo) išdavimo;</text:span></text:p>
      <text:p text:style-name="P90"><text:span text:style-name="T91">4.2</text:span><text:span text:style-name="T92">. leidimo asmenis rinkti arba skirti prižiūrimo finansų rinkos dalyvio, išskyrus banko, centrinės kredito unijos, draudimo įmonės, užsienio banko, draudimo įmonės filialo, įsteigto Lietuvos Respublikoje, vadovais (pritarimo (neprieštaravimo) jų kandidatūroms) išdavimo, šio leidimo panaikinimo;</text:span></text:p>
      <text:p text:style-name="P93"><text:span text:style-name="T94">4.3</text:span><text:span text:style-name="T95">. vartojimo kredito tarpininkų, su nekilnojamuoju turtu susijusio kredito tarpininkų, valdymo įmonės tarpininkų ir finansų maklerio įmonės tarpininkų įrašymo į atitinkamus Lietuvos banko tvarkomus viešuosius tarpininkų sąrašus ir išbraukimo iš jų;</text:span></text:p>
      <text:p text:style-name="P96"><text:span text:style-name="T97">4.4</text:span><text:span text:style-name="T98">. licencijos (veiklos leidimo) prižiūrimam finansų rinkos dalyviui atšaukimo (galiojimo panaikinimo), išbraukimo iš įstatymuose nustatytų viešųjų sąrašų paties finansų rinkos dalyvio prašymu;</text:span></text:p>
      <text:p text:style-name="P99"><text:span text:style-name="T100">4.5</text:span><text:span text:style-name="T101">. informacijos, susijusios su prižiūrimų finansų rinkos dalyvių ketinimu vykdyti veiklą kitose Europos Sąjungos valstybėse narėse, perdavimo šių valstybių narių finansų rinkos priežiūros institucijoms;</text:span></text:p>
      <text:p text:style-name="P102"><text:span text:style-name="T103">4.6</text:span><text:span text:style-name="T104">. siūlymų Europos Centriniam Bankui neprieštarauti arba prieštarauti siūlomoms sistemiškai svarbių bankų ir centrinių kredito unijų vadovų kandidatūroms.</text:span><text:span text:style-name="T105"><text:s/></text:span></text:p>
      <text:p text:style-name="P106"><text:span text:style-name="T107">5</text:span><text:span text:style-name="T108">. Lietuvos banko Bankų ir draudimo priežiūros departamentui pavesti spręsti klausimus dėl:<text:s/></text:span></text:p>
      <text:p text:style-name="P109"><text:span text:style-name="T110">5.1</text:span><text:span text:style-name="T111">.<text:s/></text:span><text:span text:style-name="T112">leidimo bankams, draudimo įmonėms, centrinėms kredito unijoms, kredito unijoms, bankų patronuojančiosioms įmonėms – prižiūrimoms finansų kontroliuojančiosioms bendrovėms ir mišrios veiklos finansų kontroliuojančiosioms įmonėms – įtraukti lėšas į nuosavą kapitalą, mažinti nuosavą ar skolintą kapitalą išdavimo;<text:s/></text:span></text:p>
      <text:p text:style-name="P113"><text:span text:style-name="T114">5.2</text:span><text:span text:style-name="T115">. leidimo bankams, centrinėms kredito unijoms, kredito unijoms, užsienio bankų, licencijuotų ne Europos Sąjungos valstybėse narėse, filialams,</text:span><text:span text:style-name="T116"><text:s/></text:span><text:span text:style-name="T117">įsteigtiems Lietuvos Respublikoje, keisti apskaitos politiką išdavimo;</text:span></text:p>
      <text:p text:style-name="P118"><text:span text:style-name="T119">5.3</text:span><text:span text:style-name="T120">. leidimo centrinėms kredito unijoms keisti jos narėms kredito unijoms nustatytą kredito unijų investavimo į ne nuosavybės vertybinius popierius politiką išdavimo.</text:span></text:p>
      <text:p text:style-name="P121"><text:span text:style-name="T122">6</text:span><text:span text:style-name="T123">. Lietuvos banko Finansų rinkos priežiūros departamentui pavesti spręsti klausimus dėl:</text:span></text:p>
      <text:p text:style-name="P124"><text:span text:style-name="T125">6.1</text:span><text:span text:style-name="T126">. vertybinių popierių emisijų prospektų ir jų priedų tvirtinimo, dėl leidimo nepateikti prospekte tam tikros informacijos ir dėl sprendimo perduoti prospektą tvirtinti kitos valstybės narės priežiūros institucijai;</text:span></text:p>
      <text:p text:style-name="P127"><text:span text:style-name="T128">6.2</text:span><text:span text:style-name="T129">. Lietuvos Respublikoje įsteigto juridinio asmens nebelaikymo emitentu;</text:span></text:p>
      <text:p text:style-name="P130"><text:span text:style-name="T131">6.3</text:span><text:span text:style-name="T132">. leidimo prižiūrimiems finansų rinkos dalyviams, išskyrus šio nutarimo 5.1 papunktyje nurodytus subjektus, taip pat finansų maklerio įmonių</text:span><text:span text:style-name="T133"><text:s/></text:span><text:span text:style-name="T134">patronuojančiosioms įmonėms – prižiūrimoms investicinėms kontroliuojančiosioms bendrovėms ir mišrios veiklos finansų kontroliuojančiosioms įmonėms – įtraukti lėšas į nuosavą kapitalą, mažinti nuosavą ar skolintą kapitalą išdavimo;</text:span></text:p>
      <text:p text:style-name="P135"><text:span text:style-name="T136">6.4</text:span><text:span text:style-name="T137">. kolektyvinio investavimo subjekto steigimo dokumentų pripažinimo netekusiais galios,</text:span><text:span text:style-name="T138"><text:s/></text:span><text:span text:style-name="T139">pritarimų kolektyvinio investavimo subjekto steigimo dokumentams,</text:span><text:span text:style-name="T140"><text:s/></text:span><text:span text:style-name="T141">leidimų dėl kolektyvinio investavimo subjekto steigimo dokumentų patvirtinimo, pakeitimo ar papildymo, leidimų patvirtinti kolektyvinio investavimo subjekto steigimo dokumentus panaikinimo, pritarimų kolektyvinio investavimo subjekto steigimo dokumentams pripažinimo netekusiais galios pačių prižiūrimų finansų rinkos dalyvių prašymu;</text:span></text:p>
      <text:p text:style-name="P142"><text:span text:style-name="T143">6.5</text:span><text:span text:style-name="T144">. privalomo nurodymo davimo pagal Lietuvos banko įstatymo 42 straipsnio 7 dalį pašalinti informaciją arba panaikinti galimybę pasiekti informaciją, kuri naudojama siekiant nelegaliai siūlyti įsigyti arba pasirašyti finansinių priemonių, teikti draudimo ir (arba) finansines paslaugas, ir jo panaikinimo;</text:span></text:p>
      <text:p text:style-name="P145"><text:span text:style-name="T146">6.6</text:span><text:span text:style-name="T147">. prieštaravimų, susijusių su draudimo įmonių vykdomu investicinio gyvybės draudimo turto investavimu teisės aktų nustatytais atvejais nesilaikant teisės aktuose nustatytų reikalavimų;</text:span></text:p>
      <text:p text:style-name="P148"><text:span text:style-name="T149">6.7</text:span><text:span text:style-name="T150">. papildomo savanoriško pensijų kaupimo pensijų fondų taisyklių patvirtinimo ir pripažinimo netekusiomis galios, neprieštaravimų ar leidimų dėl papildomo savanoriško pensijų kaupimo pensijų fondų taisyklių pakeitimo, dėl papildomo savanoriško pensijų kaupimo pensijų fondų jungimo ir dėl teisių ir pareigų, atsirandančių iš pensijų kaupimo sutarčių, perdavimo kitai valdymo įmonei;</text:span></text:p>
      <text:p text:style-name="P151"><text:span text:style-name="T152">6.8</text:span><text:span text:style-name="T153">. pritarimų, neprieštaravimų ar leidimų dėl tikslinės pensijų fondų dalyvių grupės pensijų fondų ir pensijų turto išsaugojimo pensijų fondų steigimo, jungimo, likvidavimo ir (arba) valdymo perdavimo kitai pensijų kaupimo bendrovei, dėl tikslinės pensijų fondų dalyvių grupės pensijų fondų ir pensijų turto išsaugojimo pensijų fondų investavimo strategijos ir (arba) nustatytų mokesčių ir atskaitymų iš pensijų turto pakeitimų;</text:span></text:p>
      <text:p text:style-name="P154"><text:span text:style-name="T155">6.9</text:span><text:span text:style-name="T156">. paskirtojo informacijos apie sandorius skelbimo subjekto statuso finansų maklerio įmonei suteikimo.<text:s/></text:span></text:p>
      <text:p text:style-name="P157"><text:span text:style-name="T158">7</text:span><text:span text:style-name="T159">. Nustatyti, kad, nepaisant šio nutarimo 1–6 punktų nuostatų, Finansų rinkos priežiūros komitetas turi teisę Lietuvos banko struktūrinių padalinių motyvuotu teikimu spręsti šio nutarimo 4–6 punktais struktūriniams padaliniams pavestus klausimus, kai sprendžiami nauji, sudėtingi, tarpusavyje neatsiejamai susiję ir (arba) su didesniu viešuoju interesu susiję klausimai arba dėl kurių priimami sprendimai gali turėti įtakos finansų rinkos dalyvio ir (arba) visos atitinkamų finansų rinkos dalyvių sistemos stabilumui ir patikimumui.</text:span></text:p>
      <text:p text:style-name="P160"><text:span text:style-name="T161">8</text:span><text:span text:style-name="T162">. Nustatyti, kad, nepaisant šio nutarimo 1–7 punktų nuostatų, Lietuvos banko valdyba turi teisę</text:span><text:span text:style-name="T163"><text:s/></text:span><text:span text:style-name="T164">Finansų rinkos priežiūros komiteto ar Lietuvos banko valdybos nario, kuruojančio finansų rinkos priežiūros sritį, motyvuotu teikimu spręsti šiuo nutarimu Finansų rinkos priežiūros komitetui numatytus klausimus.</text:span></text:p>
      <text:p text:style-name="P165"><text:span text:style-name="T166">9</text:span><text:span text:style-name="T167">. Nustatyti, kad šis nutarimas netaikomas atliekant mokėjimo ir vertybinių popierių atsiskaitymo sistemų operatorių priežiūrą ir kitas Lietuvos Respublikos atsiskaitymų baigtinumo mokėjimo ir vertybinių popierių atsiskaitymo sistemose įstatyme Lietuvos bankui priskirtas funkcijas.“;</text:span></text:p>
      <text:p text:style-name="P168"><text:span text:style-name="T169">1.2</text:span><text:span text:style-name="T170">.</text:span><text:span text:style-name="T171"><text:s/></text:span><text:span text:style-name="T172">šio nutarimo 1.1 papunktyje nauja redakcija išdėstytą Nutarimą papildyti 5.5 papunkčiu:</text:span></text:p>
      <text:p text:style-name="P173"><text:span text:style-name="T174">„</text:span><text:span text:style-name="T175">5.5</text:span><text:span text:style-name="T176">. sutikimų, pritarimų ar neprieštaravimų, susijusių su grėsmėmis grindžiamais skverbimosi testavimais.“</text:span></text:p>
      <text:p text:style-name="P177"><text:span text:style-name="T178">2</text:span><text:span text:style-name="T179">. Nustatyti, kad:</text:span></text:p>
      <text:p text:style-name="P180"><text:span text:style-name="T181">2.</text:span><text:span text:style-name="T182">1</text:span><text:span text:style-name="T183">. šio nutarimo 1.2 papunktis įsigalioja 2025 m. sausio 17 d.;</text:span></text:p>
      <text:p text:style-name="P184"><text:span text:style-name="T185">2.2</text:span><text:span text:style-name="T186">. 2024 m. gruodžio 30 d. įsigalioja tokia šio nutarimo 1.1 papunktyje nauja redakcija išdėstyto Nutarimo 3 punkto redakcija:</text:span></text:p>
      <text:p text:style-name="P187"><text:span text:style-name="T188">„</text:span><text:span text:style-name="T189">3</text:span><text:span text:style-name="T190">. Finansų rinkos priežiūros komitetui pavesti spręsti klausimus dėl licencijos (veiklos leidimo) finansų patarėjo įmonei, finansų maklerio įmonei, informacijos apie sandorius paslaugų teikėjui, lyginamojo indekso administratoriui, sutelktinio finansavimo paslaugų teikėjui,</text:span><text:span text:style-name="T191"><text:s/></text:span><text:span text:style-name="T192">kriptoturto paslaugų teikėjui, su turtu susietų žetonų emitentui, valdymo įmonei, užsienio valstybės finansų maklerio įmonės ir valdymo įmonės filialui, kredito administratoriui, mokėjimo įstaigai, teikiančiai tik sąskaitos informacijos paslaugą, mokėjimo įstaigai, kuriai išduodama ribotos veiklos licencija, ir elektroninių pinigų įstaigai, kuriai išduodama ribotos veiklos licencija, išdavimo, pakeitimo, išduotos licencijos galiojimo sustabdymo, galiojimo sustabdymo panaikinimo ir atšaukimo (galiojimo panaikinimo), išskyrus mokėjimo įstaigos, teikiančios tik sąskaitos informacijos paslaugą, licencijos, mokėjimo įstaigos ribotos veiklos licencijos ir elektroninių pinigų įstaigos ribotos veiklos licencijos galiojimo panaikinimą, kai panaikinus šių licencijų galiojimą išduodama mokėjimo įstaigos licencija ar elektroninių pinigų įstaigos licencija,</text:span><text:span text:style-name="T193"><text:s/></text:span><text:span text:style-name="T194">dėl mokėjimo įstaigos licencijos ir elektroninių pinigų įstaigos licencijos galiojimo sustabdymo, galiojimo sustabdymo panaikinimo.“;</text:span></text:p>
      <text:p text:style-name="P195"><text:span text:style-name="T196">2.3</text:span><text:span text:style-name="T197">. 2025 m. sausio 1 d. įsigalioja tokia šio nutarimo 1.1 papunktyje nauja redakcija išdėstyto Nutarimo:</text:span></text:p>
      <text:p text:style-name="P198"><text:span text:style-name="T199">2.3.1</text:span><text:span text:style-name="T200">. 5 punkto redakcija:</text:span></text:p>
      <text:p text:style-name="P201"><text:span text:style-name="T202">„</text:span><text:span text:style-name="T203">5</text:span><text:span text:style-name="T204">. Lietuvos banko Prudencinės priežiūros departamentui pavesti spręsti klausimus dėl:<text:s/></text:span></text:p>
      <text:p text:style-name="P205"><text:span text:style-name="T206">5.1</text:span><text:span text:style-name="T207">.<text:s/></text:span><text:span text:style-name="T208">leidimo bankams, draudimo įmonėms, centrinėms kredito unijoms, kredito unijoms, finansų maklerio įmonėms, mokėjimo įstaigoms, elektroninių pinigų įstaigoms, bankų patronuojančiosioms įmonėms – prižiūrimoms finansų kontroliuojančiosioms bendrovėms ir mišrios veiklos finansų kontroliuojančiosioms įmonėms – ir finansų maklerio įmonių patronuojančiosioms įmonėms – prižiūrimoms investicinėms kontroliuojančiosioms bendrovėms ir mišrios veiklos finansų kontroliuojančiosioms įmonėms – įtraukti lėšas į nuosavą kapitalą, mažinti nuosavą ar skolintą kapitalą išdavimo;</text:span><text:span text:style-name="T209"><text:s/></text:span></text:p>
      <text:p text:style-name="P210"><text:span text:style-name="T211">5.2</text:span><text:span text:style-name="T212">. leidimo bankams, centrinėms kredito unijoms, kredito unijoms, užsienio bankų, licencijuotų ne Europos Sąjungos valstybėse narėse, filialams,</text:span><text:span text:style-name="T213"><text:s/></text:span><text:span text:style-name="T214">įsteigtiems Lietuvos Respublikoje, keisti apskaitos politiką išdavimo;</text:span></text:p>
      <text:p text:style-name="P215"><text:span text:style-name="T216">5.3</text:span><text:span text:style-name="T217">. leidimo centrinėms kredito unijoms keisti jos narėms kredito unijoms nustatytą kredito unijų investavimo į ne nuosavybės vertybinius popierius politiką išdavimo; <text:s/></text:span></text:p>
      <text:p text:style-name="P218"><text:span text:style-name="T219">5.4</text:span><text:span text:style-name="T220">. neprieštaravimų elektroninių pinigų įstaigų ir mokėjimo įstaigų nuosavo kapitalo poreikio apskaičiavimo metodo pakeitimams.“;</text:span></text:p>
      <text:p text:style-name="P221"><text:span text:style-name="T222">2.3.2</text:span><text:span text:style-name="T223">. 6.3 papunkčio redakcija:</text:span></text:p>
      <text:p text:style-name="P224"><text:span text:style-name="T225">„</text:span><text:span text:style-name="T226">6.3</text:span><text:span text:style-name="T227">. leidimo prižiūrimiems finansų rinkos dalyviams, išskyrus šio nutarimo 5.1 papunktyje nurodytus subjektus, įtraukti lėšas į nuosavą kapitalą, mažinti nuosavą ar skolintą kapitalą išdavimo;“.</text:span></text:p>
      <text:p text:style-name="P228"/>
      <text:p text:style-name="P229"/>
      <text:p text:style-name="P230"/>
      <text:p text:style-name="P231"><text:span text:style-name="T232">Valdybos pirmininkas</text:span><text:span text:style-name="T233"><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11-04T16:16:00Z</meta:creation-date>
    <dc:date>2024-11-04T16:1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9-30T19:21:0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22bfec0-a87c-414f-bf53-d5a4b625fd90</meta:user-defined>
    <meta:user-defined meta:name="MSIP_Label_e5564178-1ca1-4992-b45e-fdaf9919e704_ContentBits">0</meta:user-defined>
    <meta:user-defined meta:name="ContentTypeId">0x0101004143F6D4D1B8A44FA64351D6670E1C17</meta:user-defined>
    <meta:document-statistic meta:page-count="3" meta:paragraph-count="737" meta:word-count="2057" meta:character-count="13277" meta:row-count="919" meta:non-whitespace-character-count="11957"/>
  </office:meta>
</office:document-meta>
</file>