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style:punctuation-wrap="simple" fo:text-align="justify" style:vertical-align="baseline"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letter-spacing="0.0416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7409in" style:page-number="1"/>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indent="3.7409in"/>
      <style:text-properties style:font-size-complex="12pt" style:language-asian="lt" style:country-asian="LT"/>
    </style:style>
    <style:style style:name="P59" style:parent-style-name="Normal" style:family="paragraph">
      <style:paragraph-properties fo:text-indent="3.7409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E0E0E" style:text-scale="105%" style:font-size-complex="12pt" style:language-asian="lt" style:country-asian="LT"/>
    </style:style>
    <style:style style:name="T85" style:parent-style-name="DefaultParagraphFont" style:family="text">
      <style:text-properties fo:color="#0E0E0E" fo:letter-spacing="0.0069in" style:text-scale="10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tab-stops>
          <style:tab-stop style:type="left" style:position="1in"/>
        </style:tab-stops>
      </style:paragraph-properties>
    </style:style>
    <style:style style:name="P213" style:parent-style-name="Normal" style:family="paragraph">
      <style:paragraph-properties fo:text-align="center">
        <style:tab-stops>
          <style:tab-stop style:type="left" style:position="1in"/>
        </style:tab-stops>
      </style:paragraph-properties>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fo:font-weight="bold" style:font-weight-asian="bold" style:font-weight-complex="bold" style:font-size-complex="12pt" fo:background-color="#FFFFFF"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style:font-size-complex="12pt" fo:background-color="#FFFFFF"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margin-left="0.5in">
        <style:tab-stops>
          <style:tab-stop style:type="left" style:position="-0.5in"/>
          <style:tab-stop style:type="left" style:position="0in"/>
          <style:tab-stop style:type="left" style:position="0.3333in"/>
          <style:tab-stop style:type="left" style:position="0.5416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snap-to-layout-grid="false" fo:text-align="justify" fo:text-indent="0.5in">
        <style:tab-stops>
          <style:tab-stop style:type="left" style:position="0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E0E0E" style:text-scale="105%" style:font-size-complex="12pt"/>
    </style:style>
    <style:style style:name="T306" style:parent-style-name="DefaultParagraphFont" style:family="text">
      <style:text-properties fo:color="#0E0E0E" fo:letter-spacing="-0.002in" style:text-scale="105%" style:font-size-complex="12pt"/>
    </style:style>
    <style:style style:name="T307" style:parent-style-name="DefaultParagraphFont" style:family="text">
      <style:text-properties fo:color="#0E0E0E" style:text-scale="105%" style:font-size-complex="12pt"/>
    </style:style>
    <style:style style:name="T308" style:parent-style-name="DefaultParagraphFont" style:family="text">
      <style:text-properties fo:color="#0E0E0E" fo:letter-spacing="0.0048in" style:text-scale="105%" style:font-size-complex="12pt"/>
    </style:style>
    <style:style style:name="T309" style:parent-style-name="DefaultParagraphFont" style:family="text">
      <style:text-properties fo:color="#0E0E0E" style:text-scale="105%" style:font-size-complex="12pt"/>
    </style:style>
    <style:style style:name="T310" style:parent-style-name="DefaultParagraphFont" style:family="text">
      <style:text-properties fo:color="#0E0E0E" fo:letter-spacing="0.0118in" style:text-scale="105%" style:font-size-complex="12pt"/>
    </style:style>
    <style:style style:name="T311" style:parent-style-name="DefaultParagraphFont" style:family="text">
      <style:text-properties fo:color="#0E0E0E" style:text-scale="105%" style:font-size-complex="12pt"/>
    </style:style>
    <style:style style:name="T312" style:parent-style-name="DefaultParagraphFont" style:family="text">
      <style:text-properties fo:color="#0E0E0E" fo:letter-spacing="-0.002in" style:text-scale="105%" style:font-size-complex="12pt"/>
    </style:style>
    <style:style style:name="T313" style:parent-style-name="DefaultParagraphFont" style:family="text">
      <style:text-properties fo:color="#0E0E0E" fo:letter-spacing="-0.0013in" style:text-scale="105%"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E0E0E" style:text-scale="105%" style:font-size-complex="12pt"/>
    </style:style>
    <style:style style:name="T319" style:parent-style-name="DefaultParagraphFont" style:family="text">
      <style:text-properties fo:color="#0E0E0E" fo:letter-spacing="0.0277in" style:text-scale="105%" style:font-size-complex="12pt"/>
    </style:style>
    <style:style style:name="T320" style:parent-style-name="DefaultParagraphFont" style:family="text">
      <style:text-properties fo:color="#0E0E0E" style:text-scale="105%" style:font-size-complex="12pt"/>
    </style:style>
    <style:style style:name="T321" style:parent-style-name="DefaultParagraphFont" style:family="text">
      <style:text-properties fo:color="#0E0E0E" fo:letter-spacing="0.0277in" style:text-scale="105%" style:font-size-complex="12pt"/>
    </style:style>
    <style:style style:name="T322" style:parent-style-name="DefaultParagraphFont" style:family="text">
      <style:text-properties fo:color="#0E0E0E" style:text-scale="105%" style:font-size-complex="12pt"/>
    </style:style>
    <style:style style:name="T323" style:parent-style-name="DefaultParagraphFont" style:family="text">
      <style:text-properties fo:color="#0E0E0E" fo:letter-spacing="0.0277in" style:text-scale="105%" style:font-size-complex="12pt"/>
    </style:style>
    <style:style style:name="T324" style:parent-style-name="DefaultParagraphFont" style:family="text">
      <style:text-properties fo:color="#0E0E0E" style:text-scale="105%" style:font-size-complex="12pt"/>
    </style:style>
    <style:style style:name="T325" style:parent-style-name="DefaultParagraphFont" style:family="text">
      <style:text-properties fo:color="#0E0E0E" fo:letter-spacing="0.0277in" style:text-scale="105%" style:font-size-complex="12pt"/>
    </style:style>
    <style:style style:name="T326" style:parent-style-name="DefaultParagraphFont" style:family="text">
      <style:text-properties fo:color="#0E0E0E" style:text-scale="105%" style:font-size-complex="12pt"/>
    </style:style>
    <style:style style:name="T327" style:parent-style-name="DefaultParagraphFont" style:family="text">
      <style:text-properties fo:color="#0E0E0E" style:font-size-complex="12pt"/>
    </style:style>
    <style:style style:name="T328" style:parent-style-name="DefaultParagraphFont" style:family="text">
      <style:text-properties fo:color="#0E0E0E" style:text-scale="105%" style:font-size-complex="12pt"/>
    </style:style>
    <style:style style:name="T329" style:parent-style-name="DefaultParagraphFont" style:family="text">
      <style:text-properties fo:color="#0E0E0E" fo:letter-spacing="0.0277in" style:text-scale="105%" style:font-size-complex="12pt"/>
    </style:style>
    <style:style style:name="T330" style:parent-style-name="DefaultParagraphFont" style:family="text">
      <style:text-properties fo:color="#0E0E0E" style:text-scale="105%" style:font-size-complex="12pt"/>
    </style:style>
    <style:style style:name="T331" style:parent-style-name="DefaultParagraphFont" style:family="text">
      <style:text-properties fo:color="#0E0E0E" fo:letter-spacing="0.0277in" style:text-scale="105%" style:font-size-complex="12pt"/>
    </style:style>
    <style:style style:name="T332" style:parent-style-name="DefaultParagraphFont" style:family="text">
      <style:text-properties fo:color="#0E0E0E" style:text-scale="105%" style:font-size-complex="12pt"/>
    </style:style>
    <style:style style:name="T333" style:parent-style-name="DefaultParagraphFont" style:family="text">
      <style:text-properties fo:color="#0E0E0E" fo:letter-spacing="0.0277in" style:text-scale="105%" style:font-size-complex="12pt"/>
    </style:style>
    <style:style style:name="T334" style:parent-style-name="DefaultParagraphFont" style:family="text">
      <style:text-properties fo:color="#0E0E0E" style:text-scale="105%" style:font-size-complex="12pt"/>
    </style:style>
    <style:style style:name="P335"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8333in"/>
          <style:tab-stop style:type="left" style:position="1.041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E0E0E" style:text-scale="105%" style:font-size-complex="12pt"/>
    </style:style>
    <style:style style:name="P366"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snap-to-layout-grid="false" fo:text-align="justify" fo:text-indent="0.4861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fo:background-color="#FFFFFF" style:language-asian="lt" style:country-asian="LT"/>
    </style:style>
    <style:style style:name="T390" style:parent-style-name="DefaultParagraphFont" style:family="text">
      <style:text-properties fo:font-weight="bold" style:font-weight-asian="bold" style:font-size-complex="12pt" fo:background-color="#FFFFFF" style:language-asian="lt" style:country-asian="LT"/>
    </style:style>
    <style:style style:name="P3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text-properties fo:font-weight="bold" style:font-weight-asian="bold" style:font-size-complex="12pt" fo:background-color="#FFFFFF"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4861in">
        <style:tab-stops>
          <style:tab-stop style:type="left" style:position="-0.0694in"/>
          <style:tab-stop style:type="left" style:position="0.6659in"/>
          <style:tab-stop style:type="left" style:position="0.83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fo:background-color="#FFFFFF" style:language-asian="lt" style:country-asian="LT"/>
    </style:style>
    <style:style style:name="P44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446" style:parent-style-name="Normal" style:family="paragraph">
      <style:paragraph-properties style:snap-to-layout-grid="false" fo:text-align="justify" fo:margin-left="0.4861in">
        <style:tab-stops>
          <style:tab-stop style:type="left" style:position="-0.4861in"/>
          <style:tab-stop style:type="left" style:position="0.1798in"/>
          <style:tab-stop style:type="left" style:position="0.4166in"/>
          <style:tab-stop style:type="left" style:position="1.5118in"/>
          <style:tab-stop style:type="left" style:position="2.1777in"/>
          <style:tab-stop style:type="left" style:position="2.8437in"/>
          <style:tab-stop style:type="left" style:position="3.5097in"/>
          <style:tab-stop style:type="left" style:position="4.1756in"/>
          <style:tab-stop style:type="left" style:position="4.8416in"/>
          <style:tab-stop style:type="left" style:position="5.5076in"/>
          <style:tab-stop style:type="left" style:position="6.1736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E0E0E" style:text-scale="105%" style:font-size-complex="12pt" style:language-asian="lt" style:country-asian="LT"/>
    </style:style>
    <style:style style:name="T519" style:parent-style-name="DefaultParagraphFont" style:family="text">
      <style:text-properties fo:color="#0E0E0E" style:text-scale="105%" style:font-size-complex="12pt" style:language-asian="lt" style:country-asian="LT"/>
    </style:style>
    <style:style style:name="T520" style:parent-style-name="DefaultParagraphFont" style:family="text">
      <style:text-properties fo:color="#0E0E0E" fo:letter-spacing="0.0166in" style:text-scale="105%" style:font-size-complex="12pt" style:language-asian="lt" style:country-asian="LT"/>
    </style:style>
    <style:style style:name="T521" style:parent-style-name="DefaultParagraphFont" style:family="text">
      <style:text-properties fo:color="#0E0E0E" style:text-scale="105%" style:font-size-complex="12pt" style:language-asian="lt" style:country-asian="LT"/>
    </style:style>
    <style:style style:name="T522" style:parent-style-name="DefaultParagraphFont" style:family="text">
      <style:text-properties fo:color="#0E0E0E" fo:letter-spacing="0.0159in" style:text-scale="105%" style:font-size-complex="12pt" style:language-asian="lt" style:country-asian="LT"/>
    </style:style>
    <style:style style:name="T523" style:parent-style-name="DefaultParagraphFont" style:family="text">
      <style:text-properties fo:color="#0E0E0E" style:text-scale="105%" style:font-size-complex="12pt" style:language-asian="lt" style:country-asian="LT"/>
    </style:style>
    <style:style style:name="P52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style:snap-to-layout-grid="false" fo:text-align="justify" fo:text-indent="0.4861in">
        <style:tab-stops>
          <style:tab-stop style:type="left" style:position="0in"/>
          <style:tab-stop style:type="left" style:position="0.6659in"/>
          <style:tab-stop style:type="left" style:position="0.90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fo:background-color="#FFFFFF" style:language-asian="lt" style:country-asian="LT"/>
    </style:style>
    <style:style style:name="T651" style:parent-style-name="DefaultParagraphFont" style:family="text">
      <style:text-properties fo:font-weight="bold" style:font-weight-asian="bold" style:font-size-complex="12pt" fo:background-color="#FFFFFF"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fo:background-color="#FFFFFF"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fo:color="#000000" style:font-size-complex="12pt"/>
    </style:style>
    <style:style style:name="P70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277in"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center">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fo:background-color="#FFFFFF" style:language-asian="lt" style:country-asian="LT"/>
    </style:style>
    <style:style style:name="T837" style:parent-style-name="DefaultParagraphFont" style:family="text">
      <style:text-properties fo:font-weight="bold" style:font-weight-asian="bold" fo:color="#000000" style:font-size-complex="12pt" fo:background-color="#FFFFFF"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font-size-complex="12pt" fo:background-color="#FFFFFF" style:language-asian="lt" style:country-asian="LT"/>
    </style:style>
    <style:style style:name="P840" style:parent-style-name="Normal" style:family="paragraph">
      <style:paragraph-properties fo:text-align="center"/>
      <style:text-properties style:font-weight-complex="bold" fo:color="#000000" style:font-size-complex="12pt" fo:background-color="#FFFFFF"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fo:letter-spacing="-0.0013in"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fo:letter-spacing="0.027in"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center"/>
      <style:text-properties style:font-weight-complex="bold" fo:color="#000000" style:font-size-complex="12pt" style:language-asian="lt" style:country-asian="LT"/>
    </style:style>
    <style:style style:name="P862" style:parent-style-name="Normal" style:family="paragraph">
      <style:paragraph-properties fo:text-align="center"/>
      <style:text-properties style:font-weight-complex="bold" fo:color="#000000" style:font-size-complex="12pt" style:language-asian="lt" style:country-asian="L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font-size-complex="12pt" fo:background-color="#FFFFFF" style:language-asian="lt" style:country-asian="LT"/>
    </style:style>
    <style:style style:name="T866" style:parent-style-name="DefaultParagraphFont" style:family="text">
      <style:text-properties fo:font-weight="bold" style:font-weight-asian="bold" fo:color="#000000" style:font-size-complex="12pt" fo:background-color="#FFFFFF"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9"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center">
        <style:tab-stops>
          <style:tab-stop style:type="left" style:position="0.7875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915" style:parent-style-name="Normal" style:family="paragraph">
      <style:paragraph-properties style:snap-to-layout-grid="false" fo:text-align="justify" fo:text-indent="0.4923in">
        <style:tab-stops>
          <style:tab-stop style:type="left" style:position="0in"/>
          <style:tab-stop style:type="left" style:position="0.5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DĖL MARIJAMPOLĖS VAIKŲ LOPŠELIO-DARŽELIO NUOSTATŲ PATVIRTINIMO</text:p>
      <text:p text:style-name="P10"/>
      <text:p text:style-name="P11">2024 m. gruodžio 20 d. Nr. 1-425</text:p>
      <text:p text:style-name="P12">Marijampolė</text:p>
      <text:p text:style-name="P13"/>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15 straipsnio 2 dalies 9 punktu, Lietuvos Respublikos biudžetinių įstaigų<text:s/></text:span><text:a xlink:href="https://www.e-tar.lt/portal/lt/legalAct/TAR.3A756D83A99B/asr" office:target-frame-name="_top" xlink:show="replace"><text:span text:style-name="T19">įstatymo</text:span></text:a><text:span text:style-name="T20"><text:s/>5 straipsnio 3 dalies 1 punktu, 4 dalimi, 7 straipsniu, Lietuvos Respublikos švietimo<text:s/></text:span><text:a xlink:href="https://www.e-tar.lt/portal/lt/legalAct/TAR.9A3AD08EA5D0/asr" office:target-frame-name="_top" xlink:show="replace"><text:span text:style-name="T21">įstatymo</text:span></text:a><text:span text:style-name="T22"><text:s/>43 straipsnio 1, 3 ir 4 dalimis, Nuostatų, įstatų ar statutų įforminimo reikalavimais, patvirtintais Lietuvos Respublikos švietimo ir mokslo ministro 2011 m. birželio 29 d. įsakymu Nr. V-1164 „Dėl nuostatų, įstatų ar statutų įforminimo reikalavimų patvirtinimo“,<text:s/></text:span><text:span text:style-name="T23">Marijampolės savivaldybės mero 2024 m. lapkričio 21 d. potvarkiu Nr. MV-</text:span><text:span text:style-name="T24">919<text:s/></text:span><text:span text:style-name="T25">„Dėl</text:span><text:span text:style-name="T26"><text:s/></text:span><text:span text:style-name="T27">teikimo patvirtinti Marijampolės vaikų lopšelio-darželio nuostatus“,<text:s/></text:span><text:span text:style-name="T28">Marijampolės savivaldybės taryba<text:s/></text:span><text:span text:style-name="T29">nusprendži</text:span><text:span text:style-name="T30">a:</text:span></text:p>
      <text:p text:style-name="P31"><text:span text:style-name="T32">1</text:span><text:span text:style-name="T33">. Patvirtinti Marijampolės vaikų lopšelio-darželio nuostatus (pridedama).</text:span></text:p>
      <text:p text:style-name="P34"><text:span text:style-name="T35">2</text:span><text:span text:style-name="T36">. Įpareigoti Marijampolės vaikų lopšelio-darželio direktorių ar kitą įgaliotą asmenį pasirašyti Marijampolės vaikų lopšelio-darželio nuostatus, teisės aktų nustatyta tvarka įregistruoti juos Juridinių asmenų registre ir atlikti kitus su tuo susijusius veiksmus.</text:span></text:p>
      <text:p text:style-name="P37"><text:span text:style-name="T38">3</text:span><text:span text:style-name="T39">. Pripažinti netekusiu galios Marijampolės savivaldybės tarybos 2024 m. vasario 26 d. sprendimo Nr.<text:s/></text:span><text:a xlink:href="https://www.e-tar.lt/portal/lt/legalAct/7d0cb7b0d56611eead77e967e3995264" office:target-frame-name="_top" xlink:show="replace"><text:span text:style-name="T40">1-46</text:span></text:a><text:span text:style-name="T41"><text:s/></text:span><text:span text:style-name="T42">„Dėl Marijampolės vaikų lopšelio-darželio „Ąžuoliukas“, Marijampolės vaikų lopšelio-darželio „Nykštukas“, Marijampolės vaikų lopšelio-darželio „Pasaka“, Marijampolės vaikų lopšelio darželio „Rūta“, Marijampolės vaikų lopšelio-darželio „Rasa“, Marijampolės vaikų lopšelio-darželio „Šaltinėlis“, Marijampolės vaikų lopšelio-darželio „Šypsenėlė“, Marijampolės vaikų lopšelio darželio „Vaivorykštė“, Marijampolės vaikų lopšelio-darželio „Želmenėliai“ ir Marijampolės sav. Patašinės universalaus daugiafunkcio centro reorganizavimo sujungimo būdu į Marijampolės vaikų lopšelį-darželį sąlygų aprašo ir Marijampolės vaikų lopšelio-darželio nuostatų patvirtinimo“ 1.2 papunktį.</text:span></text:p>
      <text:p text:style-name="Normal"/>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Povilas Isoda</text:span></text:p>
      <text:soft-page-break/>
      <text:p text:style-name="P54">PATVIRTINTA</text:p>
      <text:p text:style-name="P57">Marijampolės savivaldybės tarybos</text:p>
      <text:p text:style-name="P58">2024 m. gruodžio 20 d.</text:p>
      <text:p text:style-name="P59"><text:span text:style-name="T60">sprendimu Nr. 1-425</text:span></text:p>
      <text:p text:style-name="P61"/>
      <text:p text:style-name="P62"/>
      <text:p text:style-name="P63"><text:span text:style-name="T64">MARIJAMPOLĖS VAIKŲ LOPŠELIO-DARŽELI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arijampolės vaikų lopšelio-darželio nuostatai (toliau tekste – Nuostatai) reglamentuoja Marijampolės vaikų lopšelio-darželio (toliau tekste – Lopšelis-darželio) teisinę formą, priklausomybę, savininką, savininko teises ir pareigas įgyvendinančią instituciją, buveinę, įstaigos grupę, tipą, pagrindinę ir kitas paskirtis, mokymo kalbą ir formą, vykdomas švietimo programas, veiklos teisinį pagrindą, veiklos rūšis, tikslus, funkcijas, veiklos organizavimą ir valdymą, savivaldą, darbuotojų priėmimą į darbą ir jų darbo apmokėjimo tvarką, lėšų šaltinius ir jų panaudojimo tvarką, finansinės veiklos kontrolę ir veiklos priežiūrą,<text:s/></text:span><text:span text:style-name="T76">reorganizavimo, likvidavimo ar pertvarkymo bei<text:s/></text:span><text:span text:style-name="T77">nuostatų keitimo tvarką.</text:span></text:p>
      <text:p text:style-name="P78"><text:span text:style-name="T79">2</text:span><text:span text:style-name="T80">. Lopšelio-darželio oficialusis pavadinimas – Marijampolės vaikų lopšelis-darželis, trumpasis pavadinimas Marijampolės vaikų lopšelis-darželis.</text:span></text:p>
      <text:p text:style-name="P81"><text:span text:style-name="T82">3</text:span><text:span text:style-name="T83">. Lopšelis-darželis įsteigtas ir savo veiklą pradėjo – 2024 m. birželio 1 d.,<text:s/></text:span><text:span text:style-name="T84">sujungus</text:span><text:span text:style-name="T85"><text:s/></text:span><text:span text:style-name="T86">Marijampolės vaikų lopšelį-darželį „Ąžuoliukas“, Marijampolės vaikų lopšelį-darželį „Nykštukas“, Marijampolės vaikų lopšelį-darželį „Pasaka“, Marijampolės vaikų lopšelį-darželį „Rūta“, Marijampolės vaikų lopšelį-darželį „Rasa“, Marijampolės vaikų lopšelį-darželį „Šaltinėlis“, Marijampolės vaikų lopšelį-darželį „Šypsenėlė“, Marijampolės vaikų lopšelį-darželį „Vaivorykštė“, Marijampolės vaikų lopšelį-darželį „Želmenėliai“ ir Marijampolės sav. Patašinės universalų daugiafunkcį centrą. Lopšelis-darželis turi 12 skyrių:</text:span></text:p>
      <text:p text:style-name="P87"><text:span text:style-name="T88">3.1</text:span><text:span text:style-name="T89">. Marijampolės vaikų lopšelio-darželio skyrius „Ąžuoliukas“, buveinės adresas Mokolų g. 69, LT-68163 Marijampolė;</text:span></text:p>
      <text:p text:style-name="P90"><text:span text:style-name="T91">3.2</text:span><text:span text:style-name="T92">. Marijampolės vaikų lopšelio-darželio skyrius „Nykštukas“, buveinės adresas Uosupio g. 2, LT-68160 Marijampolė;</text:span></text:p>
      <text:p text:style-name="P93"><text:span text:style-name="T94">3.3</text:span><text:span text:style-name="T95">. Marijampolės vaikų lopšelio-darželio skyrius „Linelis“, buveinės adresas Vasario 16-osios g. 3, LT-68299 Marijampolė;</text:span></text:p>
      <text:p text:style-name="P96"><text:span text:style-name="T97">3.4</text:span><text:span text:style-name="T98">. Marijampolės vaikų lopšelio-darželio skyrius „Pasaka“, buveinės adresas P. Vaičaičio g. 24, LT-68292 Marijampolė;</text:span></text:p>
      <text:p text:style-name="P99"><text:span text:style-name="T100">3.5</text:span><text:span text:style-name="T101">. Marijampolės vaikų lopšelio-darželio skyrius „Rasa“, buveinės adresas Rasos g. 21, LT-68187 Marijampolė;</text:span></text:p>
      <text:p text:style-name="P102"><text:span text:style-name="T103">3.6</text:span><text:span text:style-name="T104">. Marijampolės vaikų lopšelio-darželio skyrius „Rūta“, buveinės adresas Draugystės g. 5A, LT-68255 Marijampolė;</text:span></text:p>
      <text:p text:style-name="P105"><text:span text:style-name="T106">3.7</text:span><text:span text:style-name="T107">. Marijampolės vaikų lopšelio-darželio skyrius „Šaltinėlis“, buveinės adresas K. Griniaus g. 12A, LT-68282 Marijampolė;</text:span></text:p>
      <text:p text:style-name="P108"><text:span text:style-name="T109">3.8</text:span><text:span text:style-name="T110">. Marijampolės vaikų lopšelio-darželio skyrius „Šypsenėlė“, buveinės adresas R. Juknevičiaus g. 80, LT-68192 Marijampolė;</text:span></text:p>
      <text:p text:style-name="P111"><text:span text:style-name="T112">3.9</text:span><text:span text:style-name="T113">. Marijampolės vaikų lopšelio-darželio skyrius „Vaivorykštė“, buveinės adresas Mokolų g. 11, LT-68172 Marijampolė;</text:span></text:p>
      <text:p text:style-name="P114"><text:span text:style-name="T115">3.10</text:span><text:span text:style-name="T116">. Marijampolės vaikų lopšelio-darželio skyrius „Varpelis“, buveinės adresas Jaunimo g. 3, LT-68247 Marijampolė;</text:span></text:p>
      <text:p text:style-name="P117"><text:span text:style-name="T118">3.11</text:span><text:span text:style-name="T119">. Marijampolės vaikų lopšelio-darželio skyrius „Želmenėliai“, buveinės adresas J. Žemaitės g. 25 LT-68263 Marijampolė;</text:span></text:p>
      <text:p text:style-name="P120"><text:span text:style-name="T121">3.12</text:span><text:span text:style-name="T122">. Marijampolės vaikų lopšelio-darželio skyrius Patašinės universalus daugiafunkcis centras, buveinės adresas Nausupės skg. 4, Patašinės k., Marijampolės sen., LT-69105 Marijampolės sav.</text:span></text:p>
      <text:p text:style-name="P123"><text:span text:style-name="T124">4</text:span><text:span text:style-name="T125">. Teisinė forma – biudžetinė įstaiga, priklausanti Marijampolės savivaldybei.</text:span></text:p>
      <text:p text:style-name="P126"><text:span text:style-name="T127">5</text:span><text:span text:style-name="T128">. Lopšelio-darželio buveinė – Kauno g. 13b, LT-68178 Marijampolė.</text:span></text:p>
      <text:p text:style-name="P129"><text:span text:style-name="T130">6</text:span><text:span text:style-name="T131">. Lopšelio-darželio savininkas – Marijampolės savivaldybė (toliau – Savivaldybė), kodas<text:s/></text:span><text:span text:style-name="T132">111100960</text:span><text:span text:style-name="T133">, adresas J. Basanavičiaus a. 1, LT-68307 Marijampolė.</text:span></text:p>
      <text:p text:style-name="P134"><text:span text:style-name="T135">7</text:span><text:span text:style-name="T136">. Lopšelio-darželio<text:s/></text:span><text:span text:style-name="T137">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38"><text:span text:style-name="T139">8</text:span><text:span text:style-name="T140">.<text:s/></text:span><text:span text:style-name="T141">Savininko teises ir<text:s/></text:span><text:span text:style-name="T142">pareigas įgyvendinančios institucij</text:span><text:span text:style-name="T143">os:</text:span></text:p>
      <text:p text:style-name="P144"><text:span text:style-name="T145">8.1</text:span><text:span text:style-name="T146">. Savivaldybės meras:</text:span></text:p>
      <text:p text:style-name="P147"><text:span text:style-name="T148">8.1.1</text:span><text:span text:style-name="T149">. priima į pareigas ir atleidžia iš jų ar nušalina nuo pareigų Lopšelio-darželio vadovą;</text:span></text:p>
      <text:p text:style-name="P150"><text:span text:style-name="T151">8.1.2</text:span><text:span text:style-name="T152">. sprendžia kitus Lietuvos Respublikos<text:s/></text:span><text:span text:style-name="T153">biudžetinių įstaigų įstatyme</text:span><text:span text:style-name="T154">, kituose įstatymuose ir Lopšelio-darželio Nuostatuose jo kompetencijai priskirtus klausimus;</text:span></text:p>
      <text:p text:style-name="P155"><text:span text:style-name="T156">8.2</text:span><text:span text:style-name="T157">. Marijampolės savivaldybės taryba:</text:span></text:p>
      <text:p text:style-name="P158"><text:span text:style-name="T159">8.2.1</text:span><text:span text:style-name="T160">. tvirtina Lopšelio-darželio</text:span><text:span text:style-name="T161"><text:s/>nuostatus;</text:span></text:p>
      <text:p text:style-name="P162"><text:span text:style-name="T163">8.2.2</text:span><text:span text:style-name="T164">. priima sprendimą dėl Lopšelio-darželio buveinės pakeitimo;</text:span></text:p>
      <text:p text:style-name="P165"><text:span text:style-name="T166">8.2.3</text:span><text:span text:style-name="T167">. priima sprendimą dėl Lopšelio-darželio reorganizavimo, likvidavimo ir pertvarkymo;</text:span></text:p>
      <text:p text:style-name="P168"><text:span text:style-name="T169">8.2.4</text:span><text:span text:style-name="T170">. skiria ir atleidžia likvidatorių arba sudaro likvidacinę komisiją ir nutraukia jos įgaliojimus;</text:span></text:p>
      <text:p text:style-name="P171"><text:span text:style-name="T172">8.2.5</text:span><text:span text:style-name="T173">. sprendžia kitus Lietuvos Respublikos biudžetinių įstaigų įstatyme, kituose įstatymuose ir Lopšelio-darželio nuostatuose jos kompetencijai priskirtus klausimus;</text:span></text:p>
      <text:p text:style-name="P174"><text:span text:style-name="T175">8.2.6</text:span><text:span text:style-name="T176">. priima sprendimą dėl Lopšelio-darželio filialo steigimo ir jo veiklos nutraukimo.</text:span></text:p>
      <text:p text:style-name="P177"><text:span text:style-name="T178">9</text:span><text:span text:style-name="T179">. Lopšelio-darželio veiklos laikotarpis neterminuotas.</text:span></text:p>
      <text:p text:style-name="P180"><text:span text:style-name="T181">10</text:span><text:span text:style-name="T182">.<text:s/></text:span><text:span text:style-name="T183">Lopšelio-darželio ir jo skyrių grupė – ikimokyklinio ugdymo mokykla.</text:span></text:p>
      <text:p text:style-name="P184"><text:span text:style-name="T185">11</text:span><text:span text:style-name="T186">.<text:s/></text:span><text:span text:style-name="T187">Lopšelio-darželio ir jo skyrių tipas<text:s/></text:span><text:span text:style-name="T188">– ikimokyklinio ugdymo mokykla.</text:span></text:p>
      <text:p text:style-name="P189"><text:span text:style-name="T190">12</text:span><text:span text:style-name="T191">.<text:s/></text:span><text:span text:style-name="T192">Pagrindinė paskirtis – ikimokyklinio ugdymo grupės įstaiga lopšelis-darželis.</text:span></text:p>
      <text:p text:style-name="P193"><text:span text:style-name="T194">13</text:span><text:span text:style-name="T195">. Mokymo kalba – lietuvių.</text:span></text:p>
      <text:p text:style-name="P196"><text:span text:style-name="T197">14</text:span><text:span text:style-name="T198">. Mokymo forma – dieninė.</text:span></text:p>
      <text:p text:style-name="P199"><text:span text:style-name="T200">15</text:span><text:span text:style-name="T201">. Lopšelio-darželio skyriuose įgyvendinamos ikimokyklinio, priešmokyklinio ir neformaliojo vaikų švietimo programos.</text:span></text:p>
      <text:p text:style-name="P202"><text:span text:style-name="T203">16</text:span><text:span text:style-name="T204">.<text:s/></text:span><text:span text:style-name="T205">Lopšelis-darželis yra paramos gavėjas.</text:span></text:p>
      <text:p text:style-name="P206"><text:span text:style-name="T207">17</text:span><text:span text:style-name="T208">. Lopšelis-darželis yra viešasis juridinis asmuo, turintis antspaudą su savo pavadinimu, atsiskaitomąją ir kitas sąskaitas Lietuvos Respublikos įregistruotuose bankuose, atributiką.</text:span></text:p>
      <text:p text:style-name="P209"><text:span text:style-name="T210">18</text:span><text:span text:style-name="T211">. Lopšelis-darželis savo veikloje vadovaujasi Lietuvos Respublikos Konstitucija, Lietuvos Respublikos švietimo įstatymu, Lietuvos Respublikos vaiko teisių konvencija, Lietuvos Respublikos vaiko teisių apsaugos pagrindų įstatymu ir kitais įstatymais, Lietuvos Respublikos Vyriausybės nutarimais, Lietuvos Respublikos švietimo, mokslo ir sporto ministerijos teisės aktais, Marijampolės savivaldybės tarybos sprendimais, Marijampolės savivaldybės mero potvarkiais, Marijampolės savivaldybės administracijos direktoriaus įsakymais ir šiais Nuostatais.</text:span></text:p>
      <text:p text:style-name="P212"/>
      <text:p text:style-name="P213"><text:span text:style-name="T214">II</text:span><text:span text:style-name="T215"><text:s/>SKYRIUS</text:span></text:p>
      <text:p text:style-name="P216"><text:span text:style-name="T217">LOPŠELIO-DARŽELIO VEIKLOS SRITYS IR RŪŠYS, TIKSLAS, UŽDAVINIAI, FUNKCIJOS,<text:s/></text:span><text:span text:style-name="T218">MOKYMOSI PASIEKIMUS ĮTEISINANČIŲ DOKUMENTŲ IŠDAVIMAS</text:span></text:p>
      <text:p text:style-name="P219"/>
      <text:p text:style-name="P220"><text:span text:style-name="T221">19</text:span><text:span text:style-name="T222">.<text:s/></text:span><text:span text:style-name="T223">Lopšelio-darželio veiklos sritis – švietimas, kodas 85.</text:span></text:p>
      <text:p text:style-name="P224"><text:span text:style-name="T225">20</text:span><text:span text:style-name="T226">. Lopšelio-darželio pagrindinė veiklos rūšis – ikimokyklinis ugdymas, kodas 85.10.10.</text:span></text:p>
      <text:p text:style-name="P227"><text:span text:style-name="T228">21</text:span><text:span text:style-name="T229">. Kitos Lopšelio-darželio švietimo veiklos rūšys:<text:s/></text:span></text:p>
      <text:p text:style-name="P230"><text:span text:style-name="T231">21.1</text:span><text:span text:style-name="T232">. priešmokyklinis ugdymas, kodas 85.10.20;</text:span></text:p>
      <text:p text:style-name="P233"><text:span text:style-name="T234">21.2</text:span><text:span text:style-name="T235">. sportinis ir rekreacinis švietimas, kodas 85.51;</text:span></text:p>
      <text:p text:style-name="P236"><text:span text:style-name="T237">21.3</text:span><text:span text:style-name="T238">. kultūrinis švietimas, kodas 85.52;</text:span></text:p>
      <text:p text:style-name="P239"><text:span text:style-name="T240">21.4</text:span><text:span text:style-name="T241">. kitas, niekur kitur nepriskirtas, švietimas, kodas 85.59;</text:span></text:p>
      <text:p text:style-name="P242"><text:span text:style-name="T243">21.5</text:span><text:span text:style-name="T244">. švietimui būdingų paslaugų veikla, kodas 85.60.</text:span></text:p>
      <text:p text:style-name="P245"><text:span text:style-name="T246">22</text:span><text:span text:style-name="T247">. Kitos ne švietimo veiklos rūšys:</text:span></text:p>
      <text:p text:style-name="P248"><text:span text:style-name="T249">22.1</text:span><text:span text:style-name="T250">. vaikų dienos priežiūros veikla, kodas 88.91;</text:span></text:p>
      <text:p text:style-name="P251"><text:span text:style-name="T252">22.2</text:span><text:span text:style-name="T253">. kitų maitinimo paslaugų teikimas, kodas 56.29;</text:span></text:p>
      <text:p text:style-name="P254"><text:span text:style-name="T255">22.3</text:span><text:span text:style-name="T256">.<text:s/></text:span><text:span text:style-name="T257">nekilnojamojo turto tvarkyba už atlygį arba pagal sutartį,</text:span><text:span text:style-name="T258"><text:s/>kodas 68.32.</text:span></text:p>
      <text:p text:style-name="P259"><text:span text:style-name="T260">23</text:span><text:span text:style-name="T261">. Lopšelio-darželio tikslas –<text:s/></text:span><text:span text:style-name="T262">atsižvelgiant į kiekvieno vaiko kultūrinę ir socialinę patirtį, individualias galimybes, sudaryti palankias sąlygas vaikui atsiskleisti ir tobulėti.</text:span></text:p>
      <text:p text:style-name="P263"><text:span text:style-name="T264">24</text:span><text:span text:style-name="T265">.<text:s/></text:span><text:span text:style-name="T266">Lopšelio-darželio veiklos uždaviniai:</text:span></text:p>
      <text:p text:style-name="P267"><text:span text:style-name="T268">24.1</text:span><text:span text:style-name="T269">. teikti vaikui nuo 1 iki 6–7 metų kokybišką ikimokyklinį ir priešmokyklinį ugdymą;</text:span></text:p>
      <text:p text:style-name="P270"><text:span text:style-name="T271">24.2</text:span><text:span text:style-name="T272">.<text:s/></text:span><text:span text:style-name="T273">saugoti ir stiprinti vaiko fizinę ir psichinę sveikatą, tenkinti judėjimo, saugumo poreikius, plėtoti saugios ir sveikos gyvensenos įgūdžius,<text:s/></text:span><text:span text:style-name="T274">teikti švietimo pagalbą</text:span><text:span text:style-name="T275">;</text:span></text:p>
      <text:p text:style-name="P276"><text:span text:style-name="T277">24.3</text:span><text:span text:style-name="T278">.</text:span><text:span text:style-name="T279"><text:s/>ugdyti gebėjimą suprasti, suvokti kalbos prasmę, ją vartoti bendraujant, išreikšti save pažįstant pasaulį;</text:span></text:p>
      <text:p text:style-name="P280"><text:span text:style-name="T281">24.4</text:span><text:span text:style-name="T282">.<text:s/></text:span><text:span text:style-name="T283">plėtoti vaiko socialinę ir emocinę patirtį;</text:span></text:p>
      <text:p text:style-name="P284"><text:span text:style-name="T285">24.5</text:span><text:span text:style-name="T286">.</text:span><text:span text:style-name="T287"><text:s/>žadinti vaiko poreikį pažinti aplinkinį pasaulį, atrasti ir perimti įvairius pasaulio pažinimo būdus;</text:span></text:p>
      <text:p text:style-name="P288"><text:span text:style-name="T289">24.6</text:span><text:span text:style-name="T290">.<text:s/></text:span><text:span text:style-name="T291">padėti vaikui ir šeimai pažinti ir perimti tautos kultūros pagrindus, sudaryti sąlygas etninei saviraiškai ir krikščioniškajai vaikų pasaulėžiūrai ugdyti;</text:span></text:p>
      <text:p text:style-name="P292"><text:span text:style-name="T293">24.7</text:span><text:span text:style-name="T294">.<text:s/></text:span><text:span text:style-name="T295">užtikrinti sveiką, saugią, užkertančią kelią smurto, prievartos apraiškoms ir žalingiems įpročiams aplinką;</text:span></text:p>
      <text:p text:style-name="P296"><text:span text:style-name="T297">24.8</text:span><text:span text:style-name="T298">. kurti modernios pedagogikos modelius, skleisti pozityviąją patirtį.</text:span></text:p>
      <text:p text:style-name="P299"><text:span text:style-name="T300">25</text:span><text:span text:style-name="T301">. Lopšelis-darželis įgyvendindamas jam pavestus uždavinius atlieka šias funkcijas:</text:span></text:p>
      <text:p text:style-name="P302"><text:span text:style-name="T303">25.1</text:span><text:span text:style-name="T304">.<text:s/></text:span><text:span text:style-name="T305">rengia</text:span><text:span text:style-name="T306"><text:s/>ir įgyvendina<text:s/></text:span><text:span text:style-name="T307">Lopšelio-darželio</text:span><text:span text:style-name="T308"><text:s/></text:span><text:span text:style-name="T309">ikimokyklinio</text:span><text:span text:style-name="T310"><text:s/></text:span><text:span text:style-name="T311">ugdymo</text:span><text:span text:style-name="T312"><text:s/></text:span><text:span text:style-name="T313">programą bei<text:s/></text:span><text:span text:style-name="T314">kitas ikimokyklinio vaikų amžių, asmenines jų ypatybes atitinkančias individualiai pritaikytas ugdymo programas;</text:span></text:p>
      <text:p text:style-name="P315"><text:span text:style-name="T316">25.2</text:span><text:span text:style-name="T317">.<text:s/></text:span><text:span text:style-name="T318">organizuoja ugdymą pagal ikimokyklinio ir priešmokyklinio ugdymo(si) programas,</text:span><text:span text:style-name="T319"><text:s/></text:span><text:span text:style-name="T320">individualizuoja</text:span><text:span text:style-name="T321"><text:s/></text:span><text:span text:style-name="T322">ugdymo</text:span><text:span text:style-name="T323"><text:s/></text:span><text:span text:style-name="T324">turinį,</text:span><text:span text:style-name="T325"><text:s/></text:span><text:span text:style-name="T326">atsižvelgdamas<text:s/></text:span><text:span text:style-name="T327">į<text:s/></text:span><text:span text:style-name="T328">vietos</text:span><text:span text:style-name="T329"><text:s/></text:span><text:span text:style-name="T330">ir</text:span><text:span text:style-name="T331"><text:s/></text:span><text:span text:style-name="T332">Lopšelio-darželio</text:span><text:span text:style-name="T333"><text:s/></text:span><text:span text:style-name="T334">bendruomenės reikmes ir ugdytinių poreikius;</text:span></text:p>
      <text:p text:style-name="P335"><text:span text:style-name="T336">25.3</text:span><text:span text:style-name="T337">. ugdo saugios ir sveikos gyvensenos įpročius bei vertybines nuostatas;</text:span></text:p>
      <text:p text:style-name="P338"><text:span text:style-name="T339">25.4</text:span><text:span text:style-name="T340">. atlieka vaikų, turinčių specialiųjų ugdymosi poreikių, pirminį įvertinimą, organizuoja specialųjį ugdymą teisės aktų nustatyta tvarka;</text:span></text:p>
      <text:p text:style-name="P341"><text:span text:style-name="T342">25.5</text:span><text:span text:style-name="T343">. vykdo ugdymo sutartyse sutartus įsipareigojimus;</text:span></text:p>
      <text:p text:style-name="P344"><text:span text:style-name="T345">25.6</text:span><text:span text:style-name="T346">. teikia informacinę, pedagoginę, psichologinę, specialiąją pedagoginę pagalbą, užtikrina vaikų sveikatos priežiūrą;</text:span></text:p>
      <text:p text:style-name="P347"><text:span text:style-name="T348">25.7</text:span><text:span text:style-name="T349">. sudaro sąlygas darbuotojams mokytis, kelti kvalifikaciją ir profesiškai tobulėti;</text:span></text:p>
      <text:p text:style-name="P350"><text:span text:style-name="T351">25.8</text:span><text:span text:style-name="T352">. bendradarbiauja su pedagogų kvalifikacijos tobulinimo institucijomis, kartu organizuoja paskaitas, seminarus, diskusijas, konferencijas;</text:span></text:p>
      <text:p text:style-name="P353"><text:span text:style-name="T354">25.9</text:span><text:span text:style-name="T355">. priima pedagogų rengimo institucijų studentus praktikai, organizuoja studentų bei dėstytojų projektus, padeda juos vykdyti, inicijuoja arba padeda vykdyti teorinius, metodinius ir statistinius tyrimus;</text:span></text:p>
      <text:p text:style-name="P356"><text:span text:style-name="T357">25.10</text:span><text:span text:style-name="T358">. užtikrina higienos normas, teisės aktų reikalavimus atitinkančią sveiką, saugią ugdymosi ir darbo aplinką;</text:span></text:p>
      <text:p text:style-name="P359"><text:span text:style-name="T360">25.11</text:span><text:span text:style-name="T361">. vykdo alkoholio, tabako ir kitų psichiką veikiančių medžiagų vartojimo bei kitas prevencines programas;</text:span></text:p>
      <text:p text:style-name="P362"><text:span text:style-name="T363">25.12</text:span><text:span text:style-name="T364">. dalyvauja projektuose, kurių realizavimas padeda stiprinti Lopšelio-darželio materialinę bazę, intelektualius resursus,<text:s/></text:span><text:span text:style-name="T365">sudaro galimybę plėtoti neformaliojo švietimo veiklą;</text:span></text:p>
      <text:p text:style-name="P366"><text:span text:style-name="T367">25.13</text:span><text:span text:style-name="T368">. kuria ugdymo turiniui įgyvendinti reikiamą materialinę bazę ir edukacines aplinkas;</text:span></text:p>
      <text:p text:style-name="P369"><text:span text:style-name="T370">25.14</text:span><text:span text:style-name="T371">. organizuoja vaikų maitinimą;</text:span></text:p>
      <text:p text:style-name="P372"><text:span text:style-name="T373">25.15</text:span><text:span text:style-name="T374">. organizuoja tėvų (globėjų, rūpintojų) pageidavimu mokamas papildomas paslaugas teisės aktų nustatyta tvarka;</text:span></text:p>
      <text:p text:style-name="P375"><text:span text:style-name="T376">25.16</text:span><text:span text:style-name="T377">. organizuoja tėvų švietimą;</text:span></text:p>
      <text:p text:style-name="P378"><text:span text:style-name="T379">25.17</text:span><text:span text:style-name="T380">. viešai skelbia informaciją apie Lopšelio-darželio veiklą;</text:span></text:p>
      <text:p text:style-name="P381"><text:span text:style-name="T382">25.18</text:span><text:span text:style-name="T383">. atlieka kitas įstatymų ir kitų teisės aktų numatytas funkcijas.</text:span></text:p>
      <text:p text:style-name="P384"><text:span text:style-name="T385">26</text:span><text:span text:style-name="T386">. Vaikų ugdymosi pasiekimai įteisinami ir pasiekimus patvirtinantys dokumentai išduodami Lietuvos Respublikos švietimo, mokslo ir sporto ministro nustatyta tvarka.</text:span></text:p>
      <text:p text:style-name="P387"/>
      <text:p text:style-name="P388"><text:span text:style-name="T389">III</text:span><text:span text:style-name="T390"><text:s/>SKYRIUS</text:span></text:p>
      <text:p text:style-name="P391"><text:span text:style-name="T392">LOPŠELIO-DARŽELIO TEISĖS IR PAREIGOS</text:span></text:p>
      <text:p text:style-name="P393"/>
      <text:p text:style-name="P394"><text:span text:style-name="T395">27</text:span><text:span text:style-name="T396">. Lopšelio-darželio teisės:</text:span></text:p>
      <text:p text:style-name="P397"><text:span text:style-name="T398">27.1</text:span><text:span text:style-name="T399">. parinkti ugdymo metodus ir ugdymosi veiklos būdus;</text:span></text:p>
      <text:p text:style-name="P400"><text:span text:style-name="T401">27.2</text:span><text:span text:style-name="T402">. kurti naujus ugdymo ir ugdymosi modelius, užtikrinančius kokybišką paslaugų teikimą;</text:span></text:p>
      <text:p text:style-name="P403"><text:span text:style-name="T404">27.3</text:span><text:span text:style-name="T405">. bendradarbiauti su savo veiklai įtakos turinčiais fiziniais ir juridiniais asmenimis;</text:span></text:p>
      <text:p text:style-name="P406"><text:span text:style-name="T407">27.4</text:span><text:span text:style-name="T408">. įgyvendinti savivaldybės, šalies ir tarptautinius projektus;</text:span></text:p>
      <text:p text:style-name="P409"><text:span text:style-name="T410">27.5</text:span><text:span text:style-name="T411">. dalyvauti asociacijų veikloje;</text:span></text:p>
      <text:p text:style-name="P412"><text:span text:style-name="T413">27.6</text:span><text:span text:style-name="T414">. gauti paramą Lietuvos Respublikos labdaros ir paramos įstatymo nustatyta tvarka;</text:span></text:p>
      <text:p text:style-name="P415"><text:span text:style-name="T416">27.7</text:span><text:span text:style-name="T417">. įgyvendinti kitas teisės aktuose numatytas teises.</text:span></text:p>
      <text:p text:style-name="P418"><text:span text:style-name="T419">28</text:span><text:span text:style-name="T420">. Lopšelio-darželio pareigos:</text:span></text:p>
      <text:p text:style-name="P421"><text:span text:style-name="T422">28.1</text:span><text:span text:style-name="T423">. užtikrinti sveiką, saugią, užkertančią kelią smurto, prievartos apraiškoms ir žalingiems įpročiams ugdymo ir darbo aplinką;</text:span></text:p>
      <text:p text:style-name="P424"><text:span text:style-name="T425">28.2</text:span><text:span text:style-name="T426">. teikti kokybiškas ugdymo paslaugas;</text:span></text:p>
      <text:p text:style-name="P427"><text:span text:style-name="T428">28.3</text:span><text:span text:style-name="T429">. būti atviriems vietos bendruomenei;</text:span></text:p>
      <text:p text:style-name="P430"><text:span text:style-name="T431">28.4</text:span><text:span text:style-name="T432">. vykdyti ugdymo sutartyse numatytus įsipareigojimus;</text:span></text:p>
      <text:p text:style-name="P433"><text:span text:style-name="T434">28.5</text:span><text:span text:style-name="T435">. naudoti lėšas Nuostatuose nurodytiems uždaviniams vykdyti;</text:span></text:p>
      <text:p text:style-name="P436"><text:span text:style-name="T437">28.6</text:span><text:span text:style-name="T438">. vykdyti kitas teisės aktuose numatytas pareigas.</text:span></text:p>
      <text:p text:style-name="P439"/>
      <text:p text:style-name="P440"><text:span text:style-name="T441">IV</text:span><text:span text:style-name="T442"><text:s/>SKYRIUS</text:span></text:p>
      <text:p text:style-name="P443"><text:span text:style-name="T444">LOPŠELIO-DARŽELIO VEIKLOS ORGANIZAVIMAS IR VALDYMAS</text:span></text:p>
      <text:p text:style-name="P445"/>
      <text:p text:style-name="P446"><text:span text:style-name="T447">29</text:span><text:span text:style-name="T448">. Lopšelio-darželio veikla organizuojama pagal:</text:span></text:p>
      <text:p text:style-name="P449"><text:span text:style-name="T450">29.1</text:span><text:span text:style-name="T451">. direktoriaus patvirtintą Lopšelio-darželio<text:s/></text:span><text:span text:style-name="T452">strateginį planą,</text:span><text:span text:style-name="T453"><text:s/>kuriam yra pritarę Lopšelio-darželio taryba ir Marijampolės savivaldybės vykdomoji institucija ar jos įgaliotas asmuo;</text:span></text:p>
      <text:p text:style-name="P454"><text:span text:style-name="T455">29.2</text:span><text:span text:style-name="T456">. direktoriaus patvirtintą<text:s/></text:span><text:span text:style-name="T457">Metinį veiklos planą,</text:span><text:span text:style-name="T458"><text:s/>kuriam yra pritarusi Lopšelio-darželio taryba;</text:span></text:p>
      <text:p text:style-name="P459"><text:span text:style-name="T460">29.3</text:span><text:span text:style-name="T461">. direktoriaus patvirtintą Lopšelio-darželio<text:s/></text:span><text:span text:style-name="T462">ikimokyklinio ugdymo programą,</text:span><text:span text:style-name="T463"><text:s/>suderintą su Lopšelio-darželio taryba bei<text:s/></text:span><text:span text:style-name="T464">Savivaldybės vykdomąja institucija</text:span><text:span text:style-name="T465">;</text:span></text:p>
      <text:p text:style-name="P466"><text:span text:style-name="T467">29.4</text:span><text:span text:style-name="T468">. Priešmokyklinio ugdymo bendrąją programą, patvirtintą Lietuvos Respublikos švietimo, mokslo ir sporto ministro.</text:span></text:p>
      <text:p text:style-name="P469"><text:span text:style-name="T470">30</text:span><text:span text:style-name="T471">. Lopšeliui-darželiui vadovauja direktorius.</text:span></text:p>
      <text:p text:style-name="P472"><text:span text:style-name="T473">30.1</text:span><text:span text:style-name="T474">.<text:s/></text:span><text:span text:style-name="T475">Direktorių viešo konkurso būdu į pareigas penkeriems metams skiria ir iš jų atleidžia, jo pareigybės aprašymą tvirtina Savivaldybės meras Lietuvos Respublikos<text:s/></text:span><text:span text:style-name="T476">švietimo įstatymo</text:span><text:span text:style-name="T477"><text:s/>ir kitų teisės aktų nustatyta tvarka.</text:span></text:p>
      <text:p text:style-name="P478"><text:span text:style-name="T479">30.2</text:span><text:span text:style-name="T480">. Pasibaigus Lopšelio-darželio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text:span></text:p>
      <text:p text:style-name="P481"><text:span text:style-name="T482">30.3</text:span><text:span text:style-name="T483">. Pasibaigus Lopšelio-darželio direktoriaus kadencijai, jam sutikus, jo įgaliojimai pratęsiami, iki įvyks viešas konkursas Lopšelio-darželio direktoriaus pareigoms eiti ir bus paskirtas Lopšelio-darželio direktorius.</text:span></text:p>
      <text:p text:style-name="P484"><text:span text:style-name="T485">30.4</text:span><text:span text:style-name="T486">. Lopšelio-darželio direktorius, baigęs penkerių metų kadenciją, turi teisę dalyvauti tos pačios švietimo įstaigos viešame konkurse vadovo pareigoms eiti.</text:span></text:p>
      <text:p text:style-name="P487"><text:span text:style-name="T488">31</text:span><text:span text:style-name="T489">. Sprendimą dėl direktoriaus atleidimo arba atšaukimo iš pareigų priima Savivaldybės meras Lietuvos Respublikos darbo kodekso, Nuostatų ir kitų teisės aktų nustatyta tvarka. Be kitų darbo sutarties pasibaigimo pagrindų darbo sutartis su direktoriumi taip pat pasibaigia atšaukus jį iš pareigų:</text:span></text:p>
      <text:p text:style-name="P490"><text:span text:style-name="T491">31.1</text:span><text:span text:style-name="T492">. direktorius atšaukiamas Savivaldybės mero sprendimu;</text:span></text:p>
      <text:p text:style-name="P493"><text:span text:style-name="T494">31.2</text:span><text:span text:style-name="T495">. direktorius apie galimą jo atšaukimą rašytiniu pranešimu informuojamas ne vėliau kaip likus 5 darbo dienoms iki galimo jo atšaukimo. Pranešime nurodoma atšaukimo priežastis (priežastys) bei nurodoma direktoriaus teisė ne vėliau kaip likus 2 darbo dienoms iki atšaukimo pateikti savo argumentuotus paaiškinimus;</text:span></text:p>
      <text:p text:style-name="P496"><text:span text:style-name="T497">31.3</text:span><text:span text:style-name="T498">. sprendimas dėl (ne) atšaukimo iš direktoriaus pareigų tvirtinamas Savivaldybės mero potvarkiu;</text:span></text:p>
      <text:p text:style-name="P499"><text:span text:style-name="T500">31.4</text:span><text:span text:style-name="T501">. priėmus motyvuotą sprendimą dėl direktoriaus atšaukimo iš pareigų, su direktoriumi sudaryta darbo sutartis nutraukiama;</text:span></text:p>
      <text:p text:style-name="P502"><text:span text:style-name="T503">31.5</text:span><text:span text:style-name="T504">. direktorius Savivaldybės mero potvarkiu nepasibaigus jo kadencijai gali būti atšaukiamas iš pareigų tik dėl šių priežasčių:</text:span></text:p>
      <text:p text:style-name="P505"><text:span text:style-name="T506">31.5.1</text:span><text:span text:style-name="T507">. jei praranda nepriekaištingą reputaciją;</text:span></text:p>
      <text:p text:style-name="P508"><text:span text:style-name="T509">31.5.2</text:span><text:span text:style-name="T510">. jei paaiškėja, kad dalyvaudamas viešame konkurse vadovo pareigoms eiti nuslėpė ar pateikė tikrovės neatitinkančius duomenis, dėl kurių negalėjo būti priimtas į vadovo pareigas.</text:span></text:p>
      <text:p text:style-name="P511"><text:span text:style-name="T512">32</text:span><text:span text:style-name="T513">. Direktorius yra tiesiogiai pavaldus Savivaldybės merui, o atskaitingas Savivaldybės merui ir tarybai.</text:span></text:p>
      <text:p text:style-name="P514"><text:span text:style-name="T515">33</text:span><text:span text:style-name="T516">. Vaikai į Lopšelį-darželį priimami vadovaujantis Marijampolės savivaldybės tarybos patvirtintu Vaikų registravimo ir priėmimo į Marijampolės savivaldybės švietimo įstaigų ikimokyklinio ir priešmokyklinio ugdymo grupes organizavimo tvarkos aprašu.</text:span></text:p>
      <text:p text:style-name="P517"><text:span text:style-name="T518">34</text:span><text:span text:style-name="T519">. Užmokesčio dydį už vaikų išlaikymą</text:span><text:span text:style-name="T520"><text:s/></text:span><text:span text:style-name="T521">nustato</text:span><text:span text:style-name="T522"><text:s/></text:span><text:span text:style-name="T523">bei vaikų priėmimo tvarką į Lopšelį-darželį rengia, keičia ir tvirtina Marijampolės savivaldybės taryba.</text:span></text:p>
      <text:p text:style-name="P524"><text:span text:style-name="T525">35</text:span><text:span text:style-name="T526">. Direktorius:</text:span></text:p>
      <text:p text:style-name="P527"><text:span text:style-name="T528">35.1</text:span><text:span text:style-name="T529">. v</text:span><text:span text:style-name="T530">adovauja Lopšelio-darželio strateginio ir metinio veiklos planų, švietimo programų rengimui, rekomendacijų dėl smurto prevencijos įgyvendinimo Lopšelyje-darželyje priemonių įgyvendinimui, juos tvirtina, vadovauja jų vykdymui;<text:s/></text:span></text:p>
      <text:p text:style-name="P531"><text:span text:style-name="T532">35.2</text:span><text:span text:style-name="T533">. vadovaudamasis Lietuvos Respublikos įstatymais, Lietuvos Respublikos Vyriausybės nutarimais, Savivaldybės teisės aktais ir juos vykdydamas, pagal kompetenciją leidžia įsakymus, kitus tvarkomuosius dokumentus, organizuoja ir kontroliuoja jų vykdymą;</text:span></text:p>
      <text:p text:style-name="P534"><text:span text:style-name="T535">35.3</text:span><text:span text:style-name="T536">. sudaro komisijas, darbo grupes Lopšelio-darželio funkcijoms atlikti;</text:span></text:p>
      <text:p text:style-name="P537"><text:span text:style-name="T538">35.4</text:span><text:span text:style-name="T539">. tvirtina Lopšelio-darželio struktūrą, darbuotojų pareigybių skaičių, sąrašą;</text:span></text:p>
      <text:p text:style-name="P540"><text:span text:style-name="T541">35.5</text:span><text:span text:style-name="T542">. tvirtina darbuotojų pareigybių aprašymus, Lietuvos Respublikos darbo kodekso ir kitų teisės aktų nustatyta tvarka priima į darbą ir atleidžia iš jo Lopšelio-darželio darbuotojus, skatina juos, skiria jiems drausmines nuobaudas, suteikia jiems atostogas, siunčia į komandiruotes;</text:span></text:p>
      <text:p text:style-name="P543"><text:span text:style-name="T544">35.6</text:span><text:span text:style-name="T545">. užtikrina bendradarbiavimu pagrįstus santykius, mokytojo etikos normų laikymąsi, priimamus sprendimus, bendruomenės narių informavimą, sveiką, saugią, užkertančią kelią bet kokioms smurto, prievartos apraiškoms bei žalingiems įpročiams aplinką;</text:span></text:p>
      <text:p text:style-name="P546"><text:span text:style-name="T547">35.7</text:span><text:span text:style-name="T548">.<text:s/></text:span><text:span text:style-name="T549">stebi, analizuoja, vertina Lopšelio-darželio veiklą;</text:span></text:p>
      <text:p text:style-name="P550"><text:span text:style-name="T551">35.8</text:span><text:span text:style-name="T552">. analizuoja L</text:span><text:span text:style-name="T553">opšelio-d</text:span><text:span text:style-name="T554">arželio veiklos ir valdymo išteklių būklę, inicijuoja L</text:span><text:span text:style-name="T555">opšelio-d</text:span><text:span text:style-name="T556">arželio veiklos kokybės įsivertinimo vykdymą;</text:span></text:p>
      <text:p text:style-name="P557"><text:span text:style-name="T558">35.9</text:span><text:span text:style-name="T559">. suderinęs su L</text:span><text:span text:style-name="T560">opšelio-d</text:span><text:span text:style-name="T561">arželio taryba, tvirtina L</text:span><text:span text:style-name="T562">opšelio-d</text:span><text:span text:style-name="T563">arželio Darbo tvarkos taisykles,</text:span><text:span text:style-name="T564"><text:s/>darbuotojų saugos ir sveikatos instrukcijas</text:span><text:span text:style-name="T565">;</text:span></text:p>
      <text:p text:style-name="P566"><text:span text:style-name="T567">35.10</text:span><text:span text:style-name="T568">. sudaro ir (ar) nutraukia L</text:span><text:span text:style-name="T569">opšelio-d</text:span><text:span text:style-name="T570">arželio vardu sutartis teisės aktų nustatyta tvarka;</text:span></text:p>
      <text:p text:style-name="P571"><text:span text:style-name="T572">35.11</text:span><text:span text:style-name="T573">. organizuoja L</text:span><text:span text:style-name="T574">opšelio-d</text:span><text:span text:style-name="T575">arželio dokumentų saugojimą ir valdymą teisės aktų nustatyta tvarka;</text:span></text:p>
      <text:p text:style-name="P576"><text:span text:style-name="T577">35.12</text:span><text:span text:style-name="T578">.<text:s/></text:span><text:span text:style-name="T579">teisės aktų nustatyta tvarka valdo, naudoja Lopšelio-darželio turtą, lėšas ir jais disponuoja, rūpinasi intelektiniais, materialiniais, finansiniais, informaciniais ištekliais, užtikrina racionalų ir taupų lėšų ir turto naudojimą, veiksmingą vidaus kontrolės sistemos funkcionavimą, jos veikimą ir tobulėjimą;</text:span></text:p>
      <text:p text:style-name="P580"><text:span text:style-name="T581">35.13</text:span><text:span text:style-name="T582">. konsultuoja L</text:span><text:span text:style-name="T583">opšelio-d</text:span><text:span text:style-name="T584">arželio darbuotojus teisės aktų, ugdymo programų įgyvendinimo, vadybos, švietimo įstaigos įsivertinimo, veiklos tobulinimo programų rengimo, jų įgyvendinimo ir kitais klausimais;</text:span></text:p>
      <text:p text:style-name="P585"><text:span text:style-name="T586">35.14</text:span><text:span text:style-name="T587">.<text:s/></text:span><text:span text:style-name="T588">rūpinasi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p>
      <text:p text:style-name="P589"><text:span text:style-name="T590">35.15</text:span><text:span text:style-name="T591">. priima vaikus į ikimokyklinio ir priešmokyklinio ugdymo grupes Marijampolės savivaldybės tarybos nustatyta tvarka, sudaro ir nutraukia ugdymo sutartis;</text:span></text:p>
      <text:p text:style-name="P592"><text:span text:style-name="T593">35.16</text:span><text:span text:style-name="T594">. bendradarbiauja su vaikų tėvais (globėjais, rūpintojais), pagalbą vaikui, pedagogui ir Lopšeliui-darželiui teikiančiomis institucijomis, teritorinėmis policijos, socialinių paslaugų, sveikatos įstaigomis, Valstybės vaiko teisių apsaugos ir įvaikinimo tarnyba, dirbančiomis Vaiko teisių apsaugos srityje;</text:span></text:p>
      <text:p text:style-name="P595"><text:span text:style-name="T596">35.17</text:span><text:span text:style-name="T597">. Lietuvos Respublikos vaiko minimalios ir vidutinės priežiūros įstatymo nustatyta tvarka kreipiasi į Savivaldybės administracijos direktorių dėl minimalios ir vidutinės priežiūros priemonių vaikui skyrimo;</text:span></text:p>
      <text:p text:style-name="P598"><text:span text:style-name="T599">35.18</text:span><text:span text:style-name="T600">. rengia metinių ataskaitų rinkinį ir teikia Savivaldybės tarybai;</text:span></text:p>
      <text:p text:style-name="P601"><text:span text:style-name="T602">35.19</text:span><text:span text:style-name="T603">. teikia Lopšelio-darželio bendruomenei ir Lopšelio-darželio tarybai svarstyti metų veiklos ataskaitą;</text:span></text:p>
      <text:p text:style-name="P604"><text:span text:style-name="T605">35.20</text:span><text:span text:style-name="T606">. atstovauja Lopšeliui-darželiui kitose institucijose, rūpinasi tarptautiniais Lopšelio-darželio ryšiais;</text:span></text:p>
      <text:p text:style-name="P607"><text:span text:style-name="T608">35.21</text:span><text:span text:style-name="T609">.<text:s/></text:span><text:span text:style-name="T610">nustato Lopšelio-darželio darbuotojų darbo apmokėjimo sistemą, jeigu Lopšelyje-darželyje nėra sudaryta kolektyvinė sutartis</text:span><text:span text:style-name="T611">;</text:span></text:p>
      <text:p text:style-name="P612"><text:span text:style-name="T613">35.22</text:span><text:span text:style-name="T614">. vykdo kitas pareigybės aprašyme ir teisės aktuose nustatytas funkcijas.</text:span></text:p>
      <text:p text:style-name="P615"><text:span text:style-name="T616">36</text:span><text:span text:style-name="T617">. Lopšelio-darželio direktorius atsako už:</text:span></text:p>
      <text:p text:style-name="P618"><text:span text:style-name="T619">36.1</text:span><text:span text:style-name="T620">. Lopšelio-darželio veiklą ir jo rezultatus;</text:span></text:p>
      <text:p text:style-name="P621"><text:span text:style-name="T622">36.2</text:span><text:span text:style-name="T623">. Lietuvos Respublikos įstatymų ir kitų teisės aktų, Lopšelio-darželio nuostatų laikymąsi, tinkamą funkcijų atlikimą;</text:span></text:p>
      <text:p text:style-name="P624"><text:span text:style-name="T625">36.3</text:span><text:span text:style-name="T626">. demokratinį Lopšelio-darželio valdymą, skaidriai priimamus sprendimus, bendruomenės narių informavimą, personalo kvalifikacijos tobulinimą, sveiką ir saugią aplinką;</text:span></text:p>
      <text:p text:style-name="P627"><text:span text:style-name="T628">36.4</text:span><text:span text:style-name="T629">. asmens duomenų teisinę apsaugą, teikiamų ataskaitų rinkinių ir statistinių ataskaitų teisingumą;</text:span></text:p>
      <text:p text:style-name="P630"><text:span text:style-name="T631">36.5</text:span><text:span text:style-name="T632">. gerą ir veiksmingą vaiko minimalios priežiūros priemonių įgyvendinimą.</text:span></text:p>
      <text:p text:style-name="P633"><text:span text:style-name="T634">37</text:span><text:span text:style-name="T635">. Lopšelio-darželio valdyme dalyvauja direktoriaus pavaduotojai ugdymui bei skyrių vedėjai, kurie:</text:span></text:p>
      <text:p text:style-name="P636"><text:span text:style-name="T637">37</text:span><text:span text:style-name="T638">.1</text:span><text:span text:style-name="T639">. dalyvauja priimant strateginius sprendimus dėl Lopšelio-darželio veiklos plėtros;</text:span></text:p>
      <text:p text:style-name="P640"><text:span text:style-name="T641">37</text:span><text:span text:style-name="T642">.2</text:span><text:span text:style-name="T643">. teikia siūlymus dėl Lopšelio-darželio metinės veiklos programos, Lopšelio-darželio darbo tvarkos taisyklių, Nuostatų pakeitimų;<text:s/></text:span></text:p>
      <text:p text:style-name="P644"><text:span text:style-name="T645">37</text:span><text:span text:style-name="T646">.3</text:span><text:span text:style-name="T647">. tiesiogiai vadovauja kitoms jų kompetencijai priskirtoms veiklos sritims.</text:span></text:p>
      <text:p text:style-name="P648"/>
      <text:p text:style-name="P649"><text:span text:style-name="T650">V</text:span><text:span text:style-name="T651"><text:s/>SKYRIUS</text:span></text:p>
      <text:p text:style-name="P652"><text:span text:style-name="T653">LOPŠELIO-DARŽELIO SAVIVALDA</text:span></text:p>
      <text:p text:style-name="P654"/>
      <text:p text:style-name="P655"><text:span text:style-name="T656">38</text:span><text:span text:style-name="T657">. Lopšelyje-darželyje veikia Lopšelio-darželio taryba, Mokytojų taryba ir Tėvų taryba.</text:span></text:p>
      <text:p text:style-name="P658"><text:span text:style-name="T659">39</text:span><text:span text:style-name="T660">. Lopšelio-darželio taryba (toliau – Taryba)<text:s/></text:span><text:span text:style-name="T661">– au</text:span><text:span text:style-name="T662">kščiausia Lopšelio-darželio savivaldos institucija. Taryba telkia ugdytinių tėvų (globėjų) ir pedagogų atstovus, vietos bendruomenę demokratiniam Lopšelio-darželio valdymui, svarbiausiems Lopšelio-darželio veiklos tikslams numatyti ir uždaviniams spręsti.</text:span></text:p>
      <text:p text:style-name="P663"><text:span text:style-name="T664">40</text:span><text:span text:style-name="T665">. Tarybą sudaro 25 nariai: 12 mokytojų, 12 Lopšelyje-darželyje nedirbantys ugdytinių tėvai (globėjai) ir 1 vietos bendruomenės atstovas. Į Tarybą mokytojus renka Mokytojų taryba, tėvus – tėvų susirinkimas (po vieną iš kiekvieno Lopšelio-darželio skyriaus), bendruomenės atstovą – Marijampolės miesto seniūnas.<text:s/></text:span><text:span text:style-name="T666">Lopšelio-darželio tarybos nario kadencijų skaičius tam pačiam asmeniui neribojamas.</text:span></text:p>
      <text:p text:style-name="P667"><text:span text:style-name="T668">41</text:span><text:span text:style-name="T669">. Lopšelio-darželio tarybos nariai renkami atviru balsavimu dvejų mokslo metų kadencijai.</text:span></text:p>
      <text:p text:style-name="P670"><text:span text:style-name="T671">42</text:span><text:span text:style-name="T672">. Tarybai vadovauja pirmininkas, išrinktas atviru balsavimu pirmame naujos kadencijos Tarybos posėdyje. Pirmininką renka ir atšaukia Lopšelio-darželio tarybos nariai. Tarybos pirmininku negali būti Lopšelio-darželio direktorius. Jis posėdžiuose gali dalyvauti kviestinio nario teisėmis. Tarybos sekretorių atviru balsavimu renka Tarybos nariai. Tarybos pirmininkas ir Tarybos sekretorius yra Tarybos nariai.</text:span></text:p>
      <text:p text:style-name="P673"><text:span text:style-name="T674">43</text:span><text:span text:style-name="T675">. Likus ne mažiau kaip 2 mėnesiams iki Lopšelio-darželio Tarybos kadencijos pabaigos skelbiami nauji Lopšelio-darželio Tarybos rinkimai. Pasibaigus Lopšelio-darželio Tarybos kadencijai, Lopšelio-darželio Taryba baigia savo veiklą ir perduoda savo įgaliojimus naujai išrinktai Lopšelio-darželio Tarybai.</text:span></text:p>
      <text:p text:style-name="P676"><text:span text:style-name="T677">44</text:span><text:span text:style-name="T678">. Nutrūkus Lopšelio-darželio Tarybos nario įgaliojimams pirma laiko, į jo vietą renkamas naujas narys, atstovaujantis tėvams (globėjams), mokytojams arba vietos bendruomenei, priklausomai nuo to, kuriai grupei atstovavo buvęs Lopšelio-darželio Tarybos narys, iki veikiančios Lopšelio-darželio Tarybos kadencijos pabaigos.</text:span></text:p>
      <text:p text:style-name="P679"><text:span text:style-name="T680">45</text:span><text:span text:style-name="T681">. Tarybos posėdžiai vyksta ne rečiau kaip 2 kartus per metus. Posėdis yra teisėtas, jei jame dalyvauja du trečdaliai visų Tarybos narių. Nutarimai priimami posėdyje dalyvaujančiųjų balsų dauguma.</text:span></text:p>
      <text:p text:style-name="P682"><text:span text:style-name="T683">46</text:span><text:span text:style-name="T684">. Neeilinis Tarybos posėdis gali būti kviečiamas Tarybos pirmininko, Lopšelio-darželio direktoriaus arba daugiau nei pusės Tarybos narių iniciatyva.</text:span></text:p>
      <text:p text:style-name="P685"><text:span text:style-name="T686">47</text:span><text:span text:style-name="T687">. Į Tarybos posėdžius gali būti kviečiami Marijampolės savivaldybės tarybos nariai, Marijampolės savivaldybės administracijos atstovai, Lopšelio-darželio administracijos atstovai, Lopšelio-darželio bendruomenės nariai, jei yra svarstomi jiems aktualūs klausimai.</text:span></text:p>
      <text:p text:style-name="P688"><text:span text:style-name="T689">48</text:span><text:span text:style-name="T690">. Tarybos pirmininkas mokslo metų pabaigoje parengia Tarybos veiklos ataskaitą ir skelbia ją Lopšelio-darželio interneto svetainėje ir Mokytojų tarybos posėdyje.</text:span></text:p>
      <text:p text:style-name="P691"><text:span text:style-name="T692">49</text:span><text:span text:style-name="T693">. Lopšelio-darželio taryba:</text:span></text:p>
      <text:p text:style-name="P694"><text:span text:style-name="T695">49.1</text:span><text:span text:style-name="T696">. teikia siūlymus dėl strateginių tikslų, uždavinių ir jų įgyvendinimo priemonių, nuostatų pakeitimo ar papildymo, struktūros tobulinimo;</text:span></text:p>
      <text:p text:style-name="P697"><text:span text:style-name="T698">49.2</text:span><text:span text:style-name="T699">. pritaria Lopšelio-darželio strateginiam, metiniam veiklos planams, darbo tvarkos taisyklėms, aptaria ugdymo organizavimo tvarką, kitus Lopšelio-darželio veiklą reglamentuojančius dokumentus, teikiamus Lopšelio-darželio direktoriaus;</text:span></text:p>
      <text:p text:style-name="P700"><text:span text:style-name="T701">49.3</text:span><text:span text:style-name="T702">. skiria atstovus į Mokytojų ir pagalbos mokiniui specialistų (išskyrus psichologus) atestacijos komisiją ir į viešo konkurso laisvai direktoriaus vietai užimti komisiją;</text:span></text:p>
      <text:p text:style-name="P703"><text:span text:style-name="T704">49.4</text:span><text:span text:style-name="T705">. išklauso ir vertina Lopšelio-darželio direktoriaus metų veiklos ataskaitą ir teikia savo sprendimą dėl ataskaitos<text:s/></text:span><text:span text:style-name="T706">Lopšelio-darželio savininko teises ir pareigas įgyvendinančiai institucijai</text:span><text:span text:style-name="T707">;</text:span></text:p>
      <text:p text:style-name="P708"><text:span text:style-name="T709">49.5</text:span><text:span text:style-name="T710">. teikia siūlymus dėl Lopšelio-darželio darbo tobulinimo, saugių ugdymo ir darbo sąlygų</text:span><text:span text:style-name="T711"><text:s/></text:span><text:span text:style-name="T712">sudarymo, talkina formuojant Lopšelio-darželio materialinius, finansinius ir intelektinius išteklius;</text:span></text:p>
      <text:p text:style-name="P713"><text:span text:style-name="T714">49.6</text:span><text:span text:style-name="T715">. svarsto kitų savivaldos institucijų ar Lopšelio-darželio bendruomenės narių iniciatyvas ir teikia siūlymus Lopšelio-darželio direktoriui;</text:span></text:p>
      <text:p text:style-name="P716"><text:span text:style-name="T717">49.7</text:span><text:span text:style-name="T718">. priima nutarimus kitais, teisės aktų nustatytais ar Lopšelio-darželio direktoriaus teikiamais klausimais;<text:s/></text:span></text:p>
      <text:p text:style-name="P719"><text:span text:style-name="T720">49.8</text:span><text:span text:style-name="T721">. Lopšelio-darželio taryba už savo veiklą vieną kartą per metus atsiskaito Lopšelio-darželio bendruomenei;</text:span></text:p>
      <text:p text:style-name="P722"><text:span text:style-name="T723">49.9</text:span><text:span text:style-name="T724">. Lopšelio-darželio tarybos nutarimai yra teisėti, jei jie neprieštarauja teisės aktams.</text:span></text:p>
      <text:p text:style-name="P725"><text:span text:style-name="T726">50</text:span><text:span text:style-name="T727">. Mokytojų taryba – nuolat veikianti Lopšelio-darželio savivaldos institucija mokytojų profesiniams ir bendriesiems ugdymo klausimams spręsti.</text:span></text:p>
      <text:p text:style-name="P728"><text:span text:style-name="T729">51</text:span><text:span text:style-name="T730">. Mokytojų tarybą sudaro Lopšelyje-darželyje dirbantys mokytojai. Į posėdžius gali būti kviečiami kitų savivaldos institucijų atstovai.</text:span></text:p>
      <text:p text:style-name="P731"><text:span text:style-name="T732">52</text:span><text:span text:style-name="T733">. Mokytojų tarybos narių skaičius – 24: ne mažiau kaip po 1 ir ne daugiau kaip po 3 iš kiekvieno skyriaus, kuriuos renka Lopšelio-darželio skyriaus mokytojų susirinkimas atviru balsavimu dvejiems mokslo metams.<text:s/></text:span><text:span text:style-name="T734">Mokytojų tarybos nario kadencijų skaičius tam pačiam asmeniui ne daugiau kaip dvi kadencijos iš eilės.</text:span></text:p>
      <text:p text:style-name="P735"><text:span text:style-name="T736">53</text:span><text:span text:style-name="T737">. Nutrūkus Mokytojų tarybos nario įgaliojimams pirma laiko, narys renkamas įprasta tvarka.</text:span></text:p>
      <text:p text:style-name="P738"><text:span text:style-name="T739">54</text:span><text:span text:style-name="T740">. Lopšelio-darželio Mokytojų tarybos sudėtį tvirtina Lopšelio-darželio direktorius.</text:span></text:p>
      <text:p text:style-name="P741"><text:span text:style-name="T742">55</text:span><text:span text:style-name="T743">. Mokytojų tarybos posėdžius šaukia pirmininkas prasidedant ir baigiantis ugdymo procesui, taip pat ne rečiau kaip vieną kartą per pusmetį, prireikus gali būti sušauktas neeilinis Mokytojų tarybos posėdis.</text:span></text:p>
      <text:p text:style-name="P744"><text:span text:style-name="T745">56</text:span><text:span text:style-name="T746">. Mokytojų tarybai vadovauja pirmininkas, išrinktas vienerių mokslo metų kadencijai atviru balsavimu paskutiniame einamųjų mokslo metų posėdyje. Mokytojų tarybos sekretorių, renka Mokytojų tarybos nariai. Mokytojų tarybos pirmininkas ir sekretorius yra Mokytojų tarybos nariai.</text:span></text:p>
      <text:p text:style-name="P747"><text:span text:style-name="T748">57</text:span><text:span text:style-name="T749">. Mokytojų tarybos posėdžiai yra teisėti, jei juose dalyvauja ne mažiau kaip du trečdaliai tarybos narių. Nutarimai priimami dalyvaujančiųjų balsų dauguma.</text:span></text:p>
      <text:p text:style-name="P750"><text:span text:style-name="T751">58</text:span><text:span text:style-name="T752">. Mokytojų taryba:</text:span></text:p>
      <text:p text:style-name="P753"><text:span text:style-name="T754">58.1</text:span><text:span text:style-name="T755">. aptaria praktinius valstybės ir savivaldybės švietimo politikos įgyvendinimo klausimus, pedagoginės veiklos tobulinimo būdus;</text:span></text:p>
      <text:p text:style-name="P756"><text:span text:style-name="T757">58.2</text:span><text:span text:style-name="T758">. teikia siūlymus dėl Lopšelio-darželio veiklos plano, priešmokyklinio ugdymo programų įgyvendinimo, brandumo mokyklai klausimus;</text:span></text:p>
      <text:p text:style-name="P759"><text:span text:style-name="T760">58.3</text:span><text:span text:style-name="T761">. ugdymo turinį ir metodus derina prie Lopšelio-darželio keliamų uždavinių ir bendruomenės poreikių, svarsto ikimokyklinių, priešmokyklinių grupių ugdymo(-si) turinio derinimą tarpusavyje;</text:span></text:p>
      <text:p text:style-name="P762"><text:span text:style-name="T763">58.4</text:span><text:span text:style-name="T764">. kartu su Vaiko gerovės komisija, kitais ugdyme dalyvaujančiais darbuotojais svarsto vaikų sveikatos, socialinės paramos, mokymosi, prevencinės veiklos, poilsio, mitybos, saugos klausimus;</text:span></text:p>
      <text:p text:style-name="P765"><text:span text:style-name="T766">58.5</text:span><text:span text:style-name="T767">. svarsto Lopšelyje-darželyje realizuojamas mokytojų kvalifikacijos tobulinimo programas;</text:span></text:p>
      <text:p text:style-name="P768"><text:span text:style-name="T769">58.6</text:span><text:span text:style-name="T770">. deleguoja atstovus į Lopšelio-darželio tarybą;</text:span></text:p>
      <text:p text:style-name="P771"><text:span text:style-name="T772">58.7</text:span><text:span text:style-name="T773">. skatina metodinių naujovių paiešką ir patirties sklaidą;</text:span></text:p>
      <text:p text:style-name="P774"><text:span text:style-name="T775">58.8</text:span><text:span text:style-name="T776">. priima nutarimus kitais, teisės aktų nustatytais ar Lopšelio-darželio direktoriaus teikiamais, klausimais;</text:span></text:p>
      <text:p text:style-name="P777"><text:span text:style-name="T778">58.9</text:span><text:span text:style-name="T779">. už savo veiklą atsiskaito visuotinio Lopšelio-darželio skyriaus mokytojų susirinkimo metu kiekvieno pusmečio pabaigoje.</text:span></text:p>
      <text:p text:style-name="P780"><text:span text:style-name="T781">59</text:span><text:span text:style-name="T782">. Tėvų taryba – Lopšelio-darželio savivaldos institucija, susidedanti iš rinkimais išrinktų tėvų (globėjų, rūpintojų), atstovaujanti tėvų (globėjų, rūpintojų) interesams ir sprendžianti tėvams (globėjams, rūpintojams) aktualias problemas.</text:span></text:p>
      <text:p text:style-name="P783"><text:span text:style-name="T784">60</text:span><text:span text:style-name="T785">. Tėvų tarybos narių skaičius – 12: po 1 atstovą iš kiekvieno Lopšelio-darželio skyriaus, kuriuos mokslo metų pradžioje dvejiems mokslo metams renka Lopšelio-darželio skyriaus tėvų bendruomenė atviru balsavimu elektroninės apklausos būdu.</text:span></text:p>
      <text:p text:style-name="P786"><text:span text:style-name="T787">61</text:span><text:span text:style-name="T788">. Tėvų tarybos nario kadencijų skaičius tam pačiam asmeniui neribojamas.</text:span></text:p>
      <text:p text:style-name="P789"><text:span text:style-name="T790">62</text:span><text:span text:style-name="T791">. Į Tėvų tarybą išrinktam asmeniui atsisakius eiti pareigas ar dėl objektyvių priežasčių negalint toliau eiti pareigų, likusiam Tėvų tarybos įgaliojimų terminui į jo vietą atitinkamai renkamas naujas atstovas.</text:span></text:p>
      <text:p text:style-name="P792"><text:span text:style-name="T793">63</text:span><text:span text:style-name="T794">. Tėvų tarybai vadovauja pirmininkas, išrinktas atviru balsavimu pirmame naujos kadencijos Tėvų tarybos posėdyje. Jis yra ir komisijos narys.</text:span></text:p>
      <text:p text:style-name="P795"><text:span text:style-name="T796">64</text:span><text:span text:style-name="T797">. Tėvų tarybos sekretorių, kuris yra ir Tėvų tarybos narys, atviru balsavimu renka Tėvų tarybos nariai.</text:span></text:p>
      <text:p text:style-name="P798"><text:span text:style-name="T799">65</text:span><text:span text:style-name="T800">. Posėdžiai, kuriuos šaukia Tėvų tarybos pirmininkas, vyksta ne rečiau kaip du kartus per metus. Posėdis yra teisėtas, jei jame dalyvauja du trečdaliai visų Tėvų tarybos narių. Nutarimai priimami posėdyje dalyvaujančiųjų balsų dauguma.</text:span></text:p>
      <text:p text:style-name="P801"><text:span text:style-name="T802">66</text:span><text:span text:style-name="T803">. Tėvų taryba viešina savo veiklą Lopšelio-darželio socialiniuose tinkluose.</text:span></text:p>
      <text:p text:style-name="P804"><text:span text:style-name="T805">67</text:span><text:span text:style-name="T806">. Tėvų taryba:</text:span></text:p>
      <text:p text:style-name="P807"><text:span text:style-name="T808">67.1</text:span><text:span text:style-name="T809">. kartu su Lopšelio-darželio taryba skatina šeimos ir Lopšelio-darželio bendradarbiavimą;</text:span></text:p>
      <text:p text:style-name="P810"><text:span text:style-name="T811">67.2</text:span><text:span text:style-name="T812">. svarsto paramos įstaigai klausimus, ieško finansinių galimybių paremti Lopšelį-darželį;</text:span></text:p>
      <text:p text:style-name="P813"><text:span text:style-name="T814">67.3</text:span><text:span text:style-name="T815">. bendradarbiauja su grupių tėvų pirmininkais, kurie padeda organizuoti ugdytinių kultūrinę veiklą, poilsį, žalingų įpročių prevenciją, profesinio informavimo ir orientavimo veiklą, socialinę pagalbą socialiai neaprūpintoms mokinių šeimoms.</text:span></text:p>
      <text:p text:style-name="P816"><text:span text:style-name="T817">68</text:span><text:span text:style-name="T818">. Tėvų taryba gali būti kviečiama arba savo iniciatyva pageidauti dalyvauti Lopšelio-darželio tarybos posėdžiuose, diskusijose su Lopšelio-darželio administracija.</text:span></text:p>
      <text:p text:style-name="P819"><text:span text:style-name="T820">69</text:span><text:span text:style-name="T821">. Tėvų taryba turi teisę:</text:span></text:p>
      <text:p text:style-name="P822"><text:span text:style-name="T823">69.1</text:span><text:span text:style-name="T824">. gauti funkcijoms atlikti reikalingą informaciją iš Lopšelio-darželio administracijos;</text:span></text:p>
      <text:p text:style-name="P825"><text:span text:style-name="T826">69.2</text:span><text:span text:style-name="T827">. inicijuoti procesus dėl veiksmų ar dokumentų, reikalingų Lopšelio-darželio bendruomenės gerovei užtikrinti;</text:span></text:p>
      <text:p text:style-name="P828"><text:span text:style-name="T829">69.3</text:span><text:span text:style-name="T830">. esant poreikiui kreiptis į Lopšelio-darželio administraciją dėl kvietimo į Tėvų tarybos posėdžius atsakingus Lopšelio-darželio darbuotojus, Mokytojų tarybos narius.</text:span></text:p>
      <text:p text:style-name="P831"><text:span text:style-name="T832">70</text:span><text:span text:style-name="T833">. Tėvų taryba už savo veiklą vieną kartą per metus atsiskaito Lopšelio-darželio bendruomenei.</text:span></text:p>
      <text:p text:style-name="P834"/>
      <text:p text:style-name="P835"><text:span text:style-name="T836">VI</text:span><text:span text:style-name="T837"><text:s/>SKYRIUS</text:span></text:p>
      <text:p text:style-name="P838"><text:span text:style-name="T839">DARBUOTOJŲ PRIĖMIMAS Į DARBĄ, JŲ DARBO APMOKĖJIMO TVARKA, ATESTACIJA</text:span></text:p>
      <text:p text:style-name="P840"/>
      <text:p text:style-name="P841"><text:span text:style-name="T842">71</text:span><text:span text:style-name="T843">. Direktoriaus pavaduotojus ugdymui, skyrių vedėjus, mokytojus, švietimo pagalbą teikiančius specialistus, aptarnaujantį personalą ir kitus darbuotojus, priima į darbą ir atleidžia iš jo Lopšelio-darželio direktorius Lietuvos Respublikos darbo kodekso, Lietuvos Respublikos valstybės ir savivaldybių įstaigų darbuotojų darbo apmokėjimo ir komisijų narių atlygio už darbą įstatymu, Lietuvos Respublikos Vyriausybės nutarimais, ir kitų teisės aktų nustatyta tvarka.</text:span></text:p>
      <text:p text:style-name="P844"><text:span text:style-name="T845">72</text:span><text:span text:style-name="T846">. Lopšelio-darželio darbuotojams už darbą mokama Lietuvos Respublikos darbo kodekso ir kitų teisės aktų nustatyta tvarka. Lopšelio-darželio darbuotojų tarnybinius atlyginimus ir kitas darbo apmokėjimo sąlygas nustato Lopšelio-darželio direktorius, vadovaudamasis Lietuvos Respublikos teisės aktais, reglamentuojančiais darbo apmokėjimo tvarką ir neviršydamas darbo užmokesčiui skirtų asignavimų.</text:span></text:p>
      <text:p text:style-name="P847"><text:span text:style-name="T848">73</text:span><text:span text:style-name="T849">. Lopšelio-darželio direktoriaus tarnybinį atlyginimą, kitas apmokėjimo sąlygas nustato ir veiklos vertinimą vykdo Savivaldybės meras Lietuvos Respublikos teisės aktų nustatyta tvarka.</text:span></text:p>
      <text:p text:style-name="P850"><text:span text:style-name="T851">74</text:span><text:span text:style-name="T852">.<text:s/></text:span><text:span text:style-name="T853">Mokytojai kelia kvalifikaciją atsižvelgdami į Lopšelio-darželio numatytas kvalifikacijos tobulinimosi prioritetus bei kryptis ir finansines galimybes.</text:span></text:p>
      <text:p text:style-name="P854"><text:span text:style-name="T855">75</text:span><text:span text:style-name="T856">. Lopšelio-darželio mokytojai, švietimo pagalbą organizuojantys specialistai atestuojami</text:span><text:span text:style-name="T857"><text:s/></text:span><text:span text:style-name="T858">ir įgyja kvalifikacinę</text:span><text:span text:style-name="T859"><text:s/></text:span><text:span text:style-name="T860">kategoriją Lietuvos Respublikos švietimo, mokslo ir sporto ministro nustatyta tvarka.</text:span></text:p>
      <text:p text:style-name="P861"/>
      <text:p text:style-name="P862"/>
      <text:p text:style-name="P863"/>
      <text:p text:style-name="P864"><text:span text:style-name="T865">VII</text:span><text:span text:style-name="T866"><text:s/>SKYRIUS</text:span></text:p>
      <text:p text:style-name="P867"><text:span text:style-name="T868">LOPŠELIO-DARŽELIO TURTAS, LĖŠOS, JŲ NAUDOJIMO TVARKA, FINANSINĖS VEIKLOS KONTROLĖ IR VEIKLOS PRIEŽIŪRA</text:span></text:p>
      <text:p text:style-name="P869"/>
      <text:p text:style-name="P870"><text:span text:style-name="T871">76</text:span><text:span text:style-name="T872">. Lopšelis-darželis patikėjimo teise valdo, naudoja ir disponuoja jam Savivaldybės tarybos patikėtu savivaldybei nuosavybės teise priklausančiu turtu.</text:span></text:p>
      <text:p text:style-name="P873"><text:span text:style-name="T874">77</text:span><text:span text:style-name="T875">. Lopšelio-darželio lėšų šaltiniai:</text:span></text:p>
      <text:p text:style-name="P876"><text:span text:style-name="T877">77.1</text:span><text:span text:style-name="T878">. valstybės ir Savivaldybės biudžeto lėšos;</text:span></text:p>
      <text:p text:style-name="P879"><text:span text:style-name="T880">77.2</text:span><text:span text:style-name="T881">. pajamos už teikiamas paslaugas;</text:span></text:p>
      <text:p text:style-name="P882"><text:span text:style-name="T883">77.3</text:span><text:span text:style-name="T884">. valstybės ir investicinių programų lėšos;</text:span></text:p>
      <text:p text:style-name="P885"><text:span text:style-name="T886">77.4</text:span><text:span text:style-name="T887">. Lietuvos ir ES asignavimai, kitos tarptautinės finansinės paramos lėšos;</text:span></text:p>
      <text:p text:style-name="P888"><text:span text:style-name="T889">77.5</text:span><text:span text:style-name="T890">. lėšos, gaunamos kaip parama, dovana, ar kitaip teisėtais būdais perduotos lėšos, tikslinės paskirties lėšos pagal pavedimus;</text:span></text:p>
      <text:p text:style-name="P891"><text:span text:style-name="T892">77.6</text:span><text:span text:style-name="T893">. kitos teisėtu būdu įgytos lėšos.</text:span></text:p>
      <text:p text:style-name="P894"><text:span text:style-name="T895">78</text:span><text:span text:style-name="T896">. Lopšelio-darželio finansinę apskaitą organizuoja pagal Lietuvos Respublikos finansinės apskaitos įstatymą.<text:s/></text:span></text:p>
      <text:p text:style-name="P897"><text:span text:style-name="T898">79</text:span><text:span text:style-name="T899">. Lopšelio-darželio finansinės veiklos kontrolę vykdo Savivaldybės kontrolės ir audito tarnyba bei Savivaldybės centralizuoto vidaus audito tarnyba teisės aktų nustatyta tvarka.</text:span></text:p>
      <text:p text:style-name="P900"><text:span text:style-name="T901">80</text:span><text:span text:style-name="T902">. Lopšelio-darželio veiklos priežiūrą atlieka</text:span><text:span text:style-name="T903"><text:s/>savininko teises ir pareigas įgyvendinanti institucija</text:span><text:span text:style-name="T904">.</text:span></text:p>
      <text:p text:style-name="P905"><text:span text:style-name="T906">81</text:span><text:span text:style-name="T907">. Lopšelio-darželio lėšos naudojamos šiuose Nuostatuose numatytai ir įstatymų nedraudžiamai veiklai.</text:span></text:p>
      <text:p text:style-name="P908"/>
      <text:p text:style-name="P909"><text:span text:style-name="T910">VIII</text:span><text:span text:style-name="T911"><text:s/>SKYRIUS</text:span></text:p>
      <text:p text:style-name="P912"><text:span text:style-name="T913">BAIGIAMOSIOS NUOSTATOS</text:span></text:p>
      <text:p text:style-name="P914"/>
      <text:p text:style-name="P915"><text:span text:style-name="T916">82</text:span><text:span text:style-name="T917">. Vieši Lopšelio-darželio pranešimai teisės aktų nustatyta tvarka skelbiami Lopšelio-darželio internetinėje svetainėje ir (ar)<text:s/></text:span><text:span text:style-name="T918">valstybės įmonės Registrų centro leidžiamame elektroniniame leidinyje viešiems pranešimams skelbti.</text:span></text:p>
      <text:p text:style-name="P919"><text:span text:style-name="T920">83</text:span><text:span text:style-name="T921">. Lopšelio-darželio nuostatai keičiami ir papildomi Savivaldybės mero, Savivaldybės tarybos bei Lopšelio-darželio direktoriaus iniciatyva.</text:span></text:p>
      <text:p text:style-name="P922"><text:span text:style-name="T923">84</text:span><text:span text:style-name="T924">. Lopšelio-darželio nuostatus, jų pakeitimus ir papildymus tvirtina Savivaldybės taryba mero teikimu.</text:span></text:p>
      <text:p text:style-name="P925"><text:span text:style-name="T926">85</text:span><text:span text:style-name="T927">. Lopšelis-darželis pertvarkomas, reorganizuojamas ar likviduojamas Savivaldybės tarybos sprendimu, vadovaujantis Lietuvos Respublikos teisės aktų nustatyta tvarka.</text:span></text:p>
      <text:p text:style-name="P928"><text:span text:style-name="T9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10</text:page-number></text:p>
        <text:p text:style-name="Header"/>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Biskienė</meta:initial-creator>
    <dc:creator>adlibuser</dc:creator>
    <meta:creation-date>2024-12-23T15:58:00Z</meta:creation-date>
    <dc:date>2024-12-23T15:58:00Z</dc:date>
    <meta:print-date>1899-12-31T22:00:00Z</meta:print-date>
    <meta:template xlink:href="Normal.dotm" xlink:type="simple"/>
    <meta:editing-cycles>2</meta:editing-cycles>
    <meta:editing-duration>PT0S</meta:editing-duration>
    <meta:document-statistic meta:page-count="3" meta:paragraph-count="212" meta:word-count="4206" meta:character-count="34998" meta:row-count="756" meta:non-whitespace-character-count="31004"/>
  </office:meta>
</office:document-meta>
</file>