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METINIŲ TEMŲ 2025 m. tvirtinimo</text:p>
      <text:p text:style-name="P9"/>
      <text:p text:style-name="P10"><text:span text:style-name="T11">2024 m. rugsėjo 9 d. Nr.<text:s/></text:span><text:span text:style-name="T12">ĮV-712</text:span></text:p>
      <text:p text:style-name="P13">Vilnius</text:p>
      <text:p text:style-name="P14"/>
      <text:p text:style-name="P15"/>
      <text:p text:style-name="P16"><text:span text:style-name="T17">Vadovaudamasis Kultūros paso administravimo ir finansavimo tvarkos aprašo, patvirtinto Lietuvos Respublikos kultūros ministro ir Lietuvos Respublikos švietimo, mokslo ir sporto ministro 2018 m. gruodžio 21 d. įsakymu Nr.<text:s/></text:span><text:span text:style-name="T18">ĮV-1000/V-1055 „Dėl Kultūros paso administravimo ir finansavimo tvarkos aprašo patvirtinimo“</text:span><text:span text:style-name="T19">,<text:s/></text:span><text:span text:style-name="T20">26.1.2<text:s/></text:span><text:span text:style-name="T21">papunkčiu ir atsižvelgdamas į Kultūrinės edukacijos tarybos 2024 m. rugsėjo 3 d. siūlymą dėl metinių temų (posėdžio protokolas Nr. KET-1),</text:span></text:p>
      <text:p text:style-name="P22"><text:span text:style-name="T23">t v i r t i n u metines temas 2025 m.:<text:s/></text:span></text:p>
      <text:p text:style-name="P24"><text:span text:style-name="T25">1</text:span><text:span text:style-name="T26">. Mikalojaus Konstantino Čiurlionio metai;</text:span></text:p>
      <text:p text:style-name="P27"><text:span text:style-name="T28">2</text:span><text:span text:style-name="T29">. Motiejaus Kazimiero Sarbievijaus ir Baroko literatūros metai.</text:span></text:p>
      <text:p text:style-name="P30"/>
      <text:p text:style-name="P31"/>
      <text:p text:style-name="P32"/>
      <text:soft-page-break/>
      <text:p text:style-name="P33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0.5in" fo:text-indent="0.3937in">
        <style:tab-stops>
          <style:tab-stop style:type="center" style:position="2.8465in"/>
          <style:tab-stop style:type="right" style:position="6.1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a Justina Raibužytė</meta:initial-creator>
    <dc:creator>adlibuser</dc:creator>
    <meta:creation-date>2024-09-09T18:25:00Z</meta:creation-date>
    <dc:date>2024-09-09T18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818" meta:row-count="17" meta:non-whitespace-character-count="722"/>
  </office:meta>
</office:document-meta>
</file>