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2.7in" fo:text-indent="1.9333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1118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margin-left="-0.0194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TableColumn29" style:family="table-column">
      <style:table-column-properties style:column-width="0.3958in"/>
    </style:style>
    <style:style style:name="TableColumn30" style:family="table-column">
      <style:table-column-properties style:column-width="1.7104in"/>
    </style:style>
    <style:style style:name="TableColumn31" style:family="table-column">
      <style:table-column-properties style:column-width="3.6236in"/>
    </style:style>
    <style:style style:name="TableColumn32" style:family="table-column">
      <style:table-column-properties style:column-width="1.0826in"/>
    </style:style>
    <style:style style:name="Table28" style:family="table">
      <style:table-properties style:width="6.8125in" fo:margin-left="0.075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text-properties style:font-size-complex="12pt"/>
    </style:style>
    <style:style style:name="P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text:span text:style-name="T9">DĖL ALYTAUS RAJONO SAVIVALDYBĖS TARYBOS 2015 M. RUGPJŪČIO 12 D. SPRENDIMO NR. K-205 „DĖL VIEŠAME AUKCIONE PARDUODAMO ALYTAUS RAJONO SAVIVALDYBĖS NEKILNOJAMOJO TURTO IR KITŲ NEKILNOJAMŲJŲ DAIKTŲ SĄRAŠO PATVIRTINIMO“ PAKEITIMO</text:span></text:p>
      <text:p text:style-name="P10"/>
      <text:p text:style-name="P11">2024 m. lapkričio 21 d. Nr. K-230</text:p>
      <text:p text:style-name="P12">Alytus</text:p>
      <text:p text:style-name="P13"/>
      <text:p text:style-name="P14"><text:span text:style-name="T15">Vadovaudamasi Lietuvos Respublikos vietos savivaldos įstatymo 15 straipsnio 2 dalies 19 punktu,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ir 6.1 papunkčiu, 22.1 papunkčiu, Alytaus rajono savivaldybės tarybos 2015 m. gruodžio 22 d. sprendimu Nr. K-293 „Dėl Viešame aukcione parduodamo Alytaus rajono savivaldybės nekilnojamojo turto ir kitų nekilnojamųjų daiktų sąrašo pakeitimo projekto rengimo ir tvirtinimo periodiškumo“, Alytaus rajono savivaldybės taryba<text:s/></text:span><text:span text:style-name="T16">nusprendži</text:span><text:span text:style-name="T17">a:</text:span></text:p>
      <text:p text:style-name="P18"><text:span text:style-name="T19">1</text:span><text:span text:style-name="T20">. 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toliau – sąrašas):</text:span></text:p>
      <text:p text:style-name="P21"><text:span text:style-name="T22">1.1</text:span><text:span text:style-name="T23">. Pripažinti netekusiais galios sąrašo 24 ir 37 punktus.<text:s/></text:span></text:p>
      <text:p text:style-name="P24"><text:span text:style-name="T25">1.2</text:span><text:span text:style-name="T26">. Papildyti sąrašą 43 punktu ir jį išdėstyti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 Nr.</text:p>
          </table:table-cell>
          <table:table-cell table:style-name="TableCell36">
            <text:p text:style-name="P37">Adresas</text:p>
          </table:table-cell>
          <table:table-cell table:style-name="TableCell38">
            <text:p text:style-name="P39">Pavadinimas, aprašymas</text:p>
          </table:table-cell>
          <table:table-cell table:style-name="TableCell40">
            <text:p text:style-name="P41">Likutinė vertė Eur</text:p>
          </table:table-cell>
        </table:table-row>
        <table:table-row table:style-name="TableRow42">
          <table:table-cell table:style-name="TableCell43">
            <text:p text:style-name="P44">43.</text:p>
          </table:table-cell>
          <table:table-cell table:style-name="TableCell45">
            <text:p text:style-name="P46">Margirio g. 58,<text:s/></text:p>
            <text:p text:style-name="P47">Punios k.,<text:s/></text:p>
            <text:p text:style-name="P48">Punios sen.,<text:s/></text:p>
            <text:p text:style-name="P49">Alytaus r. sav.</text:p>
            <text:p text:style-name="P50"/>
          </table:table-cell>
          <table:table-cell table:style-name="TableCell51">
            <text:p text:style-name="P52">Mokyklos pastatas (unikalus Nr. 3393-7009-9019, paskirtis – kultūros ir švietimo, bendras plotas – 1100,13 kv. m, pastatas plytinis, 2 aukštų, pastatytas 1937 m., rekonstruotas 1964 m., pažymėjimas plane 1C2p), katilinė (unikalus Nr. 3393-7009-9108, paskirtis – negyvenamoji, bendras plotas – 52,45 kv. m, pastatas plytinis, 1 aukšto, pastatytas 2000 m., pažymėjimas plane 6H1p), kiti inžineriniai statiniai – kiemo statiniai (priklauso pastatui Nr. 3393-7009-9019, unikalus Nr. 3393-7009-9062, paskirtis – kiti inžineriniai statiniai, pastatyti 1995 m.)</text:p>
          </table:table-cell>
          <table:table-cell table:style-name="TableCell53">
            <text:p text:style-name="P54">165,05 Eur</text:p>
          </table:table-cell>
        </table:table-row>
      </table:table>
      <text:p text:style-name="Normal"/>
      <text:p text:style-name="P55"/>
      <text:p text:style-name="P56"/>
      <text:p text:style-name="P57">Savivaldybės merė<text:tab/><text:tab/><text:tab/><text:tab/><text:tab/>RasaVitkauskien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ctor</meta:initial-creator>
    <dc:creator>adlibuser</dc:creator>
    <meta:creation-date>2024-11-26T06:40:00Z</meta:creation-date>
    <dc:date>2024-11-26T06:40:00Z</dc:date>
    <meta:print-date>2021-10-21T06:09:00Z</meta:print-date>
    <meta:template xlink:href="Normal.dotm" xlink:type="simple"/>
    <meta:editing-cycles>2</meta:editing-cycles>
    <meta:editing-duration>PT0S</meta:editing-duration>
    <meta:document-statistic meta:page-count="2" meta:paragraph-count="22" meta:word-count="307" meta:character-count="2517" meta:row-count="43" meta:non-whitespace-character-count="2232"/>
  </office:meta>
</office:document-meta>
</file>