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543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43in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justify" fo:text-indent="0.543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justify" fo:text-indent="0.7152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7152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<text:s/></text:span><text:span text:style-name="T16">Teisingumo ministro 2015 m. vasario 27 d. įsakymo Nr. 1R-60 „Dėl<text:s/></text:span><text:span text:style-name="T17">PATAISOS PAREIGŪNŲ MEDICININĖS REABILITACIJOS IR PSICHOLOGINĖS REABILITACIJOS IŠLAIDŲ, KURIOS IŠ PRIVALOMOJO SVEIKATOS DRAUDIMO FONDO BIUDŽETO APMOKAMOS IŠ DALIES ARBA NEAPMOKAMOS, APMOKĖJIMO TVARKOS APRAŠO PATVIRTINIMO</text:span><text:span text:style-name="T18">“ pripažinimo netekusiu galios<text:s/></text:span></text:p>
      <text:p text:style-name="P19"/>
      <text:p text:style-name="P20"><text:span text:style-name="T21">2017 m. lapkričio 27 d. Nr. 1R-286</text:span></text:p>
      <text:p text:style-name="P22"><text:span text:style-name="T23">Vilnius</text:span></text:p>
      <text:p text:style-name="P24"/>
      <text:p text:style-name="P25"/>
      <text:p text:style-name="P26"><text:span text:style-name="T27">1</text:span><text:span text:style-name="T28">.</text:span><text:span text:style-name="T29"><text:s/>Pripažįstu<text:s/></text:span><text:span text:style-name="T30">netekusiu galios Lietuvos Respublikos teisingumo ministro 2015 m. vasario 27 d. įsakymą Nr. 1R-60 „Dėl Pataisos pareigūnų medicininės reabilitacijos ir psichologinės reabilitacijos išlaidų, kurios iš Privalomojo sveikatos draudimo fondo biudžeto apmokamos iš dalies arba neapmokamos, apmokėjimo tvarkos aprašo patvirtinimo“. <text:s/></text:span></text:p>
      <text:p text:style-name="P31"><text:span text:style-name="T32">2</text:span><text:span text:style-name="T33">.<text:s/></text:span><text:span text:style-name="T34">Nustata</text:span><text:span text:style-name="T35">u, kad šis įsakymas įsigalioja 2017 m. gruodžio 1 d.</text:span></text:p>
      <text:p text:style-name="P36"/>
      <text:p text:style-name="P37"/>
      <text:p text:style-name="P38"/>
      <text:p text:style-name="P39"><text:span text:style-name="T40">Teisingumo ministrė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4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874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6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taisos pareigūnų medicininės reabilitacijos ir psichologinės reabilitacijos išlaidų, kurios iš Privalomojo sveikatos draudimo fondo biudžeto apmokamos iš dalies arba neapmokamos, apmokėjimo tvarkos aprašo patvirtinimo</dc:title>
    <meta:initial-creator>Infolex</meta:initial-creator>
    <dc:creator>adlibuser</dc:creator>
    <meta:creation-date>2017-11-27T13:19:00Z</meta:creation-date>
    <dc:date>2017-11-27T13:19:00Z</dc:date>
    <meta:print-date>2008-08-14T06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881" meta:row-count="14" meta:non-whitespace-character-count="777"/>
  </office:meta>
</office:document-meta>
</file>