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 fo:text-indent="0.049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size="14pt" style:font-size-asian="14pt"/>
    </style:style>
    <style:style style:name="P3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style:font-size-complex="12pt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background-color="#FFFFFF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margin-right="0.3333in">
        <style:tab-stops>
          <style:tab-stop style:type="left" style:position="10.875in"/>
        </style:tab-stops>
      </style:paragraph-properties>
    </style:style>
    <style:style style:name="P27" style:parent-style-name="Normal" style:master-page-name="MP1" style:family="paragraph">
      <style:paragraph-properties fo:break-before="page" fo:margin-right="0.3333in"/>
      <style:text-properties style:font-size-complex="12pt" style:language-asian="tr" style:country-asian="TR"/>
    </style:style>
    <style:style style:name="P28" style:parent-style-name="Normal" style:family="paragraph">
      <style:paragraph-properties fo:margin-right="0.3333in"/>
      <style:text-properties style:font-size-complex="12pt" style:language-asian="tr" style:country-asian="TR"/>
    </style:style>
    <style:style style:name="P29" style:parent-style-name="Normal" style:family="paragraph">
      <style:paragraph-properties fo:margin-right="0.3333in"/>
    </style:style>
    <style:style style:name="T30" style:parent-style-name="DefaultParagraphFont" style:family="text">
      <style:text-properties style:font-size-complex="12pt" style:language-asian="tr" style:country-asian="TR"/>
    </style:style>
    <style:style style:name="T31" style:parent-style-name="DefaultParagraphFont" style:family="text">
      <style:text-properties style:font-size-complex="12pt" style:language-asian="tr" style:country-asian="TR"/>
    </style:style>
    <style:style style:name="T32" style:parent-style-name="DefaultParagraphFont" style:family="text">
      <style:text-properties style:font-size-complex="12pt" style:language-asian="tr" style:country-asian="TR"/>
    </style:style>
    <style:style style:name="P33" style:parent-style-name="Normal" style:family="paragraph">
      <style:paragraph-properties fo:text-indent="7in"/>
      <style:text-properties style:font-weight-complex="bold" style:font-size-complex="12pt" style:language-asian="tr" style:country-asian="TR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36" style:parent-style-name="DefaultParagraphFont" style:family="text">
      <style:text-properties fo:font-weight="bold" style:font-weight-asian="bold" fo:text-transform="uppercase" fo:color="#000000" style:font-size-complex="12pt" fo:language="tr" fo:country="TR" style:language-asian="tr" style:country-asian="TR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 fo:language="tr" fo:country="TR" style:language-asian="tr" style:country-asian="TR"/>
    </style:style>
    <style:style style:name="TableColumn39" style:family="table-column">
      <style:table-column-properties style:column-width="0.3798in"/>
    </style:style>
    <style:style style:name="TableColumn40" style:family="table-column">
      <style:table-column-properties style:column-width="1.552in"/>
    </style:style>
    <style:style style:name="TableColumn41" style:family="table-column">
      <style:table-column-properties style:column-width="1.3798in"/>
    </style:style>
    <style:style style:name="TableColumn42" style:family="table-column">
      <style:table-column-properties style:column-width="2.3381in"/>
    </style:style>
    <style:style style:name="TableColumn43" style:family="table-column">
      <style:table-column-properties style:column-width="1.2895in"/>
    </style:style>
    <style:style style:name="TableColumn44" style:family="table-column">
      <style:table-column-properties style:column-width="1.6402in"/>
    </style:style>
    <style:style style:name="TableColumn45" style:family="table-column">
      <style:table-column-properties style:column-width="1.6854in"/>
    </style:style>
    <style:style style:name="Table38" style:family="table">
      <style:table-properties style:width="10.2652in" style:rel-width="100%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tr" style:country-asian="TR"/>
    </style:style>
    <style:style style:name="P49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tr" style:country-asian="TR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tr" style:country-asian="TR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tr" style:country-asian="TR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tr" style:country-asian="TR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tr" style:country-asian="TR"/>
    </style:style>
    <style:style style:name="P58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tr" style:country-asian="TR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tr" style:country-asian="TR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tr" style:country-asian="TR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 style:language-asian="tr" style:country-asian="TR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size-complex="12pt" style:language-asian="tr" style:country-asian="TR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70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71" style:parent-style-name="DefaultParagraphFont" style:family="text">
      <style:text-properties style:font-size-complex="12pt" style:language-asian="tr" style:country-asian="TR"/>
    </style:style>
    <style:style style:name="P72" style:parent-style-name="Normal" style:family="paragraph">
      <style:paragraph-properties fo:text-indent="0.2916in"/>
      <style:text-properties style:font-size-complex="12pt" style:language-asian="tr" style:country-asian="TR"/>
    </style:style>
    <style:style style:name="P73" style:parent-style-name="Normal" style:family="paragraph">
      <style:paragraph-properties fo:text-indent="0.2916in"/>
    </style:style>
    <style:style style:name="T74" style:parent-style-name="DefaultParagraphFont" style:family="text">
      <style:text-properties style:font-size-complex="12pt" style:language-asian="tr" style:country-asian="TR"/>
    </style:style>
    <style:style style:name="T75" style:parent-style-name="DefaultParagraphFont" style:family="text">
      <style:text-properties style:font-weight-complex="bold" style:font-size-complex="12pt" style:language-asian="tr" style:country-asian="TR"/>
    </style:style>
    <style:style style:name="T76" style:parent-style-name="DefaultParagraphFont" style:family="text">
      <style:text-properties style:font-size-complex="12pt" style:language-asian="tr" style:country-asian="TR"/>
    </style:style>
    <style:style style:name="T77" style:parent-style-name="DefaultParagraphFont" style:family="text">
      <style:text-properties style:font-size-complex="12pt" style:language-asian="tr" style:country-asian="TR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79" style:parent-style-name="DefaultParagraphFont" style:family="text">
      <style:text-properties style:font-size-complex="12pt" style:language-asian="tr" style:country-asian="TR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81" style:parent-style-name="DefaultParagraphFont" style:family="text">
      <style:text-properties style:font-size-complex="12pt" style:language-asian="tr" style:country-asian="TR"/>
    </style:style>
    <style:style style:name="T82" style:parent-style-name="DefaultParagraphFont" style:family="text">
      <style:text-properties style:font-weight-complex="bold" style:font-size-complex="12pt" style:language-asian="tr" style:country-asian="TR"/>
    </style:style>
    <style:style style:name="P83" style:parent-style-name="Normal" style:family="paragraph">
      <style:text-properties style:font-weight-complex="bold" style:font-size-complex="12pt" style:language-asian="tr" style:country-asian="TR"/>
    </style:style>
    <style:style style:name="P84" style:parent-style-name="Normal" style:family="paragraph">
      <style:text-properties fo:font-weight="bold" style:font-weight-asian="bold" style:font-size-complex="12pt" style:language-asian="tr" style:country-asian="TR"/>
    </style:style>
    <style:style style:name="P85" style:parent-style-name="Normal" style:family="paragraph">
      <style:text-properties style:font-weight-complex="bold" style:font-size-complex="12pt" style:language-asian="tr" style:country-asian="TR"/>
    </style:style>
    <style:style style:name="P86" style:parent-style-name="Normal" style:family="paragraph">
      <style:text-properties style:font-weight-complex="bold" fo:font-size="8pt" style:font-size-asian="8pt" style:font-size-complex="8pt" style:language-asian="tr" style:country-asian="TR"/>
    </style:style>
    <style:style style:name="T87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P90" style:parent-style-name="Normal" style:family="paragraph">
      <style:text-properties style:font-weight-complex="bold" style:font-size-complex="12pt" style:language-asian="tr" style:country-asian="TR"/>
    </style:style>
    <style:style style:name="P91" style:parent-style-name="Normal" style:family="paragraph">
      <style:text-properties style:font-weight-complex="bold" style:font-size-complex="12pt" style:language-asian="tr" style:country-asian="TR"/>
    </style:style>
    <style:style style:name="P92" style:parent-style-name="Normal" style:family="paragraph">
      <style:text-properties fo:font-weight="bold" style:font-weight-asian="bold" style:font-weight-complex="bold" style:font-size-complex="12pt" style:language-asian="tr" style:country-asian="TR"/>
    </style:style>
    <style:style style:name="P93" style:parent-style-name="Normal" style:family="paragraph">
      <style:text-properties style:font-weight-complex="bold" style:font-size-complex="12pt" style:language-asian="tr" style:country-asian="TR"/>
    </style:style>
    <style:style style:name="P94" style:parent-style-name="Normal" style:family="paragraph">
      <style:text-properties style:font-weight-complex="bold" style:font-size-complex="12pt" style:language-asian="tr" style:country-asian="TR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DefaultParagraphFont" style:family="text">
      <style:text-properties style:font-size-complex="12pt" style:language-asian="tr" style:country-asian="TR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weight-complex="bold" style:font-size-complex="12pt" style:language-asian="tr" style:country-asian="TR"/>
    </style:style>
    <style:style style:name="P99" style:parent-style-name="Normal" style:family="paragraph">
      <style:text-properties style:font-weight-complex="bold" style:font-size-complex="12pt" style:language-asian="tr" style:country-asian="TR"/>
    </style:style>
    <style:style style:name="P100" style:parent-style-name="Normal" style:family="paragraph">
      <style:text-properties style:font-weight-complex="bold" style:font-size-complex="12pt" style:language-asian="tr" style:country-asian="TR"/>
    </style:style>
    <style:style style:name="P101" style:parent-style-name="Normal" style:family="paragraph">
      <style:text-properties style:font-weight-complex="bold" style:font-size-complex="12pt" style:language-asian="tr" style:country-asian="TR"/>
    </style:style>
    <style:style style:name="P102" style:parent-style-name="Normal" style:family="paragraph">
      <style:text-properties style:font-weight-complex="bold" style:font-size-complex="12pt" style:language-asian="tr" style:country-asian="TR"/>
    </style:style>
    <style:style style:name="P103" style:parent-style-name="Normal" style:family="paragraph">
      <style:text-properties style:font-weight-complex="bold" style:font-size-complex="12pt" style:language-asian="tr" style:country-asian="TR"/>
    </style:style>
    <style:style style:name="P104" style:parent-style-name="Normal" style:family="paragraph">
      <style:text-properties style:font-weight-complex="bold" style:font-size-complex="12pt" style:language-asian="tr" style:country-asian="TR"/>
    </style:style>
    <style:style style:name="P105" style:parent-style-name="Normal" style:family="paragraph">
      <style:text-properties style:font-weight-complex="bold" style:font-size-complex="12pt" style:language-asian="tr" style:country-asian="TR"/>
    </style:style>
    <style:style style:name="P106" style:parent-style-name="Normal" style:family="paragraph">
      <style:text-properties style:font-weight-complex="bold" style:font-size-complex="12pt" style:language-asian="tr" style:country-asian="TR"/>
    </style:style>
    <style:style style:name="P107" style:parent-style-name="Normal" style:family="paragraph">
      <style:text-properties style:font-weight-complex="bold" style:font-size-complex="12pt" style:language-asian="tr" style:country-asian="TR"/>
    </style:style>
    <style:style style:name="T108" style:parent-style-name="DefaultParagraphFont" style:family="text">
      <style:text-properties style:font-weight-complex="bold" style:font-size-complex="12pt" style:language-asian="tr" style:country-asian="TR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11" style:parent-style-name="DefaultParagraphFont" style:family="text">
      <style:text-properties style:font-weight-complex="bold" style:font-size-complex="12pt" style:language-asian="tr" style:country-asian="TR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P113" style:parent-style-name="Normal" style:family="paragraph">
      <style:text-properties style:font-weight-complex="bold" style:font-size-complex="12pt" style:language-asian="tr" style:country-asian="TR"/>
    </style:style>
    <style:style style:name="P114" style:parent-style-name="Normal" style:family="paragraph">
      <style:text-properties style:font-size-complex="12pt" style:language-asian="tr" style:country-asian="TR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DefaultParagraphFont" style:family="text">
      <style:text-properties style:font-size-complex="12pt" fo:language="tr" fo:country="TR" style:language-asian="tr" style:country-asian="TR"/>
    </style:style>
    <style:style style:name="T117" style:parent-style-name="DefaultParagraphFont" style:family="text">
      <style:text-properties style:font-size-complex="12pt" fo:language="en" fo:country="US" style:language-asian="tr" style:country-asian="TR"/>
    </style:style>
    <style:style style:name="P118" style:parent-style-name="Normal" style:family="paragraph">
      <style:text-properties style:font-size-complex="12pt" style:language-asian="tr" style:country-asian="TR"/>
    </style:style>
    <style:style style:name="P119" style:parent-style-name="Normal" style:family="paragraph">
      <style:text-properties style:font-size-complex="12pt" style:language-asian="tr" style:country-asian="TR"/>
    </style:style>
    <style:style style:name="P120" style:parent-style-name="Normal" style:family="paragraph">
      <style:text-properties style:font-size-complex="12pt" style:language-asian="tr" style:country-asian="TR"/>
    </style:style>
    <style:style style:name="P121" style:parent-style-name="Normal" style:family="paragraph">
      <style:text-properties fo:color="#FF0000" fo:font-size="16pt" style:font-size-asian="16pt" style:font-size-complex="16pt" style:language-asian="tr" style:country-asian="TR"/>
    </style:style>
    <style:style style:name="P122" style:parent-style-name="Normal" style:family="paragraph">
      <style:text-properties style:font-size-complex="12pt" style:language-asian="tr" style:country-asian="TR"/>
    </style:style>
    <style:style style:name="P123" style:parent-style-name="Normal" style:family="paragraph">
      <style:text-properties style:font-size-complex="12pt" style:language-asian="tr" style:country-asian="TR"/>
    </style:style>
    <style:style style:name="P124" style:parent-style-name="Normal" style:family="paragraph">
      <style:text-properties style:font-size-complex="12pt" style:language-asian="tr" style:country-asian="TR"/>
    </style:style>
    <style:style style:name="P125" style:parent-style-name="Normal" style:family="paragraph">
      <style:text-properties style:font-size-complex="12pt" style:language-asian="tr" style:country-asian="TR"/>
    </style:style>
    <style:style style:name="P126" style:parent-style-name="Normal" style:family="paragraph">
      <style:text-properties style:font-size-complex="12pt" style:language-asian="tr" style:country-asian="TR"/>
    </style:style>
    <style:style style:name="P127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tr" style:country-asian="TR"/>
    </style:style>
    <style:style style:name="P130" style:parent-style-name="Normal" style:family="paragraph">
      <style:text-properties style:font-size-complex="12pt" style:language-asian="tr" style:country-asian="TR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tr" style:country-asian="TR"/>
    </style:style>
    <style:style style:name="T133" style:parent-style-name="DefaultParagraphFont" style:family="text">
      <style:text-properties style:font-weight-complex="bold" style:font-size-complex="12pt" style:language-asian="tr" style:country-asian="TR"/>
    </style:style>
    <style:style style:name="T134" style:parent-style-name="DefaultParagraphFont" style:family="text">
      <style:text-properties style:font-size-complex="12pt" style:language-asian="tr" style:country-asian="TR"/>
    </style:style>
    <style:style style:name="T135" style:parent-style-name="DefaultParagraphFont" style:family="text">
      <style:text-properties style:font-size-complex="12pt" style:language-asian="tr" style:country-asian="TR"/>
    </style:style>
    <style:style style:name="T136" style:parent-style-name="DefaultParagraphFont" style:family="text">
      <style:text-properties style:font-weight-complex="bold" style:font-size-complex="12pt" style:language-asian="tr" style:country-asian="TR"/>
    </style:style>
    <style:style style:name="T137" style:parent-style-name="DefaultParagraphFont" style:family="text">
      <style:text-properties style:font-size-complex="12pt" style:language-asian="tr" style:country-asian="TR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tr" style:country-asian="TR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 style:font-size-complex="12pt" style:language-asian="tr" style:country-asian="TR"/>
    </style:style>
    <style:style style:name="P143" style:parent-style-name="Normal" style:family="paragraph">
      <style:paragraph-properties fo:text-indent="0.2083in"/>
      <style:text-properties style:font-size-complex="12pt" style:language-asian="tr" style:country-asian="TR"/>
    </style:style>
    <style:style style:name="T144" style:parent-style-name="DefaultParagraphFont" style:family="text">
      <style:text-properties style:font-size-complex="12pt" style:language-asian="tr" style:country-asian="TR"/>
    </style:style>
    <style:style style:name="T145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46" style:parent-style-name="DefaultParagraphFont" style:family="text">
      <style:text-properties style:font-size-complex="12pt" style:language-asian="tr" style:country-asian="TR"/>
    </style:style>
    <style:style style:name="T147" style:parent-style-name="DefaultParagraphFont" style:family="text">
      <style:text-properties style:font-weight-complex="bold" style:font-size-complex="12pt" style:language-asian="tr" style:country-asian="TR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tr" style:country-asian="TR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151" style:parent-style-name="DefaultParagraphFont" style:family="text">
      <style:text-properties style:font-weight-complex="bold" style:font-size-complex="12pt" style:language-asian="tr" style:country-asian="TR"/>
    </style:style>
    <style:style style:name="P152" style:parent-style-name="Normal" style:family="paragraph">
      <style:text-properties style:font-size-complex="12pt" style:language-asian="tr" style:country-asian="TR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tr" style:country-asian="TR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tr" style:country-asian="TR"/>
    </style:style>
    <style:style style:name="P157" style:parent-style-name="Normal" style:family="paragraph">
      <style:text-properties style:font-size-complex="12pt" style:language-asian="tr" style:country-asian="TR"/>
    </style:style>
    <style:style style:name="P158" style:parent-style-name="Normal" style:family="paragraph">
      <style:text-properties style:font-size-complex="12pt" style:language-asian="tr" style:country-asian="TR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tr" style:country-asian="TR"/>
    </style:style>
    <style:style style:name="P161" style:parent-style-name="Normal" style:family="paragraph">
      <style:text-properties style:font-size-complex="12pt" style:language-asian="tr" style:country-asian="TR"/>
    </style:style>
    <style:style style:name="T162" style:parent-style-name="DefaultParagraphFont" style:family="text">
      <style:text-properties style:font-size-complex="12pt" style:language-asian="tr" style:country-asian="TR"/>
    </style:style>
    <style:style style:name="T163" style:parent-style-name="DefaultParagraphFont" style:family="text">
      <style:text-properties style:font-weight-complex="bold" style:font-size-complex="12pt" style:language-asian="tr" style:country-asian="TR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style:font-size-complex="12pt" style:language-asian="tr" style:country-asian="TR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tr" style:country-asian="TR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171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P172" style:parent-style-name="Normal" style:family="paragraph">
      <style:paragraph-properties fo:text-indent="0.0833in">
        <style:tab-stops>
          <style:tab-stop style:type="left" style:position="0.1145in"/>
        </style:tab-stops>
      </style:paragraph-properties>
    </style:style>
    <style:style style:name="T173" style:parent-style-name="DefaultParagraphFont" style:family="text">
      <style:text-properties style:font-size-complex="12pt" style:language-asian="tr" style:country-asian="TR"/>
    </style:style>
    <style:style style:name="T174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175" style:parent-style-name="DefaultParagraphFont" style:family="text">
      <style:text-properties style:font-size-complex="12pt" style:language-asian="tr" style:country-asian="TR"/>
    </style:style>
    <style:style style:name="T176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177" style:parent-style-name="DefaultParagraphFont" style:family="text">
      <style:text-properties style:font-size-complex="12pt" style:language-asian="tr" style:country-asian="TR"/>
    </style:style>
    <style:style style:name="T178" style:parent-style-name="DefaultParagraphFont" style:family="text">
      <style:text-properties style:font-size-complex="12pt" style:language-asian="tr" style:country-asian="TR"/>
    </style:style>
    <style:style style:name="T179" style:parent-style-name="DefaultParagraphFont" style:family="text">
      <style:text-properties style:font-size-complex="12pt" style:language-asian="tr" style:country-asian="TR"/>
    </style:style>
    <style:style style:name="T180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81" style:parent-style-name="DefaultParagraphFont" style:family="text">
      <style:text-properties style:font-size-complex="12pt" style:language-asian="tr" style:country-asian="TR"/>
    </style:style>
    <style:style style:name="T182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83" style:parent-style-name="DefaultParagraphFont" style:family="text">
      <style:text-properties style:font-size-complex="12pt" style:language-asian="tr" style:country-asian="TR"/>
    </style:style>
    <style:style style:name="T184" style:parent-style-name="DefaultParagraphFont" style:family="text">
      <style:text-properties style:font-weight-complex="bold" style:font-size-complex="12pt" style:language-asian="tr" style:country-asian="TR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tr" style:country-asian="TR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188" style:parent-style-name="DefaultParagraphFont" style:family="text">
      <style:text-properties style:font-weight-complex="bold" style:font-size-complex="12pt" style:language-asian="tr" style:country-asian="TR"/>
    </style:style>
    <style:style style:name="T189" style:parent-style-name="DefaultParagraphFont" style:family="text">
      <style:text-properties fo:color="#000000" style:font-size-complex="12pt" style:language-asian="tr" style:country-asian="TR"/>
    </style:style>
    <style:style style:name="P190" style:parent-style-name="Normal" style:family="paragraph">
      <style:text-properties fo:color="#000000" style:font-size-complex="12pt" style:language-asian="tr" style:country-asian="TR"/>
    </style:style>
    <style:style style:name="P191" style:parent-style-name="Normal" style:family="paragraph">
      <style:text-properties fo:color="#000000" style:font-size-complex="12pt" style:language-asian="tr" style:country-asian="TR"/>
    </style:style>
    <style:style style:name="P192" style:parent-style-name="Normal" style:family="paragraph">
      <style:text-properties fo:color="#000000" style:font-size-complex="12pt" style:language-asian="tr" style:country-asian="TR"/>
    </style:style>
    <style:style style:name="T193" style:parent-style-name="DefaultParagraphFont" style:family="text">
      <style:text-properties fo:color="#000000" style:font-size-complex="12pt" fo:language="tr" fo:country="TR" style:language-asian="tr" style:country-asian="TR"/>
    </style:style>
    <style:style style:name="T194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195" style:parent-style-name="DefaultParagraphFont" style:family="text">
      <style:text-properties style:font-size-complex="12pt" style:language-asian="tr" style:country-asian="TR"/>
    </style:style>
    <style:style style:name="T196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197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98" style:parent-style-name="DefaultParagraphFont" style:family="text">
      <style:text-properties style:font-size-complex="12pt" style:language-asian="tr" style:country-asian="TR"/>
    </style:style>
    <style:style style:name="T199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P200" style:parent-style-name="Normal" style:family="paragraph">
      <style:text-properties style:font-size-complex="12pt" style:language-asian="tr" style:country-asian="TR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202" style:parent-style-name="DefaultParagraphFont" style:family="text">
      <style:text-properties style:font-size-complex="12pt" fo:language="tr" fo:country="TR" style:language-asian="tr" style:country-asian="TR"/>
    </style:style>
    <style:style style:name="T203" style:parent-style-name="DefaultParagraphFont" style:family="text">
      <style:text-properties style:font-size-complex="12pt" fo:language="en" fo:country="US" style:language-asian="tr" style:country-asian="TR"/>
    </style:style>
    <style:style style:name="P204" style:parent-style-name="Normal" style:family="paragraph">
      <style:text-properties style:font-size-complex="12pt" style:language-asian="tr" style:country-asian="TR"/>
    </style:style>
    <style:style style:name="P205" style:parent-style-name="Normal" style:family="paragraph">
      <style:text-properties style:font-size-complex="12pt" style:language-asian="tr" style:country-asian="TR"/>
    </style:style>
    <style:style style:name="P206" style:parent-style-name="Normal" style:family="paragraph">
      <style:text-properties style:font-size-complex="12pt" style:language-asian="tr" style:country-asian="TR"/>
    </style:style>
    <style:style style:name="P207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tr" style:country-asian="TR"/>
    </style:style>
    <style:style style:name="P210" style:parent-style-name="Normal" style:family="paragraph">
      <style:text-properties style:font-size-complex="12pt" style:language-asian="tr" style:country-asian="TR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tr" style:country-asian="TR"/>
    </style:style>
    <style:style style:name="T213" style:parent-style-name="DefaultParagraphFont" style:family="text">
      <style:text-properties style:font-weight-complex="bold" style:font-size-complex="12pt" style:language-asian="tr" style:country-asian="TR"/>
    </style:style>
    <style:style style:name="T214" style:parent-style-name="DefaultParagraphFont" style:family="text">
      <style:text-properties style:font-size-complex="12pt" style:language-asian="tr" style:country-asian="TR"/>
    </style:style>
    <style:style style:name="T215" style:parent-style-name="DefaultParagraphFont" style:family="text">
      <style:text-properties style:font-size-complex="12pt" style:language-asian="tr" style:country-asian="TR"/>
    </style:style>
    <style:style style:name="T216" style:parent-style-name="DefaultParagraphFont" style:family="text">
      <style:text-properties style:font-weight-complex="bold" style:font-size-complex="12pt" style:language-asian="tr" style:country-asian="TR"/>
    </style:style>
    <style:style style:name="T217" style:parent-style-name="DefaultParagraphFont" style:family="text">
      <style:text-properties style:font-size-complex="12pt" style:language-asian="tr" style:country-asian="TR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tr" style:country-asian="TR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weight="bold" style:font-weight-asian="bold" style:font-size-complex="12pt" style:language-asian="tr" style:country-asian="TR"/>
    </style:style>
    <style:style style:name="P223" style:parent-style-name="Normal" style:family="paragraph">
      <style:paragraph-properties fo:text-indent="0.125in"/>
    </style:style>
    <style:style style:name="T224" style:parent-style-name="DefaultParagraphFont" style:family="text">
      <style:text-properties style:font-size-complex="12pt" style:language-asian="tr" style:country-asian="TR"/>
    </style:style>
    <style:style style:name="T225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226" style:parent-style-name="DefaultParagraphFont" style:family="text">
      <style:text-properties style:font-size-complex="12pt" style:language-asian="tr" style:country-asian="TR"/>
    </style:style>
    <style:style style:name="T227" style:parent-style-name="DefaultParagraphFont" style:family="text">
      <style:text-properties style:font-size-complex="12pt" style:language-asian="tr" style:country-asian="TR"/>
    </style:style>
    <style:style style:name="T228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229" style:parent-style-name="DefaultParagraphFont" style:family="text">
      <style:text-properties style:font-size-complex="12pt" style:language-asian="tr" style:country-asian="TR"/>
    </style:style>
    <style:style style:name="T230" style:parent-style-name="DefaultParagraphFont" style:family="text">
      <style:text-properties style:font-weight-complex="bold" style:font-size-complex="12pt" style:language-asian="tr" style:country-asian="TR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tr" style:country-asian="TR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234" style:parent-style-name="DefaultParagraphFont" style:family="text">
      <style:text-properties style:font-weight-complex="bold" style:font-size-complex="12pt" style:language-asian="tr" style:country-asian="TR"/>
    </style:style>
    <style:style style:name="T235" style:parent-style-name="DefaultParagraphFont" style:family="text">
      <style:text-properties fo:color="#000000" style:font-size-complex="12pt" style:language-asian="tr" style:country-asian="TR"/>
    </style:style>
    <style:style style:name="P236" style:parent-style-name="Normal" style:family="paragraph">
      <style:text-properties style:font-size-complex="12pt" style:language-asian="tr" style:country-asian="TR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238" style:parent-style-name="DefaultParagraphFont" style:family="text">
      <style:text-properties style:font-size-complex="12pt" fo:language="tr" fo:country="TR" style:language-asian="tr" style:country-asian="TR"/>
    </style:style>
    <style:style style:name="T239" style:parent-style-name="DefaultParagraphFont" style:family="text">
      <style:text-properties style:font-size-complex="12pt" fo:language="en" fo:country="US" style:language-asian="tr" style:country-asian="TR"/>
    </style:style>
    <style:style style:name="P240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tr" style:country-asian="TR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tr" style:country-asian="TR"/>
    </style:style>
    <style:style style:name="T245" style:parent-style-name="DefaultParagraphFont" style:family="text">
      <style:text-properties style:font-weight-complex="bold" style:font-size-complex="12pt" style:language-asian="tr" style:country-asian="TR"/>
    </style:style>
    <style:style style:name="T246" style:parent-style-name="DefaultParagraphFont" style:family="text">
      <style:text-properties style:font-size-complex="12pt" style:language-asian="tr" style:country-asian="TR"/>
    </style:style>
    <style:style style:name="P247" style:parent-style-name="Normal" style:family="paragraph">
      <style:text-properties style:font-size-complex="12pt" style:language-asian="tr" style:country-asian="TR"/>
    </style:style>
    <style:style style:name="T248" style:parent-style-name="DefaultParagraphFont" style:family="text">
      <style:text-properties style:font-size-complex="12pt" style:language-asian="tr" style:country-asian="TR"/>
    </style:style>
    <style:style style:name="T249" style:parent-style-name="DefaultParagraphFont" style:family="text">
      <style:text-properties style:font-weight-complex="bold" style:font-size-complex="12pt" style:language-asian="tr" style:country-asian="TR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tr" style:country-asian="TR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weight="bold" style:font-weight-asian="bold" style:font-size-complex="12pt" style:language-asian="tr" style:country-asian="TR"/>
    </style:style>
    <style:style style:name="P255" style:parent-style-name="Normal" style:family="paragraph">
      <style:text-properties style:font-size-complex="12pt" style:language-asian="tr" style:country-asian="TR"/>
    </style:style>
    <style:style style:name="T256" style:parent-style-name="DefaultParagraphFont" style:family="text">
      <style:text-properties style:font-size-complex="12pt" style:language-asian="tr" style:country-asian="TR"/>
    </style:style>
    <style:style style:name="T257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258" style:parent-style-name="DefaultParagraphFont" style:family="text">
      <style:text-properties style:font-size-complex="12pt" style:language-asian="tr" style:country-asian="TR"/>
    </style:style>
    <style:style style:name="T259" style:parent-style-name="DefaultParagraphFont" style:family="text">
      <style:text-properties style:font-weight-complex="bold" style:font-size-complex="12pt" style:language-asian="tr" style:country-asian="TR"/>
    </style:style>
    <style:style style:name="T260" style:parent-style-name="DefaultParagraphFont" style:family="text">
      <style:text-properties style:font-weight-complex="bold" style:font-size-complex="12pt" style:language-asian="tr" style:country-asian="TR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tr" style:country-asian="TR"/>
    </style:style>
    <style:style style:name="P263" style:parent-style-name="Normal" style:family="paragraph">
      <style:text-properties fo:font-weight="bold" style:font-weight-asian="bold" style:font-size-complex="12pt" style:language-asian="tr" style:country-asian="TR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265" style:parent-style-name="DefaultParagraphFont" style:family="text">
      <style:text-properties style:font-weight-complex="bold" style:font-size-complex="12pt" style:language-asian="tr" style:country-asian="TR"/>
    </style:style>
    <style:style style:name="P266" style:parent-style-name="Normal" style:family="paragraph">
      <style:text-properties style:font-size-complex="12pt" style:language-asian="tr" style:country-asian="TR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tr" style:country-asian="TR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 style:language-asian="tr" style:country-asian="TR"/>
    </style:style>
    <style:style style:name="P273" style:parent-style-name="Normal" style:family="paragraph">
      <style:text-properties style:font-size-complex="12pt" style:language-asian="tr" style:country-asian="TR"/>
    </style:style>
    <style:style style:name="P274" style:parent-style-name="Normal" style:family="paragraph">
      <style:text-properties style:font-size-complex="12pt" style:language-asian="tr" style:country-asian="TR"/>
    </style:style>
    <style:style style:name="P275" style:parent-style-name="Normal" style:family="paragraph">
      <style:text-properties style:font-size-complex="12pt" style:language-asian="tr" style:country-asian="TR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2pt" style:language-asian="tr" style:country-asian="TR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weight="bold" style:font-weight-asian="bold" style:font-size-complex="12pt" style:language-asian="tr" style:country-asian="TR"/>
    </style:style>
    <style:style style:name="P281" style:parent-style-name="Normal" style:family="paragraph">
      <style:paragraph-properties fo:text-indent="0.3333in"/>
      <style:text-properties style:font-size-complex="12pt" style:language-asian="tr" style:country-asian="TR"/>
    </style:style>
    <style:style style:name="T282" style:parent-style-name="DefaultParagraphFont" style:family="text">
      <style:text-properties style:font-size-complex="12pt" style:language-asian="tr" style:country-asian="TR"/>
    </style:style>
    <style:style style:name="T283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284" style:parent-style-name="DefaultParagraphFont" style:family="text">
      <style:text-properties style:font-size-complex="12pt" style:language-asian="tr" style:country-asian="TR"/>
    </style:style>
    <style:style style:name="T285" style:parent-style-name="DefaultParagraphFont" style:family="text">
      <style:text-properties style:font-weight-complex="bold" style:font-size-complex="12pt" style:language-asian="tr" style:country-asian="TR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tr" style:country-asian="TR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289" style:parent-style-name="DefaultParagraphFont" style:family="text">
      <style:text-properties style:font-weight-complex="bold" style:font-size-complex="12pt" style:language-asian="tr" style:country-asian="TR"/>
    </style:style>
    <style:style style:name="T290" style:parent-style-name="DefaultParagraphFont" style:family="text">
      <style:text-properties fo:color="#000000" style:font-size-complex="12pt" style:language-asian="tr" style:country-asian="TR"/>
    </style:style>
    <style:style style:name="P291" style:parent-style-name="Normal" style:family="paragraph">
      <style:text-properties style:font-size-complex="12pt" style:language-asian="tr" style:country-asian="TR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293" style:parent-style-name="DefaultParagraphFont" style:family="text">
      <style:text-properties style:font-size-complex="12pt" fo:language="tr" fo:country="TR" style:language-asian="tr" style:country-asian="TR"/>
    </style:style>
    <style:style style:name="T294" style:parent-style-name="DefaultParagraphFont" style:family="text">
      <style:text-properties style:font-size-complex="12pt" fo:language="en" fo:country="US" style:language-asian="tr" style:country-asian="TR"/>
    </style:style>
    <style:style style:name="P295" style:parent-style-name="Normal" style:family="paragraph">
      <style:text-properties fo:color="#FF0000" style:font-size-complex="12pt" style:language-asian="tr" style:country-asian="TR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tr" style:country-asian="TR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tr" style:country-asian="TR"/>
    </style:style>
    <style:style style:name="T300" style:parent-style-name="DefaultParagraphFont" style:family="text">
      <style:text-properties style:font-size-complex="12pt" style:language-asian="tr" style:country-asian="TR"/>
    </style:style>
    <style:style style:name="T301" style:parent-style-name="DefaultParagraphFont" style:family="text">
      <style:text-properties style:font-weight-complex="bold" style:font-size-complex="12pt" style:language-asian="tr" style:country-asian="TR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weight="bold" style:font-weight-asian="bold" style:font-size-complex="12pt" style:language-asian="tr" style:country-asian="TR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tr" style:country-asian="TR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309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310" style:parent-style-name="DefaultParagraphFont" style:family="text">
      <style:text-properties style:font-size-complex="12pt" style:language-asian="tr" style:country-asian="TR"/>
    </style:style>
    <style:style style:name="P311" style:parent-style-name="Normal" style:family="paragraph">
      <style:paragraph-properties fo:text-indent="0.2083in"/>
      <style:text-properties style:font-size-complex="12pt" style:language-asian="tr" style:country-asian="TR"/>
    </style:style>
    <style:style style:name="T312" style:parent-style-name="DefaultParagraphFont" style:family="text">
      <style:text-properties style:font-size-complex="12pt" style:language-asian="tr" style:country-asian="TR"/>
    </style:style>
    <style:style style:name="T313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314" style:parent-style-name="DefaultParagraphFont" style:family="text">
      <style:text-properties style:font-size-complex="12pt" style:language-asian="tr" style:country-asian="TR"/>
    </style:style>
    <style:style style:name="T315" style:parent-style-name="DefaultParagraphFont" style:family="text">
      <style:text-properties style:font-weight-complex="bold" style:font-size-complex="12pt" style:language-asian="tr" style:country-asian="TR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tr" style:country-asian="TR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319" style:parent-style-name="DefaultParagraphFont" style:family="text">
      <style:text-properties style:font-weight-complex="bold" style:font-size-complex="12pt" style:language-asian="tr" style:country-asian="TR"/>
    </style:style>
    <style:style style:name="T320" style:parent-style-name="DefaultParagraphFont" style:family="text">
      <style:text-properties fo:color="#000000" style:font-size-complex="12pt" style:language-asian="tr" style:country-asian="TR"/>
    </style:style>
    <style:style style:name="P321" style:parent-style-name="Normal" style:family="paragraph">
      <style:text-properties fo:color="#000000" style:font-size-complex="12pt" style:language-asian="tr" style:country-asian="TR"/>
    </style:style>
    <style:style style:name="P322" style:parent-style-name="Normal" style:family="paragraph">
      <style:text-properties fo:color="#000000" style:font-size-complex="12pt" fo:language="tr" fo:country="TR" style:language-asian="tr" style:country-asian="TR"/>
    </style:style>
    <style:style style:name="T323" style:parent-style-name="DefaultParagraphFont" style:family="text">
      <style:text-properties fo:color="#000000" style:font-size-complex="12pt" fo:language="tr" fo:country="TR" style:language-asian="tr" style:country-asian="TR"/>
    </style:style>
    <style:style style:name="P324" style:parent-style-name="Normal" style:family="paragraph">
      <style:text-properties style:font-weight-complex="bold" style:font-size-complex="12pt" fo:language="tr" fo:country="TR" style:language-asian="tr" style:country-asian="TR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326" style:parent-style-name="DefaultParagraphFont" style:family="text">
      <style:text-properties style:font-size-complex="12pt" fo:language="tr" fo:country="TR" style:language-asian="tr" style:country-asian="TR"/>
    </style:style>
    <style:style style:name="T327" style:parent-style-name="DefaultParagraphFont" style:family="text">
      <style:text-properties style:font-size-complex="12pt" fo:language="en" fo:country="US" style:language-asian="tr" style:country-asian="TR"/>
    </style:style>
    <style:style style:name="P328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329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330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size-complex="12pt" style:language-asian="tr" style:country-asian="TR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tr" style:country-asian="TR"/>
    </style:style>
    <style:style style:name="P335" style:parent-style-name="Normal" style:family="paragraph">
      <style:text-properties style:font-size-complex="12pt" style:language-asian="tr" style:country-asian="TR"/>
    </style:style>
    <style:style style:name="T336" style:parent-style-name="DefaultParagraphFont" style:family="text">
      <style:text-properties style:font-size-complex="12pt" style:language-asian="tr" style:country-asian="TR"/>
    </style:style>
    <style:style style:name="T337" style:parent-style-name="DefaultParagraphFont" style:family="text">
      <style:text-properties style:font-weight-complex="bold" style:font-size-complex="12pt" style:language-asian="tr" style:country-asian="TR"/>
    </style:style>
    <style:style style:name="T338" style:parent-style-name="DefaultParagraphFont" style:family="text">
      <style:text-properties style:font-size-complex="12pt" style:language-asian="tr" style:country-asian="TR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tr" style:country-asian="TR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weight="bold" style:font-weight-asian="bold" style:font-size-complex="12pt" style:language-asian="tr" style:country-asian="TR"/>
    </style:style>
    <style:style style:name="P344" style:parent-style-name="Normal" style:family="paragraph">
      <style:paragraph-properties fo:text-indent="0.0416in"/>
    </style:style>
    <style:style style:name="T345" style:parent-style-name="DefaultParagraphFont" style:family="text">
      <style:text-properties style:font-size-complex="12pt" style:language-asian="tr" style:country-asian="TR"/>
    </style:style>
    <style:style style:name="T346" style:parent-style-name="DefaultParagraphFont" style:family="text">
      <style:text-properties style:font-size-complex="12pt" style:language-asian="tr" style:country-asian="TR"/>
    </style:style>
    <style:style style:name="T347" style:parent-style-name="DefaultParagraphFont" style:family="text">
      <style:text-properties style:font-size-complex="12pt" style:language-asian="tr" style:country-asian="TR"/>
    </style:style>
    <style:style style:name="T348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349" style:parent-style-name="DefaultParagraphFont" style:family="text">
      <style:text-properties style:font-weight-complex="bold" style:font-size-complex="12pt" style:language-asian="tr" style:country-asian="TR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language-asian="tr" style:country-asian="TR"/>
    </style:style>
    <style:style style:name="P352" style:parent-style-name="Normal" style:family="paragraph">
      <style:text-properties style:font-size-complex="12pt" style:language-asian="tr" style:country-asian="TR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T354" style:parent-style-name="DefaultParagraphFont" style:family="text">
      <style:text-properties style:font-weight-complex="bold" style:font-size-complex="12pt" style:language-asian="tr" style:country-asian="TR"/>
    </style:style>
    <style:style style:name="T355" style:parent-style-name="DefaultParagraphFont" style:family="text">
      <style:text-properties fo:color="#000000" style:font-size-complex="12pt" style:language-asian="tr" style:country-asian="TR"/>
    </style:style>
    <style:style style:name="P356" style:parent-style-name="Normal" style:family="paragraph">
      <style:text-properties fo:color="#000000" style:font-size-complex="12pt" style:language-asian="tr" style:country-asian="TR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358" style:parent-style-name="DefaultParagraphFont" style:family="text">
      <style:text-properties style:font-size-complex="12pt" fo:language="tr" fo:country="TR" style:language-asian="tr" style:country-asian="TR"/>
    </style:style>
    <style:style style:name="T359" style:parent-style-name="DefaultParagraphFont" style:family="text">
      <style:text-properties style:font-size-complex="12pt" fo:language="en" fo:country="US" style:language-asian="tr" style:country-asian="TR"/>
    </style:style>
    <style:style style:name="P360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size-complex="12pt" style:language-asian="tr" style:country-asian="TR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364" style:parent-style-name="DefaultParagraphFont" style:family="text">
      <style:text-properties style:font-size-complex="12pt" style:language-asian="tr" style:country-asian="TR"/>
    </style:style>
    <style:style style:name="T365" style:parent-style-name="DefaultParagraphFont" style:family="text">
      <style:text-properties style:font-weight-complex="bold" style:font-size-complex="12pt" style:language-asian="tr" style:country-asian="TR"/>
    </style:style>
    <style:style style:name="T366" style:parent-style-name="DefaultParagraphFont" style:family="text">
      <style:text-properties style:font-size-complex="12pt" style:language-asian="tr" style:country-asian="TR"/>
    </style:style>
    <style:style style:name="P367" style:parent-style-name="Normal" style:family="paragraph">
      <style:text-properties style:font-size-complex="12pt" style:language-asian="tr" style:country-asian="TR"/>
    </style:style>
    <style:style style:name="T368" style:parent-style-name="DefaultParagraphFont" style:family="text">
      <style:text-properties style:font-size-complex="12pt" style:language-asian="tr" style:country-asian="TR"/>
    </style:style>
    <style:style style:name="T369" style:parent-style-name="DefaultParagraphFont" style:family="text">
      <style:text-properties style:font-weight-complex="bold" style:font-size-complex="12pt" style:language-asian="tr" style:country-asian="TR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tr" style:country-asian="TR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T374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375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P376" style:parent-style-name="Normal" style:family="paragraph">
      <style:paragraph-properties fo:text-indent="0.3333in"/>
      <style:text-properties style:font-size-complex="12pt" style:language-asian="tr" style:country-asian="TR"/>
    </style:style>
    <style:style style:name="T377" style:parent-style-name="DefaultParagraphFont" style:family="text">
      <style:text-properties style:font-size-complex="12pt" style:language-asian="tr" style:country-asian="TR"/>
    </style:style>
    <style:style style:name="T378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379" style:parent-style-name="DefaultParagraphFont" style:family="text">
      <style:text-properties style:font-size-complex="12pt" style:language-asian="tr" style:country-asian="TR"/>
    </style:style>
    <style:style style:name="T380" style:parent-style-name="DefaultParagraphFont" style:family="text">
      <style:text-properties style:font-weight-complex="bold" style:font-size-complex="12pt" style:language-asian="tr" style:country-asian="TR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T382" style:parent-style-name="DefaultParagraphFont" style:family="text">
      <style:text-properties style:font-size-complex="12pt" style:language-asian="tr" style:country-asian="TR"/>
    </style:style>
    <style:style style:name="T383" style:parent-style-name="DefaultParagraphFont" style:family="text">
      <style:text-properties style:font-weight-complex="bold" style:font-size-complex="12pt" style:language-asian="tr" style:country-asian="TR"/>
    </style:style>
    <style:style style:name="P384" style:parent-style-name="Normal" style:family="paragraph">
      <style:text-properties style:font-size-complex="12pt" style:language-asian="tr" style:country-asian="TR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T386" style:parent-style-name="DefaultParagraphFont" style:family="text">
      <style:text-properties fo:color="#000000" style:font-size-complex="12pt" fo:language="tr" fo:country="TR" style:language-asian="tr" style:country-asian="TR"/>
    </style:style>
    <style:style style:name="T387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388" style:parent-style-name="DefaultParagraphFont" style:family="text">
      <style:text-properties style:font-size-complex="12pt" style:language-asian="tr" style:country-asian="TR"/>
    </style:style>
    <style:style style:name="T389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390" style:parent-style-name="DefaultParagraphFont" style:family="text">
      <style:text-properties style:font-size-complex="12pt" style:language-asian="tr" style:country-asian="TR"/>
    </style:style>
    <style:style style:name="T391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392" style:parent-style-name="DefaultParagraphFont" style:family="text">
      <style:text-properties style:font-size-complex="12pt" style:language-asian="tr" style:country-asian="TR"/>
    </style:style>
    <style:style style:name="T393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P394" style:parent-style-name="Normal" style:family="paragraph">
      <style:text-properties style:font-size-complex="12pt" style:language-asian="tr" style:country-asian="TR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size-complex="12pt" style:language-asian="tr" style:country-asian="TR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size-complex="12pt" style:language-asian="tr" style:country-asian="TR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tr" style:country-asian="TR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weight="bold" style:font-weight-asian="bold" style:font-size-complex="12pt" style:language-asian="tr" style:country-asian="TR"/>
    </style:style>
    <style:style style:name="T406" style:parent-style-name="DefaultParagraphFont" style:family="text">
      <style:text-properties style:font-size-complex="12pt" style:language-asian="tr" style:country-asian="TR"/>
    </style:style>
    <style:style style:name="T407" style:parent-style-name="DefaultParagraphFont" style:family="text">
      <style:text-properties style:font-size-complex="12pt" style:language-asian="tr" style:country-asian="TR"/>
    </style:style>
    <style:style style:name="T408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409" style:parent-style-name="DefaultParagraphFont" style:family="text">
      <style:text-properties style:font-size-complex="12pt" style:language-asian="tr" style:country-asian="TR"/>
    </style:style>
    <style:style style:name="T410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411" style:parent-style-name="DefaultParagraphFont" style:family="text">
      <style:text-properties style:font-size-complex="12pt" style:language-asian="tr" style:country-asian="TR"/>
    </style:style>
    <style:style style:name="T412" style:parent-style-name="DefaultParagraphFont" style:family="text">
      <style:text-properties style:font-weight-complex="bold" style:font-size-complex="12pt" style:language-asian="tr" style:country-asian="TR"/>
    </style:style>
    <style:style style:name="P413" style:parent-style-name="Normal" style:family="paragraph">
      <style:text-properties style:font-weight-complex="bold" fo:font-size="8pt" style:font-size-asian="8pt" style:font-size-complex="8pt" style:language-asian="tr" style:country-asian="TR"/>
    </style:style>
    <style:style style:name="T414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415" style:parent-style-name="DefaultParagraphFont" style:family="text">
      <style:text-properties style:font-weight-complex="bold" style:font-size-complex="12pt" style:language-asian="tr" style:country-asian="TR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tr" style:country-asian="TR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419" style:parent-style-name="DefaultParagraphFont" style:family="text">
      <style:text-properties style:font-weight-complex="bold" style:font-size-complex="12pt" style:language-asian="tr" style:country-asian="TR"/>
    </style:style>
    <style:style style:name="T420" style:parent-style-name="DefaultParagraphFont" style:family="text">
      <style:text-properties fo:color="#000000" style:font-size-complex="12pt" style:language-asian="tr" style:country-asian="TR"/>
    </style:style>
    <style:style style:name="P421" style:parent-style-name="Normal" style:family="paragraph">
      <style:text-properties fo:color="#000000" style:font-size-complex="12pt" style:language-asian="tr" style:country-asian="TR"/>
    </style:style>
    <style:style style:name="P422" style:parent-style-name="Normal" style:family="paragraph">
      <style:text-properties fo:color="#000000" style:font-size-complex="12pt" fo:language="tr" fo:country="TR" style:language-asian="tr" style:country-asian="TR"/>
    </style:style>
    <style:style style:name="T423" style:parent-style-name="DefaultParagraphFont" style:family="text">
      <style:text-properties fo:color="#000000" style:font-size-complex="12pt" fo:language="tr" fo:country="TR" style:language-asian="tr" style:country-asian="TR"/>
    </style:style>
    <style:style style:name="P424" style:parent-style-name="Normal" style:family="paragraph">
      <style:text-properties fo:font-weight="bold" style:font-weight-asian="bold" style:font-size-complex="12pt" fo:language="tr" fo:country="TR" style:language-asian="tr" style:country-asian="TR"/>
    </style:style>
    <style:style style:name="P425" style:parent-style-name="Normal" style:family="paragraph">
      <style:text-properties fo:font-weight="bold" style:font-weight-asian="bold" style:font-size-complex="12pt" fo:language="tr" fo:country="TR" style:language-asian="tr" style:country-asian="TR"/>
    </style:style>
    <style:style style:name="P426" style:parent-style-name="Normal" style:family="paragraph">
      <style:text-properties style:font-size-complex="12pt" style:language-asian="tr" style:country-asian="TR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428" style:parent-style-name="DefaultParagraphFont" style:family="text">
      <style:text-properties style:font-size-complex="12pt" fo:language="tr" fo:country="TR" style:language-asian="tr" style:country-asian="TR"/>
    </style:style>
    <style:style style:name="T429" style:parent-style-name="DefaultParagraphFont" style:family="text">
      <style:text-properties style:font-size-complex="12pt" fo:language="en" fo:country="US" style:language-asian="tr" style:country-asian="TR"/>
    </style:style>
    <style:style style:name="P430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431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432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433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434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435" style:parent-style-name="Normal" style:family="paragraph">
      <style:text-properties style:font-size-complex="12pt" style:language-asian="tr" style:country-asian="TR"/>
    </style:style>
    <style:style style:name="P436" style:parent-style-name="Normal" style:family="paragraph">
      <style:text-properties style:font-size-complex="12pt" style:language-asian="tr" style:country-asian="TR"/>
    </style:style>
    <style:style style:name="P437" style:parent-style-name="Normal" style:family="paragraph">
      <style:text-properties style:font-size-complex="12pt" style:language-asian="tr" style:country-asian="TR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tr" style:country-asian="TR"/>
    </style:style>
    <style:style style:name="P440" style:parent-style-name="Normal" style:family="paragraph">
      <style:text-properties style:font-size-complex="12pt" style:language-asian="tr" style:country-asian="TR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tr" style:country-asian="TR"/>
    </style:style>
    <style:style style:name="P443" style:parent-style-name="Normal" style:family="paragraph">
      <style:text-properties style:font-size-complex="12pt" style:language-asian="tr" style:country-asian="TR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weight="bold" style:font-weight-asian="bold" style:font-size-complex="12pt" style:language-asian="tr" style:country-asian="TR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tr" style:country-asian="TR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weight="bold" style:font-weight-asian="bold" style:font-size-complex="12pt" style:language-asian="tr" style:country-asian="TR"/>
    </style:style>
    <style:style style:name="P452" style:parent-style-name="Normal" style:family="paragraph">
      <style:paragraph-properties fo:text-indent="0.3333in"/>
      <style:text-properties style:font-size-complex="12pt" style:language-asian="tr" style:country-asian="TR"/>
    </style:style>
    <style:style style:name="P453" style:parent-style-name="Normal" style:family="paragraph">
      <style:paragraph-properties fo:text-indent="0.0416in"/>
    </style:style>
    <style:style style:name="T454" style:parent-style-name="DefaultParagraphFont" style:family="text">
      <style:text-properties style:font-size-complex="12pt" style:language-asian="tr" style:country-asian="TR"/>
    </style:style>
    <style:style style:name="T455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456" style:parent-style-name="DefaultParagraphFont" style:family="text">
      <style:text-properties style:font-size-complex="12pt" style:language-asian="tr" style:country-asian="TR"/>
    </style:style>
    <style:style style:name="T457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458" style:parent-style-name="DefaultParagraphFont" style:family="text">
      <style:text-properties style:font-size-complex="12pt" style:language-asian="tr" style:country-asian="TR"/>
    </style:style>
    <style:style style:name="T459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460" style:parent-style-name="DefaultParagraphFont" style:family="text">
      <style:text-properties style:font-size-complex="12pt" style:language-asian="tr" style:country-asian="TR"/>
    </style:style>
    <style:style style:name="T461" style:parent-style-name="DefaultParagraphFont" style:family="text">
      <style:text-properties style:font-weight-complex="bold" style:font-size-complex="12pt" style:language-asian="tr" style:country-asian="TR"/>
    </style:style>
    <style:style style:name="P462" style:parent-style-name="Normal" style:family="paragraph">
      <style:text-properties style:font-weight-complex="bold" style:font-size-complex="12pt" style:language-asian="tr" style:country-asian="TR"/>
    </style:style>
    <style:style style:name="T463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464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465" style:parent-style-name="DefaultParagraphFont" style:family="text">
      <style:text-properties style:font-weight-complex="bold" style:font-size-complex="12pt" style:language-asian="tr" style:country-asian="TR"/>
    </style:style>
    <style:style style:name="P466" style:parent-style-name="Normal" style:family="paragraph">
      <style:text-properties style:font-weight-complex="bold" style:font-size-complex="12pt" style:language-asian="tr" style:country-asian="TR"/>
    </style:style>
    <style:style style:name="T467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468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469" style:parent-style-name="DefaultParagraphFont" style:family="text">
      <style:text-properties style:font-weight-complex="bold" style:font-size-complex="12pt" style:language-asian="tr" style:country-asian="TR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tr" style:country-asian="TR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T473" style:parent-style-name="DefaultParagraphFont" style:family="text">
      <style:text-properties style:font-weight-complex="bold" style:font-size-complex="12pt" style:language-asian="tr" style:country-asian="TR"/>
    </style:style>
    <style:style style:name="T474" style:parent-style-name="DefaultParagraphFont" style:family="text">
      <style:text-properties fo:color="#000000" style:font-size-complex="12pt" style:language-asian="tr" style:country-asian="TR"/>
    </style:style>
    <style:style style:name="P475" style:parent-style-name="Normal" style:family="paragraph">
      <style:text-properties style:font-weight-complex="bold" style:font-size-complex="12pt" style:language-asian="tr" style:country-asian="TR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T477" style:parent-style-name="DefaultParagraphFont" style:family="text">
      <style:text-properties style:font-size-complex="12pt" fo:language="tr" fo:country="TR" style:language-asian="tr" style:country-asian="TR"/>
    </style:style>
    <style:style style:name="T478" style:parent-style-name="DefaultParagraphFont" style:family="text">
      <style:text-properties style:font-size-complex="12pt" fo:language="en" fo:country="US" style:language-asian="tr" style:country-asian="TR"/>
    </style:style>
    <style:style style:name="P479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480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481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482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483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484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485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486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487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488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489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490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491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492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tr" style:country-asian="TR"/>
    </style:style>
    <style:style style:name="P495" style:parent-style-name="Normal" style:family="paragraph">
      <style:text-properties style:font-size-complex="12pt" style:language-asian="tr" style:country-asian="TR"/>
    </style:style>
    <style:style style:name="P496" style:parent-style-name="Normal" style:family="paragraph">
      <style:text-properties style:font-size-complex="12pt" style:language-asian="tr" style:country-asian="TR"/>
    </style:style>
    <style:style style:name="P497" style:parent-style-name="Normal" style:family="paragraph">
      <style:text-properties style:font-size-complex="12pt" style:language-asian="tr" style:country-asian="TR"/>
    </style:style>
    <style:style style:name="P498" style:parent-style-name="Normal" style:family="paragraph">
      <style:text-properties style:font-size-complex="12pt" style:language-asian="tr" style:country-asian="TR"/>
    </style:style>
    <style:style style:name="P499" style:parent-style-name="Normal" style:family="paragraph">
      <style:text-properties style:font-size-complex="12pt" style:language-asian="tr" style:country-asian="TR"/>
    </style:style>
    <style:style style:name="P500" style:parent-style-name="Normal" style:family="paragraph">
      <style:text-properties style:font-size-complex="12pt" style:language-asian="tr" style:country-asian="TR"/>
    </style:style>
    <style:style style:name="P501" style:parent-style-name="Normal" style:family="paragraph">
      <style:text-properties style:font-size-complex="12pt" style:language-asian="tr" style:country-asian="TR"/>
    </style:style>
    <style:style style:name="P502" style:parent-style-name="Normal" style:family="paragraph">
      <style:text-properties style:font-size-complex="12pt" style:language-asian="tr" style:country-asian="TR"/>
    </style:style>
    <style:style style:name="P503" style:parent-style-name="Normal" style:family="paragraph">
      <style:text-properties style:font-size-complex="12pt" style:language-asian="tr" style:country-asian="TR"/>
    </style:style>
    <style:style style:name="P504" style:parent-style-name="Normal" style:family="paragraph">
      <style:text-properties style:font-size-complex="12pt" style:language-asian="tr" style:country-asian="TR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tr" style:country-asian="TR"/>
    </style:style>
    <style:style style:name="P507" style:parent-style-name="Normal" style:family="paragraph">
      <style:text-properties style:font-size-complex="12pt" style:language-asian="tr" style:country-asian="TR"/>
    </style:style>
    <style:style style:name="T508" style:parent-style-name="DefaultParagraphFont" style:family="text">
      <style:text-properties style:font-weight-complex="bold" style:font-size-complex="12pt" style:language-asian="tr" style:country-asian="TR"/>
    </style:style>
    <style:style style:name="T509" style:parent-style-name="DefaultParagraphFont" style:family="text">
      <style:text-properties style:font-size-complex="12pt" style:language-asian="tr" style:country-asian="TR"/>
    </style:style>
    <style:style style:name="T510" style:parent-style-name="DefaultParagraphFont" style:family="text">
      <style:text-properties style:font-size-complex="12pt" style:language-asian="tr" style:country-asian="TR"/>
    </style:style>
    <style:style style:name="T511" style:parent-style-name="DefaultParagraphFont" style:family="text">
      <style:text-properties style:font-weight-complex="bold" style:font-size-complex="12pt" style:language-asian="tr" style:country-asian="TR"/>
    </style:style>
    <style:style style:name="T512" style:parent-style-name="DefaultParagraphFont" style:family="text">
      <style:text-properties style:font-size-complex="12pt" style:language-asian="tr" style:country-asian="TR"/>
    </style:style>
    <style:style style:name="P513" style:parent-style-name="Normal" style:family="paragraph">
      <style:text-properties style:font-size-complex="12pt" style:language-asian="tr" style:country-asian="TR"/>
    </style:style>
    <style:style style:name="P514" style:parent-style-name="Normal" style:family="paragraph">
      <style:text-properties style:font-size-complex="12pt" style:language-asian="tr" style:country-asian="TR"/>
    </style:style>
    <style:style style:name="P515" style:parent-style-name="Normal" style:family="paragraph">
      <style:text-properties style:font-size-complex="12pt" style:language-asian="tr" style:country-asian="TR"/>
    </style:style>
    <style:style style:name="P516" style:parent-style-name="Normal" style:family="paragraph">
      <style:text-properties style:font-size-complex="12pt" style:language-asian="tr" style:country-asian="TR"/>
    </style:style>
    <style:style style:name="P517" style:parent-style-name="Normal" style:family="paragraph">
      <style:text-properties style:font-size-complex="12pt" style:language-asian="tr" style:country-asian="TR"/>
    </style:style>
    <style:style style:name="P518" style:parent-style-name="Normal" style:family="paragraph">
      <style:text-properties style:font-size-complex="12pt" style:language-asian="tr" style:country-asian="TR"/>
    </style:style>
    <style:style style:name="P519" style:parent-style-name="Normal" style:family="paragraph">
      <style:text-properties style:font-size-complex="12pt" style:language-asian="tr" style:country-asian="TR"/>
    </style:style>
    <style:style style:name="P520" style:parent-style-name="Normal" style:family="paragraph">
      <style:text-properties style:font-size-complex="12pt" style:language-asian="tr" style:country-asian="TR"/>
    </style:style>
    <style:style style:name="P521" style:parent-style-name="Normal" style:family="paragraph">
      <style:text-properties style:font-size-complex="12pt" style:language-asian="tr" style:country-asian="TR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weight="bold" style:font-weight-asian="bold" style:font-size-complex="12pt" style:language-asian="tr" style:country-asian="TR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tr" style:country-asian="TR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weight="bold" style:font-weight-asian="bold" style:font-size-complex="12pt" style:language-asian="tr" style:country-asian="TR"/>
    </style:style>
    <style:style style:name="P530" style:parent-style-name="Normal" style:family="paragraph">
      <style:paragraph-properties fo:text-indent="0.0416in"/>
      <style:text-properties fo:font-weight="bold" style:font-weight-asian="bold" style:font-size-complex="12pt" style:language-asian="tr" style:country-asian="TR"/>
    </style:style>
    <style:style style:name="P531" style:parent-style-name="Normal" style:family="paragraph">
      <style:text-properties style:font-size-complex="12pt" style:language-asian="tr" style:country-asian="TR"/>
    </style:style>
    <style:style style:name="T532" style:parent-style-name="DefaultParagraphFont" style:family="text">
      <style:text-properties style:font-size-complex="12pt" style:language-asian="tr" style:country-asian="TR"/>
    </style:style>
    <style:style style:name="T533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size-complex="12pt" style:language-asian="tr" style:country-asian="TR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T537" style:parent-style-name="DefaultParagraphFont" style:family="text">
      <style:text-properties style:font-weight-complex="bold" style:font-size-complex="12pt" style:language-asian="tr" style:country-asian="TR"/>
    </style:style>
    <style:style style:name="T538" style:parent-style-name="DefaultParagraphFont" style:family="text">
      <style:text-properties style:font-weight-complex="bold" style:font-size-complex="12pt" style:language-asian="tr" style:country-asian="TR"/>
    </style:style>
    <style:style style:name="T539" style:parent-style-name="DefaultParagraphFont" style:family="text">
      <style:text-properties fo:color="#000000" style:font-size-complex="12pt" style:language-asian="tr" style:country-asian="TR"/>
    </style:style>
    <style:style style:name="P540" style:parent-style-name="Normal" style:family="paragraph">
      <style:text-properties fo:color="#000000" style:font-size-complex="12pt" style:language-asian="tr" style:country-asian="TR"/>
    </style:style>
    <style:style style:name="P541" style:parent-style-name="Normal" style:family="paragraph">
      <style:text-properties fo:color="#000000" style:font-size-complex="12pt" fo:language="tr" fo:country="TR" style:language-asian="tr" style:country-asian="TR"/>
    </style:style>
    <style:style style:name="P542" style:parent-style-name="Normal" style:family="paragraph">
      <style:text-properties fo:color="#000000" style:font-size-complex="12pt" fo:language="tr" fo:country="TR" style:language-asian="tr" style:country-asian="TR"/>
    </style:style>
    <style:style style:name="P543" style:parent-style-name="Normal" style:family="paragraph">
      <style:text-properties style:font-size-complex="12pt" style:language-asian="tr" style:country-asian="TR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T545" style:parent-style-name="DefaultParagraphFont" style:family="text">
      <style:text-properties style:font-size-complex="12pt" fo:language="tr" fo:country="TR" style:language-asian="tr" style:country-asian="TR"/>
    </style:style>
    <style:style style:name="T546" style:parent-style-name="DefaultParagraphFont" style:family="text">
      <style:text-properties style:font-size-complex="12pt" fo:language="tr" fo:country="TR" style:language-asian="tr" style:country-asian="TR"/>
    </style:style>
    <style:style style:name="T547" style:parent-style-name="DefaultParagraphFont" style:family="text">
      <style:text-properties style:font-size-complex="12pt" fo:language="en" fo:country="US" style:language-asian="tr" style:country-asian="TR"/>
    </style:style>
    <style:style style:name="P548" style:parent-style-name="Normal" style:family="paragraph">
      <style:paragraph-properties fo:text-align="center"/>
      <style:text-properties fo:color="#000000" style:font-size-complex="12pt" fo:language="tr" fo:country="TR" style:language-asian="tr" style:country-asian="TR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color="#000000" style:font-size-complex="12pt" fo:language="tr" fo:country="TR" style:language-asian="tr" style:country-asian="TR"/>
    </style:style>
    <style:style style:name="T551" style:parent-style-name="DefaultParagraphFont" style:family="text">
      <style:text-properties style:font-size-complex="12pt" style:language-asian="tr" style:country-asian="TR"/>
    </style:style>
    <style:style style:name="P552" style:parent-style-name="Normal" style:family="paragraph">
      <style:text-properties style:font-size-complex="12pt" style:language-asian="tr" style:country-asian="TR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tr" style:country-asian="TR"/>
    </style:style>
    <style:style style:name="P555" style:parent-style-name="Normal" style:family="paragraph">
      <style:paragraph-properties fo:text-indent="0.0416in"/>
      <style:text-properties style:font-size-complex="12pt" style:language-asian="tr" style:country-asian="TR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tr" style:country-asian="TR"/>
    </style:style>
    <style:style style:name="P558" style:parent-style-name="Normal" style:family="paragraph">
      <style:text-properties style:font-size-complex="12pt" style:language-asian="tr" style:country-asian="TR"/>
    </style:style>
    <style:style style:name="T559" style:parent-style-name="DefaultParagraphFont" style:family="text">
      <style:text-properties style:font-weight-complex="bold" style:font-size-complex="12pt" style:language-asian="tr" style:country-asian="TR"/>
    </style:style>
    <style:style style:name="T560" style:parent-style-name="DefaultParagraphFont" style:family="text">
      <style:text-properties style:font-size-complex="12pt" style:language-asian="tr" style:country-asian="TR"/>
    </style:style>
    <style:style style:name="P561" style:parent-style-name="Normal" style:family="paragraph">
      <style:text-properties style:font-size-complex="12pt" style:language-asian="tr" style:country-asian="TR"/>
    </style:style>
    <style:style style:name="P562" style:parent-style-name="Normal" style:family="paragraph">
      <style:text-properties style:font-size-complex="12pt" style:language-asian="tr" style:country-asian="TR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style:font-size-complex="12pt" style:language-asian="tr" style:country-asian="TR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weight="bold" style:font-weight-asian="bold" style:font-size-complex="12pt" style:language-asian="tr" style:country-asian="TR"/>
    </style:style>
    <style:style style:name="P568" style:parent-style-name="Normal" style:family="paragraph">
      <style:paragraph-properties fo:text-indent="0.2083in"/>
      <style:text-properties style:font-size-complex="12pt" style:language-asian="tr" style:country-asian="TR"/>
    </style:style>
    <style:style style:name="T569" style:parent-style-name="DefaultParagraphFont" style:family="text">
      <style:text-properties style:font-size-complex="12pt" style:language-asian="tr" style:country-asian="TR"/>
    </style:style>
    <style:style style:name="T570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571" style:parent-style-name="DefaultParagraphFont" style:family="text">
      <style:text-properties style:font-size-complex="12pt" style:language-asian="tr" style:country-asian="TR"/>
    </style:style>
    <style:style style:name="T572" style:parent-style-name="DefaultParagraphFont" style:family="text">
      <style:text-properties style:font-weight-complex="bold" style:font-size-complex="12pt" style:language-asian="tr" style:country-asian="TR"/>
    </style:style>
    <style:style style:name="P573" style:parent-style-name="Normal" style:family="paragraph">
      <style:text-properties fo:font-weight="bold" style:font-weight-asian="bold" style:font-size-complex="12pt" style:language-asian="tr" style:country-asian="TR"/>
    </style:style>
    <style:style style:name="P574" style:parent-style-name="Normal" style:family="paragraph">
      <style:text-properties style:font-weight-complex="bold" style:font-size-complex="12pt" style:language-asian="tr" style:country-asian="TR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tr" style:country-asian="TR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T578" style:parent-style-name="DefaultParagraphFont" style:family="text">
      <style:text-properties style:font-weight-complex="bold" style:font-size-complex="12pt" style:language-asian="tr" style:country-asian="TR"/>
    </style:style>
    <style:style style:name="T579" style:parent-style-name="DefaultParagraphFont" style:family="text">
      <style:text-properties fo:color="#000000" style:font-size-complex="12pt" style:language-asian="tr" style:country-asian="TR"/>
    </style:style>
    <style:style style:name="P580" style:parent-style-name="Normal" style:family="paragraph">
      <style:text-properties fo:color="#000000" style:font-size-complex="12pt" style:language-asian="tr" style:country-asian="TR"/>
    </style:style>
    <style:style style:name="P581" style:parent-style-name="Normal" style:family="paragraph">
      <style:text-properties fo:color="#000000" style:font-size-complex="12pt" fo:language="tr" fo:country="TR" style:language-asian="tr" style:country-asian="TR"/>
    </style:style>
    <style:style style:name="P582" style:parent-style-name="Normal" style:family="paragraph">
      <style:text-properties style:font-size-complex="12pt" style:language-asian="tr" style:country-asian="TR"/>
    </style:style>
    <style:style style:name="P583" style:parent-style-name="Normal" style:family="paragraph">
      <style:text-properties style:font-size-complex="12pt" style:language-asian="tr" style:country-asian="TR"/>
    </style:style>
    <style:style style:name="P584" style:parent-style-name="Normal" style:family="paragraph">
      <style:paragraph-properties fo:line-height="115%"/>
      <style:text-properties style:font-name-asian="Calibri"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T586" style:parent-style-name="DefaultParagraphFont" style:family="text">
      <style:text-properties style:font-size-complex="12pt" fo:language="tr" fo:country="TR" style:language-asian="tr" style:country-asian="TR"/>
    </style:style>
    <style:style style:name="T587" style:parent-style-name="DefaultParagraphFont" style:family="text">
      <style:text-properties style:font-size-complex="12pt" fo:language="en" fo:country="US" style:language-asian="tr" style:country-asian="TR"/>
    </style:style>
    <style:style style:name="P588" style:parent-style-name="Normal" style:family="paragraph">
      <style:text-properties fo:color="#000000" style:font-size-complex="12pt" fo:language="tr" fo:country="TR" style:language-asian="tr" style:country-asian="TR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color="#000000" style:font-size-complex="12pt" fo:language="tr" fo:country="TR" style:language-asian="tr" style:country-asian="TR"/>
    </style:style>
    <style:style style:name="T591" style:parent-style-name="DefaultParagraphFont" style:family="text">
      <style:text-properties style:font-size-complex="12pt" style:language-asian="tr" style:country-asian="TR"/>
    </style:style>
    <style:style style:name="P592" style:parent-style-name="Normal" style:family="paragraph">
      <style:text-properties style:font-size-complex="12pt" style:language-asian="tr" style:country-asian="TR"/>
    </style:style>
    <style:style style:name="P593" style:parent-style-name="Normal" style:family="paragraph">
      <style:text-properties style:font-size-complex="12pt" style:language-asian="tr" style:country-asian="TR"/>
    </style:style>
    <style:style style:name="P594" style:parent-style-name="Normal" style:family="paragraph">
      <style:text-properties style:font-size-complex="12pt" style:language-asian="tr" style:country-asian="TR"/>
    </style:style>
    <style:style style:name="P595" style:parent-style-name="Normal" style:family="paragraph">
      <style:text-properties style:font-size-complex="12pt" style:language-asian="tr" style:country-asian="TR"/>
    </style:style>
    <style:style style:name="P596" style:parent-style-name="Normal" style:family="paragraph">
      <style:text-properties style:font-size-complex="12pt" style:language-asian="tr" style:country-asian="TR"/>
    </style:style>
    <style:style style:name="P597" style:parent-style-name="Normal" style:family="paragraph">
      <style:text-properties style:font-size-complex="12pt" style:language-asian="tr" style:country-asian="TR"/>
    </style:style>
    <style:style style:name="P598" style:parent-style-name="Normal" style:family="paragraph">
      <style:text-properties style:font-size-complex="12pt" style:language-asian="tr" style:country-asian="TR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style:font-size-complex="12pt" style:language-asian="tr" style:country-asian="TR"/>
    </style:style>
    <style:style style:name="P601" style:parent-style-name="Normal" style:family="paragraph">
      <style:text-properties style:font-size-complex="12pt" style:language-asian="tr" style:country-asian="TR"/>
    </style:style>
    <style:style style:name="P602" style:parent-style-name="Normal" style:family="paragraph">
      <style:text-properties style:font-size-complex="12pt" style:language-asian="tr" style:country-asian="TR"/>
    </style:style>
    <style:style style:name="P603" style:parent-style-name="Normal" style:family="paragraph">
      <style:text-properties style:font-size-complex="12pt" style:language-asian="tr" style:country-asian="TR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size-complex="12pt" style:language-asian="tr" style:country-asian="TR"/>
    </style:style>
    <style:style style:name="P606" style:parent-style-name="Normal" style:family="paragraph">
      <style:text-properties style:font-size-complex="12pt" style:language-asian="tr" style:country-asian="TR"/>
    </style:style>
    <style:style style:name="T607" style:parent-style-name="DefaultParagraphFont" style:family="text">
      <style:text-properties style:font-weight-complex="bold" style:font-size-complex="12pt" style:language-asian="tr" style:country-asian="TR"/>
    </style:style>
    <style:style style:name="T608" style:parent-style-name="DefaultParagraphFont" style:family="text">
      <style:text-properties style:font-size-complex="12pt" style:language-asian="tr" style:country-asian="TR"/>
    </style:style>
    <style:style style:name="P609" style:parent-style-name="Normal" style:family="paragraph">
      <style:text-properties style:font-size-complex="12pt" style:language-asian="tr" style:country-asian="TR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style:font-size-complex="12pt" style:language-asian="tr" style:country-asian="TR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weight="bold" style:font-weight-asian="bold" style:font-size-complex="12pt" style:language-asian="tr" style:country-asian="TR"/>
    </style:style>
    <style:style style:name="P615" style:parent-style-name="Normal" style:family="paragraph">
      <style:paragraph-properties fo:text-indent="0.3333in"/>
      <style:text-properties style:font-size-complex="12pt" style:language-asian="tr" style:country-asian="TR"/>
    </style:style>
    <style:style style:name="T616" style:parent-style-name="DefaultParagraphFont" style:family="text">
      <style:text-properties style:font-size-complex="12pt" style:language-asian="tr" style:country-asian="TR"/>
    </style:style>
    <style:style style:name="T617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618" style:parent-style-name="DefaultParagraphFont" style:family="text">
      <style:text-properties style:font-size-complex="12pt" style:language-asian="tr" style:country-asian="TR"/>
    </style:style>
    <style:style style:name="T619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620" style:parent-style-name="DefaultParagraphFont" style:family="text">
      <style:text-properties style:font-size-complex="12pt" style:language-asian="tr" style:country-asian="TR"/>
    </style:style>
    <style:style style:name="T621" style:parent-style-name="DefaultParagraphFont" style:family="text">
      <style:text-properties style:font-weight-complex="bold" style:font-size-complex="12pt" style:language-asian="tr" style:country-asian="TR"/>
    </style:style>
    <style:style style:name="T622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tr" style:country-asian="TR"/>
    </style:style>
    <style:style style:name="P625" style:parent-style-name="Normal" style:family="paragraph">
      <style:text-properties style:font-size-complex="12pt" style:language-asian="tr" style:country-asian="TR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T627" style:parent-style-name="DefaultParagraphFont" style:family="text">
      <style:text-properties style:font-weight-complex="bold" style:font-size-complex="12pt" style:language-asian="tr" style:country-asian="TR"/>
    </style:style>
    <style:style style:name="P628" style:parent-style-name="Normal" style:family="paragraph">
      <style:text-properties style:font-size-complex="12pt" style:language-asian="tr" style:country-asian="TR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tr" style:country-asian="TR"/>
    </style:style>
    <style:style style:name="P633" style:parent-style-name="Normal" style:family="paragraph">
      <style:text-properties style:font-size-complex="12pt" style:language-asian="tr" style:country-asian="TR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style:font-size-complex="12pt" style:language-asian="tr" style:country-asian="TR"/>
    </style:style>
    <style:style style:name="P636" style:parent-style-name="Normal" style:family="paragraph">
      <style:text-properties style:font-size-complex="12pt" style:language-asian="tr" style:country-asian="TR"/>
    </style:style>
    <style:style style:name="P637" style:parent-style-name="Normal" style:family="paragraph">
      <style:text-properties style:font-size-complex="12pt" style:language-asian="tr" style:country-asian="TR"/>
    </style:style>
    <style:style style:name="P638" style:parent-style-name="Normal" style:family="paragraph">
      <style:text-properties style:font-size-complex="12pt" style:language-asian="tr" style:country-asian="TR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style:font-size-complex="12pt" style:language-asian="tr" style:country-asian="TR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weight="bold" style:font-weight-asian="bold" style:font-size-complex="12pt" style:language-asian="tr" style:country-asian="TR"/>
    </style:style>
    <style:style style:name="P644" style:parent-style-name="Normal" style:family="paragraph">
      <style:paragraph-properties fo:text-indent="0.3333in"/>
    </style:style>
    <style:style style:name="T645" style:parent-style-name="DefaultParagraphFont" style:family="text">
      <style:text-properties style:font-size-complex="12pt" style:language-asian="tr" style:country-asian="TR"/>
    </style:style>
    <style:style style:name="T646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647" style:parent-style-name="DefaultParagraphFont" style:family="text">
      <style:text-properties style:font-size-complex="12pt" style:language-asian="tr" style:country-asian="TR"/>
    </style:style>
    <style:style style:name="T648" style:parent-style-name="DefaultParagraphFont" style:family="text">
      <style:text-properties style:font-size-complex="12pt" style:language-asian="tr" style:country-asian="TR"/>
    </style:style>
    <style:style style:name="T649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650" style:parent-style-name="DefaultParagraphFont" style:family="text">
      <style:text-properties style:font-size-complex="12pt" style:language-asian="tr" style:country-asian="TR"/>
    </style:style>
    <style:style style:name="T651" style:parent-style-name="DefaultParagraphFont" style:family="text">
      <style:text-properties style:font-weight-complex="bold" style:font-size-complex="12pt" style:language-asian="tr" style:country-asian="TR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style:font-size-complex="12pt" style:language-asian="tr" style:country-asian="TR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T655" style:parent-style-name="DefaultParagraphFont" style:family="text">
      <style:text-properties style:font-weight-complex="bold" style:font-size-complex="12pt" style:language-asian="tr" style:country-asian="TR"/>
    </style:style>
    <style:style style:name="T656" style:parent-style-name="DefaultParagraphFont" style:family="text">
      <style:text-properties fo:color="#000000" style:font-size-complex="12pt" style:language-asian="tr" style:country-asian="TR"/>
    </style:style>
    <style:style style:name="P657" style:parent-style-name="Normal" style:family="paragraph">
      <style:text-properties fo:color="#000000" style:font-size-complex="12pt" style:language-asian="tr" style:country-asian="TR"/>
    </style:style>
    <style:style style:name="T658" style:parent-style-name="DefaultParagraphFont" style:family="text">
      <style:text-properties style:font-size-complex="12pt" fo:language="tr" fo:country="TR" style:language-asian="tr" style:country-asian="TR"/>
    </style:style>
    <style:style style:name="T659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660" style:parent-style-name="DefaultParagraphFont" style:family="text">
      <style:text-properties style:font-size-complex="12pt" style:language-asian="tr" style:country-asian="TR"/>
    </style:style>
    <style:style style:name="T661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T663" style:parent-style-name="DefaultParagraphFont" style:family="text">
      <style:text-properties style:font-size-complex="12pt" fo:language="tr" fo:country="TR" style:language-asian="tr" style:country-asian="TR"/>
    </style:style>
    <style:style style:name="T664" style:parent-style-name="DefaultParagraphFont" style:family="text">
      <style:text-properties style:font-size-complex="12pt" fo:language="en" fo:country="US" style:language-asian="tr" style:country-asian="TR"/>
    </style:style>
    <style:style style:name="P665" style:parent-style-name="Normal" style:family="paragraph">
      <style:text-properties style:font-size-complex="12pt" style:language-asian="tr" style:country-asian="TR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style:font-size-complex="12pt" fo:language="en" fo:country="US" style:language-asian="tr" style:country-asian="TR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style:font-size-complex="12pt" style:language-asian="tr" style:country-asian="TR"/>
    </style:style>
    <style:style style:name="P670" style:parent-style-name="Normal" style:family="paragraph">
      <style:text-properties style:font-size-complex="12pt" style:language-asian="tr" style:country-asian="TR"/>
    </style:style>
    <style:style style:name="P671" style:parent-style-name="Normal" style:family="paragraph">
      <style:text-properties style:font-size-complex="12pt" style:language-asian="tr" style:country-asian="TR"/>
    </style:style>
    <style:style style:name="P672" style:parent-style-name="Normal" style:family="paragraph">
      <style:text-properties fo:color="#FF0000" style:font-size-complex="12pt" style:language-asian="tr" style:country-asian="TR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tr" style:country-asian="TR"/>
    </style:style>
    <style:style style:name="T675" style:parent-style-name="DefaultParagraphFont" style:family="text">
      <style:text-properties style:font-size-complex="12pt" style:language-asian="tr" style:country-asian="TR"/>
    </style:style>
    <style:style style:name="T676" style:parent-style-name="DefaultParagraphFont" style:family="text">
      <style:text-properties style:font-weight-complex="bold" style:font-size-complex="12pt" style:language-asian="tr" style:country-asian="TR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tr" style:country-asian="TR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T681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682" style:parent-style-name="DefaultParagraphFont" style:family="text">
      <style:text-properties style:font-size-complex="12pt" fo:language="tr" fo:country="TR" style:language-asian="tr" style:country-asian="TR"/>
    </style:style>
    <style:style style:name="T683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P684" style:parent-style-name="Normal" style:family="paragraph">
      <style:paragraph-properties fo:text-indent="0.3333in"/>
    </style:style>
    <style:style style:name="T685" style:parent-style-name="DefaultParagraphFont" style:family="text">
      <style:text-properties style:font-size-complex="12pt" style:language-asian="tr" style:country-asian="TR"/>
    </style:style>
    <style:style style:name="T686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687" style:parent-style-name="DefaultParagraphFont" style:family="text">
      <style:text-properties style:font-size-complex="12pt" style:language-asian="tr" style:country-asian="TR"/>
    </style:style>
    <style:style style:name="T688" style:parent-style-name="DefaultParagraphFont" style:family="text">
      <style:text-properties style:font-size-complex="12pt" style:language-asian="tr" style:country-asian="TR"/>
    </style:style>
    <style:style style:name="T689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690" style:parent-style-name="DefaultParagraphFont" style:family="text">
      <style:text-properties style:font-size-complex="12pt" style:language-asian="tr" style:country-asian="TR"/>
    </style:style>
    <style:style style:name="T691" style:parent-style-name="DefaultParagraphFont" style:family="text">
      <style:text-properties style:font-weight-complex="bold" style:font-size-complex="12pt" style:language-asian="tr" style:country-asian="TR"/>
    </style:style>
    <style:style style:name="T692" style:parent-style-name="DefaultParagraphFont" style:family="text">
      <style:text-properties style:font-size-complex="12pt" style:language-asian="tr" style:country-asian="TR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T694" style:parent-style-name="DefaultParagraphFont" style:family="text">
      <style:text-properties style:font-size-complex="12pt" style:language-asian="tr" style:country-asian="TR"/>
    </style:style>
    <style:style style:name="T695" style:parent-style-name="DefaultParagraphFont" style:family="text">
      <style:text-properties style:font-size-complex="12pt" fo:language="tr" fo:country="TR" style:language-asian="tr" style:country-asian="TR"/>
    </style:style>
    <style:style style:name="T696" style:parent-style-name="DefaultParagraphFont" style:family="text">
      <style:text-properties style:font-size-complex="12pt" style:language-asian="tr" style:country-asian="TR"/>
    </style:style>
    <style:style style:name="P697" style:parent-style-name="Normal" style:family="paragraph">
      <style:text-properties style:font-size-complex="12pt" style:language-asian="tr" style:country-asian="TR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T699" style:parent-style-name="DefaultParagraphFont" style:family="text">
      <style:text-properties style:font-weight-complex="bold" style:font-size-complex="12pt" style:language-asian="tr" style:country-asian="TR"/>
    </style:style>
    <style:style style:name="T700" style:parent-style-name="DefaultParagraphFont" style:family="text">
      <style:text-properties fo:color="#000000" style:font-size-complex="12pt" style:language-asian="tr" style:country-asian="TR"/>
    </style:style>
    <style:style style:name="P701" style:parent-style-name="Normal" style:family="paragraph">
      <style:text-properties style:font-size-complex="12pt" style:language-asian="tr" style:country-asian="TR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T703" style:parent-style-name="DefaultParagraphFont" style:family="text">
      <style:text-properties style:font-size-complex="12pt" fo:language="tr" fo:country="TR" style:language-asian="tr" style:country-asian="TR"/>
    </style:style>
    <style:style style:name="T704" style:parent-style-name="DefaultParagraphFont" style:family="text">
      <style:text-properties style:font-size-complex="12pt" fo:language="en" fo:country="US" style:language-asian="tr" style:country-asian="TR"/>
    </style:style>
    <style:style style:name="P705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706" style:parent-style-name="Normal" style:family="paragraph">
      <style:paragraph-properties fo:text-align="center"/>
      <style:text-properties fo:color="#FF0000" style:font-size-complex="12pt" style:language-asian="tr" style:country-asian="TR"/>
    </style:style>
    <style:style style:name="P707" style:parent-style-name="Normal" style:family="paragraph">
      <style:text-properties fo:color="#FF0000" style:font-size-complex="12pt" style:language-asian="tr" style:country-asian="TR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style:font-size-complex="12pt" style:language-asian="tr" style:country-asian="TR"/>
    </style:style>
    <style:style style:name="P710" style:parent-style-name="Normal" style:family="paragraph">
      <style:text-properties style:font-size-complex="12pt" style:language-asian="tr" style:country-asian="TR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style:font-size-complex="12pt" style:language-asian="tr" style:country-asian="TR"/>
    </style:style>
    <style:style style:name="T713" style:parent-style-name="DefaultParagraphFont" style:family="text">
      <style:text-properties style:font-size-complex="12pt" style:language-asian="tr" style:country-asian="TR"/>
    </style:style>
    <style:style style:name="T714" style:parent-style-name="DefaultParagraphFont" style:family="text">
      <style:text-properties style:font-weight-complex="bold" style:font-size-complex="12pt" style:language-asian="tr" style:country-asian="TR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weight="bold" style:font-weight-asian="bold" style:font-size-complex="12pt" style:language-asian="tr" style:country-asian="TR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style:font-size-complex="12pt" style:language-asian="tr" style:country-asian="TR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weight="bold" style:font-weight-asian="bold" style:font-size-complex="12pt" style:language-asian="tr" style:country-asian="TR"/>
    </style:style>
    <style:style style:name="P723" style:parent-style-name="Normal" style:family="paragraph">
      <style:paragraph-properties fo:text-indent="0.2083in"/>
      <style:text-properties style:font-size-complex="12pt" style:language-asian="tr" style:country-asian="TR"/>
    </style:style>
    <style:style style:name="T724" style:parent-style-name="DefaultParagraphFont" style:family="text">
      <style:text-properties style:font-size-complex="12pt" style:language-asian="tr" style:country-asian="TR"/>
    </style:style>
    <style:style style:name="T725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726" style:parent-style-name="DefaultParagraphFont" style:family="text">
      <style:text-properties style:font-size-complex="12pt" style:language-asian="tr" style:country-asian="TR"/>
    </style:style>
    <style:style style:name="T727" style:parent-style-name="DefaultParagraphFont" style:family="text">
      <style:text-properties style:font-weight-complex="bold" style:font-size-complex="12pt" style:language-asian="tr" style:country-asian="TR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tr" style:country-asian="TR"/>
    </style:style>
    <style:style style:name="P730" style:parent-style-name="Normal" style:family="paragraph">
      <style:text-properties style:font-size-complex="12pt" style:language-asian="tr" style:country-asian="TR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T732" style:parent-style-name="DefaultParagraphFont" style:family="text">
      <style:text-properties style:font-weight-complex="bold" style:font-size-complex="12pt" style:language-asian="tr" style:country-asian="TR"/>
    </style:style>
    <style:style style:name="T733" style:parent-style-name="DefaultParagraphFont" style:family="text">
      <style:text-properties style:font-weight-complex="bold" style:font-size-complex="12pt" style:language-asian="tr" style:country-asian="TR"/>
    </style:style>
    <style:style style:name="T734" style:parent-style-name="DefaultParagraphFont" style:family="text">
      <style:text-properties fo:color="#000000" style:font-size-complex="12pt" style:language-asian="tr" style:country-asian="TR"/>
    </style:style>
    <style:style style:name="P735" style:parent-style-name="Normal" style:family="paragraph">
      <style:text-properties fo:color="#000000" style:font-size-complex="12pt" style:language-asian="tr" style:country-asian="TR"/>
    </style:style>
    <style:style style:name="P736" style:parent-style-name="Normal" style:family="paragraph">
      <style:text-properties fo:color="#000000" style:font-size-complex="12pt" fo:language="tr" fo:country="TR" style:language-asian="tr" style:country-asian="TR"/>
    </style:style>
    <style:style style:name="P737" style:parent-style-name="Normal" style:family="paragraph">
      <style:text-properties fo:color="#000000" style:font-size-complex="12pt" fo:language="tr" fo:country="TR" style:language-asian="tr" style:country-asian="TR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T739" style:parent-style-name="DefaultParagraphFont" style:family="text">
      <style:text-properties style:font-size-complex="12pt" fo:language="tr" fo:country="TR" style:language-asian="tr" style:country-asian="TR"/>
    </style:style>
    <style:style style:name="T740" style:parent-style-name="DefaultParagraphFont" style:family="text">
      <style:text-properties style:font-size-complex="12pt" fo:language="tr" fo:country="TR" style:language-asian="tr" style:country-asian="TR"/>
    </style:style>
    <style:style style:name="T741" style:parent-style-name="DefaultParagraphFont" style:family="text">
      <style:text-properties style:font-size-complex="12pt" fo:language="en" fo:country="US" style:language-asian="tr" style:country-asian="TR"/>
    </style:style>
    <style:style style:name="P742" style:parent-style-name="Normal" style:family="paragraph">
      <style:paragraph-properties fo:text-align="center"/>
      <style:text-properties fo:color="#000000" style:font-size-complex="12pt" fo:language="tr" fo:country="TR" style:language-asian="tr" style:country-asian="TR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fo:color="#000000" style:font-size-complex="12pt" fo:language="tr" fo:country="TR" style:language-asian="tr" style:country-asian="TR"/>
    </style:style>
    <style:style style:name="T745" style:parent-style-name="DefaultParagraphFont" style:family="text">
      <style:text-properties style:font-size-complex="12pt" style:language-asian="tr" style:country-asian="TR"/>
    </style:style>
    <style:style style:name="P746" style:parent-style-name="Normal" style:family="paragraph">
      <style:text-properties style:font-size-complex="12pt" style:language-asian="tr" style:country-asian="TR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style:font-size-complex="12pt" style:language-asian="tr" style:country-asian="TR"/>
    </style:style>
    <style:style style:name="P749" style:parent-style-name="Normal" style:family="paragraph">
      <style:text-properties style:font-size-complex="12pt" style:language-asian="tr" style:country-asian="TR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T751" style:parent-style-name="DefaultParagraphFont" style:family="text">
      <style:text-properties style:font-size-complex="12pt" style:language-asian="tr" style:country-asian="TR"/>
    </style:style>
    <style:style style:name="T752" style:parent-style-name="DefaultParagraphFont" style:family="text">
      <style:text-properties style:font-size-complex="12pt" style:language-asian="tr" style:country-asian="TR"/>
    </style:style>
    <style:style style:name="T753" style:parent-style-name="DefaultParagraphFont" style:family="text">
      <style:text-properties style:font-weight-complex="bold" style:font-size-complex="12pt" style:language-asian="tr" style:country-asian="TR"/>
    </style:style>
    <style:style style:name="T754" style:parent-style-name="DefaultParagraphFont" style:family="text">
      <style:text-properties style:font-size-complex="12pt" style:language-asian="tr" style:country-asian="TR"/>
    </style:style>
    <style:style style:name="P755" style:parent-style-name="Normal" style:family="paragraph">
      <style:text-properties style:font-size-complex="12pt" style:language-asian="tr" style:country-asian="TR"/>
    </style:style>
    <style:style style:name="T756" style:parent-style-name="DefaultParagraphFont" style:family="text">
      <style:text-properties style:font-size-complex="12pt" style:language-asian="tr" style:country-asian="TR"/>
    </style:style>
    <style:style style:name="T757" style:parent-style-name="DefaultParagraphFont" style:family="text">
      <style:text-properties style:font-weight-complex="bold" style:font-size-complex="12pt" style:language-asian="tr" style:country-asian="TR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style:font-size-complex="12pt" style:language-asian="tr" style:country-asian="TR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weight="bold" style:font-weight-asian="bold" style:font-size-complex="12pt" style:language-asian="tr" style:country-asian="TR"/>
    </style:style>
    <style:style style:name="P763" style:parent-style-name="Normal" style:family="paragraph">
      <style:paragraph-properties fo:text-indent="0.3333in"/>
      <style:text-properties style:font-size-complex="12pt" style:language-asian="tr" style:country-asian="TR"/>
    </style:style>
    <style:style style:name="T764" style:parent-style-name="DefaultParagraphFont" style:family="text">
      <style:text-properties style:font-size-complex="12pt" style:language-asian="tr" style:country-asian="TR"/>
    </style:style>
    <style:style style:name="T765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766" style:parent-style-name="DefaultParagraphFont" style:family="text">
      <style:text-properties style:font-size-complex="12pt" style:language-asian="tr" style:country-asian="TR"/>
    </style:style>
    <style:style style:name="T767" style:parent-style-name="DefaultParagraphFont" style:family="text">
      <style:text-properties style:font-weight-complex="bold" style:font-size-complex="12pt" style:language-asian="tr" style:country-asian="TR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style:font-size-complex="12pt" style:language-asian="tr" style:country-asian="TR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T771" style:parent-style-name="DefaultParagraphFont" style:family="text">
      <style:text-properties style:font-weight-complex="bold" style:font-size-complex="12pt" style:language-asian="tr" style:country-asian="TR"/>
    </style:style>
    <style:style style:name="T772" style:parent-style-name="DefaultParagraphFont" style:family="text">
      <style:text-properties fo:color="#000000" style:font-size-complex="12pt" style:language-asian="tr" style:country-asian="TR"/>
    </style:style>
    <style:style style:name="P773" style:parent-style-name="Normal" style:family="paragraph">
      <style:text-properties style:font-size-complex="12pt" style:language-asian="tr" style:country-asian="TR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T775" style:parent-style-name="DefaultParagraphFont" style:family="text">
      <style:text-properties style:font-size-complex="12pt" fo:language="tr" fo:country="TR" style:language-asian="tr" style:country-asian="TR"/>
    </style:style>
    <style:style style:name="T776" style:parent-style-name="DefaultParagraphFont" style:family="text">
      <style:text-properties style:font-size-complex="12pt" fo:language="en" fo:country="US" style:language-asian="tr" style:country-asian="TR"/>
    </style:style>
    <style:style style:name="P777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style:font-size-complex="12pt" style:language-asian="tr" style:country-asian="TR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style:font-size-complex="12pt" style:language-asian="tr" style:country-asian="TR"/>
    </style:style>
    <style:style style:name="P782" style:parent-style-name="Normal" style:family="paragraph">
      <style:text-properties style:font-size-complex="12pt" style:language-asian="tr" style:country-asian="TR"/>
    </style:style>
    <style:style style:name="P783" style:parent-style-name="Normal" style:family="paragraph">
      <style:text-properties style:font-size-complex="12pt" fo:background-color="#FFFF00" style:language-asian="tr" style:country-asian="TR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weight="bold" style:font-weight-asian="bold" style:font-size-complex="12pt" style:language-asian="tr" style:country-asian="TR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style:font-size-complex="12pt" style:language-asian="tr" style:country-asian="TR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weight="bold" style:font-weight-asian="bold" style:font-size-complex="12pt" style:language-asian="tr" style:country-asian="TR"/>
    </style:style>
    <style:style style:name="P792" style:parent-style-name="Normal" style:family="paragraph">
      <style:paragraph-properties fo:text-indent="0.375in"/>
    </style:style>
    <style:style style:name="T793" style:parent-style-name="DefaultParagraphFont" style:family="text">
      <style:text-properties style:font-size-complex="12pt" style:language-asian="tr" style:country-asian="TR"/>
    </style:style>
    <style:style style:name="T794" style:parent-style-name="DefaultParagraphFont" style:family="text">
      <style:text-properties style:font-weight-complex="bold" style:font-size-complex="12pt" style:language-asian="tr" style:country-asian="TR"/>
    </style:style>
    <style:style style:name="P795" style:parent-style-name="Normal" style:family="paragraph">
      <style:paragraph-properties fo:text-indent="0.375in"/>
    </style:style>
    <style:style style:name="T796" style:parent-style-name="DefaultParagraphFont" style:family="text">
      <style:text-properties style:font-weight-complex="bold" style:font-size-complex="12pt" style:language-asian="tr" style:country-asian="TR"/>
    </style:style>
    <style:style style:name="T797" style:parent-style-name="DefaultParagraphFont" style:family="text">
      <style:text-properties style:font-size-complex="12pt" style:language-asian="tr" style:country-asian="TR"/>
    </style:style>
    <style:style style:name="T798" style:parent-style-name="DefaultParagraphFont" style:family="text">
      <style:text-properties style:font-size-complex="12pt" style:language-asian="tr" style:country-asian="TR"/>
    </style:style>
    <style:style style:name="P799" style:parent-style-name="Normal" style:family="paragraph">
      <style:paragraph-properties fo:text-indent="0.375in"/>
      <style:text-properties style:font-size-complex="12pt" style:language-asian="tr" style:country-asian="TR"/>
    </style:style>
    <style:style style:name="T800" style:parent-style-name="DefaultParagraphFont" style:family="text">
      <style:text-properties style:font-size-complex="12pt" style:language-asian="tr" style:country-asian="TR"/>
    </style:style>
    <style:style style:name="T801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802" style:parent-style-name="DefaultParagraphFont" style:family="text">
      <style:text-properties style:font-size-complex="12pt" style:language-asian="tr" style:country-asian="TR"/>
    </style:style>
    <style:style style:name="T803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804" style:parent-style-name="DefaultParagraphFont" style:family="text">
      <style:text-properties style:font-size-complex="12pt" style:language-asian="tr" style:country-asian="TR"/>
    </style:style>
    <style:style style:name="T805" style:parent-style-name="DefaultParagraphFont" style:family="text">
      <style:text-properties style:font-weight-complex="bold" style:font-size-complex="12pt" style:language-asian="tr" style:country-asian="TR"/>
    </style:style>
    <style:style style:name="P806" style:parent-style-name="Normal" style:family="paragraph">
      <style:text-properties fo:font-weight="bold" style:font-weight-asian="bold" style:font-weight-complex="bold" style:font-size-complex="12pt" style:language-asian="tr" style:country-asian="TR"/>
    </style:style>
    <style:style style:name="P807" style:parent-style-name="Normal" style:family="paragraph">
      <style:text-properties fo:font-weight="bold" style:font-weight-asian="bold" style:font-weight-complex="bold" style:font-size-complex="12pt" style:language-asian="tr" style:country-asian="TR"/>
    </style:style>
    <style:style style:name="P808" style:parent-style-name="Normal" style:family="paragraph">
      <style:text-properties style:font-weight-complex="bold" style:font-size-complex="12pt" style:language-asian="tr" style:country-asian="TR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T810" style:parent-style-name="DefaultParagraphFont" style:family="text">
      <style:text-properties style:font-size-complex="12pt" style:language-asian="tr" style:country-asian="TR"/>
    </style:style>
    <style:style style:name="T811" style:parent-style-name="DefaultParagraphFont" style:family="text">
      <style:text-properties style:font-weight-complex="bold" style:font-size-complex="12pt" style:language-asian="tr" style:country-asian="TR"/>
    </style:style>
    <style:style style:name="P812" style:parent-style-name="Normal" style:family="paragraph">
      <style:text-properties style:font-weight-complex="bold" style:font-size-complex="12pt" style:language-asian="tr" style:country-asian="TR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T814" style:parent-style-name="DefaultParagraphFont" style:family="text">
      <style:text-properties style:font-weight-complex="bold" style:font-size-complex="12pt" style:language-asian="tr" style:country-asian="TR"/>
    </style:style>
    <style:style style:name="T815" style:parent-style-name="DefaultParagraphFont" style:family="text">
      <style:text-properties fo:color="#000000" style:font-size-complex="12pt" style:language-asian="tr" style:country-asian="TR"/>
    </style:style>
    <style:style style:name="P816" style:parent-style-name="Normal" style:family="paragraph">
      <style:text-properties style:font-size-complex="12pt" style:language-asian="tr" style:country-asian="TR"/>
    </style:style>
    <style:style style:name="P817" style:parent-style-name="Normal" style:family="paragraph">
      <style:text-properties style:font-size-complex="12pt" style:language-asian="tr" style:country-asian="TR"/>
    </style:style>
    <style:style style:name="P818" style:parent-style-name="Normal" style:family="paragraph">
      <style:text-properties style:font-size-complex="12pt" style:language-asian="tr" style:country-asian="TR"/>
    </style:style>
    <style:style style:name="P819" style:parent-style-name="Normal" style:family="paragraph">
      <style:text-properties style:font-size-complex="12pt" style:language-asian="tr" style:country-asian="TR"/>
    </style:style>
    <style:style style:name="P820" style:parent-style-name="Normal" style:family="paragraph">
      <style:text-properties style:font-size-complex="12pt" style:language-asian="tr" style:country-asian="TR"/>
    </style:style>
    <style:style style:name="P821" style:parent-style-name="Normal" style:family="paragraph">
      <style:text-properties style:font-size-complex="12pt" style:language-asian="tr" style:country-asian="TR"/>
    </style:style>
    <style:style style:name="T822" style:parent-style-name="DefaultParagraphFont" style:family="text">
      <style:text-properties style:font-size-complex="12pt" style:language-asian="tr" style:country-asian="TR"/>
    </style:style>
    <style:style style:name="T823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824" style:parent-style-name="DefaultParagraphFont" style:family="text">
      <style:text-properties style:font-size-complex="12pt" style:language-asian="tr" style:country-asian="TR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T826" style:parent-style-name="DefaultParagraphFont" style:family="text">
      <style:text-properties style:font-size-complex="12pt" fo:language="tr" fo:country="TR" style:language-asian="tr" style:country-asian="TR"/>
    </style:style>
    <style:style style:name="T827" style:parent-style-name="DefaultParagraphFont" style:family="text">
      <style:text-properties style:font-size-complex="12pt" fo:language="en" fo:country="US" style:language-asian="tr" style:country-asian="TR"/>
    </style:style>
    <style:style style:name="P828" style:parent-style-name="Normal" style:family="paragraph">
      <style:text-properties style:font-size-complex="12pt" style:language-asian="tr" style:country-asian="TR"/>
    </style:style>
    <style:style style:name="P829" style:parent-style-name="Normal" style:family="paragraph">
      <style:text-properties fo:color="#FF0000" style:font-size-complex="12pt" style:language-asian="tr" style:country-asian="TR"/>
    </style:style>
    <style:style style:name="P830" style:parent-style-name="Normal" style:family="paragraph">
      <style:text-properties fo:color="#FF0000" style:font-size-complex="12pt" style:language-asian="tr" style:country-asian="TR"/>
    </style:style>
    <style:style style:name="P831" style:parent-style-name="Normal" style:family="paragraph">
      <style:text-properties fo:color="#FF0000" style:font-size-complex="12pt" style:language-asian="tr" style:country-asian="TR"/>
    </style:style>
    <style:style style:name="P832" style:parent-style-name="Normal" style:family="paragraph">
      <style:text-properties fo:color="#FF0000" style:font-size-complex="12pt" style:language-asian="tr" style:country-asian="TR"/>
    </style:style>
    <style:style style:name="P833" style:parent-style-name="Normal" style:family="paragraph">
      <style:text-properties fo:color="#FF0000" style:font-size-complex="12pt" style:language-asian="tr" style:country-asian="TR"/>
    </style:style>
    <style:style style:name="P834" style:parent-style-name="Normal" style:family="paragraph">
      <style:text-properties style:font-size-complex="12pt" style:language-asian="tr" style:country-asian="TR"/>
    </style:style>
    <style:style style:name="P835" style:parent-style-name="Normal" style:family="paragraph">
      <style:text-properties fo:color="#FF0000" style:font-size-complex="12pt" style:language-asian="tr" style:country-asian="TR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T837" style:parent-style-name="DefaultParagraphFont" style:family="text">
      <style:text-properties style:font-size-complex="12pt" style:language-asian="tr" style:country-asian="TR"/>
    </style:style>
    <style:style style:name="T838" style:parent-style-name="DefaultParagraphFont" style:family="text">
      <style:text-properties style:font-weight-complex="bold" style:font-size-complex="12pt" style:language-asian="tr" style:country-asian="TR"/>
    </style:style>
    <style:style style:name="P839" style:parent-style-name="Normal" style:family="paragraph">
      <style:text-properties style:font-weight-complex="bold" style:font-size-complex="12pt" style:language-asian="tr" style:country-asian="TR"/>
    </style:style>
    <style:style style:name="P840" style:parent-style-name="Normal" style:family="paragraph">
      <style:paragraph-properties fo:text-indent="0.0416in"/>
      <style:text-properties style:font-size-complex="12pt" style:language-asian="tr" style:country-asian="TR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T842" style:parent-style-name="DefaultParagraphFont" style:family="text">
      <style:text-properties style:font-size-complex="12pt" style:language-asian="tr" style:country-asian="TR"/>
    </style:style>
    <style:style style:name="T843" style:parent-style-name="DefaultParagraphFont" style:family="text">
      <style:text-properties style:font-weight-complex="bold" style:font-size-complex="12pt" style:language-asian="tr" style:country-asian="TR"/>
    </style:style>
    <style:style style:name="T844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845" style:parent-style-name="DefaultParagraphFont" style:family="text">
      <style:text-properties style:font-size-complex="12pt" style:language-asian="tr" style:country-asian="TR"/>
    </style:style>
    <style:style style:name="T846" style:parent-style-name="DefaultParagraphFont" style:family="text">
      <style:text-properties style:font-size-complex="12pt" style:language-asian="tr" style:country-asian="TR"/>
    </style:style>
    <style:style style:name="T847" style:parent-style-name="DefaultParagraphFont" style:family="text">
      <style:text-properties style:font-weight-complex="bold" style:font-size-complex="12pt" style:language-asian="tr" style:country-asian="TR"/>
    </style:style>
    <style:style style:name="P848" style:parent-style-name="Normal" style:family="paragraph">
      <style:text-properties style:font-weight-complex="bold" style:font-size-complex="12pt" style:language-asian="tr" style:country-asian="TR"/>
    </style:style>
    <style:style style:name="P849" style:parent-style-name="Normal" style:family="paragraph">
      <style:text-properties style:font-size-complex="12pt" style:language-asian="tr" style:country-asian="TR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style:font-size-complex="12pt" style:language-asian="tr" style:country-asian="TR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weight="bold" style:font-weight-asian="bold" style:font-size-complex="12pt" style:language-asian="tr" style:country-asian="TR"/>
    </style:style>
    <style:style style:name="P855" style:parent-style-name="Normal" style:family="paragraph">
      <style:paragraph-properties fo:text-indent="0.3333in"/>
    </style:style>
    <style:style style:name="T856" style:parent-style-name="DefaultParagraphFont" style:family="text">
      <style:text-properties style:font-size-complex="12pt" style:language-asian="tr" style:country-asian="TR"/>
    </style:style>
    <style:style style:name="T857" style:parent-style-name="DefaultParagraphFont" style:family="text">
      <style:text-properties style:font-weight-complex="bold" style:font-size-complex="12pt" style:language-asian="tr" style:country-asian="TR"/>
    </style:style>
    <style:style style:name="T858" style:parent-style-name="DefaultParagraphFont" style:family="text">
      <style:text-properties style:font-size-complex="12pt" style:language-asian="tr" style:country-asian="TR"/>
    </style:style>
    <style:style style:name="T859" style:parent-style-name="DefaultParagraphFont" style:family="text">
      <style:text-properties style:font-size-complex="12pt" style:language-asian="tr" style:country-asian="TR"/>
    </style:style>
    <style:style style:name="T860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861" style:parent-style-name="DefaultParagraphFont" style:family="text">
      <style:text-properties style:font-size-complex="12pt" style:language-asian="tr" style:country-asian="TR"/>
    </style:style>
    <style:style style:name="T862" style:parent-style-name="DefaultParagraphFont" style:family="text">
      <style:text-properties style:font-weight-complex="bold" style:font-size-complex="12pt" style:language-asian="tr" style:country-asian="TR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style:font-size-complex="12pt" style:language-asian="tr" style:country-asian="TR"/>
    </style:style>
    <style:style style:name="P865" style:parent-style-name="Normal" style:family="paragraph">
      <style:text-properties style:font-size-complex="12pt" style:language-asian="tr" style:country-asian="TR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T867" style:parent-style-name="DefaultParagraphFont" style:family="text">
      <style:text-properties style:font-weight-complex="bold" style:font-size-complex="12pt" style:language-asian="tr" style:country-asian="TR"/>
    </style:style>
    <style:style style:name="T868" style:parent-style-name="DefaultParagraphFont" style:family="text">
      <style:text-properties fo:color="#000000" style:font-size-complex="12pt" style:language-asian="tr" style:country-asian="TR"/>
    </style:style>
    <style:style style:name="P869" style:parent-style-name="Normal" style:family="paragraph">
      <style:text-properties fo:font-weight="bold" style:font-weight-asian="bold" style:font-size-complex="12pt" style:language-asian="tr" style:country-asian="TR"/>
    </style:style>
    <style:style style:name="P870" style:parent-style-name="Normal" style:family="paragraph">
      <style:text-properties fo:font-weight="bold" style:font-weight-asian="bold" style:font-size-complex="12pt" style:language-asian="tr" style:country-asian="TR"/>
    </style:style>
    <style:style style:name="P871" style:parent-style-name="Normal" style:family="paragraph">
      <style:text-properties fo:font-weight="bold" style:font-weight-asian="bold" style:font-size-complex="12pt" style:language-asian="tr" style:country-asian="TR"/>
    </style:style>
    <style:style style:name="P872" style:parent-style-name="Normal" style:family="paragraph">
      <style:text-properties fo:font-weight="bold" style:font-weight-asian="bold" style:font-size-complex="12pt" style:language-asian="tr" style:country-asian="TR"/>
    </style:style>
    <style:style style:name="P873" style:parent-style-name="Normal" style:family="paragraph">
      <style:text-properties fo:font-weight="bold" style:font-weight-asian="bold" style:font-size-complex="12pt" style:language-asian="tr" style:country-asian="TR"/>
    </style:style>
    <style:style style:name="P874" style:parent-style-name="Normal" style:family="paragraph">
      <style:text-properties fo:font-weight="bold" style:font-weight-asian="bold" style:font-size-complex="12pt" style:language-asian="tr" style:country-asian="TR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T876" style:parent-style-name="DefaultParagraphFont" style:family="text">
      <style:text-properties style:font-size-complex="12pt" fo:language="tr" fo:country="TR" style:language-asian="tr" style:country-asian="TR"/>
    </style:style>
    <style:style style:name="T877" style:parent-style-name="DefaultParagraphFont" style:family="text">
      <style:text-properties style:font-size-complex="12pt" fo:language="en" fo:country="US" style:language-asian="tr" style:country-asian="TR"/>
    </style:style>
    <style:style style:name="P878" style:parent-style-name="Normal" style:family="paragraph">
      <style:text-properties style:font-size-complex="12pt" style:language-asian="tr" style:country-asian="TR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style:font-size-complex="12pt" style:language-asian="tr" style:country-asian="TR"/>
    </style:style>
    <style:style style:name="P881" style:parent-style-name="Normal" style:family="paragraph">
      <style:text-properties style:font-size-complex="12pt" style:language-asian="tr" style:country-asian="TR"/>
    </style:style>
    <style:style style:name="P882" style:parent-style-name="Normal" style:family="paragraph">
      <style:text-properties style:font-size-complex="12pt" style:language-asian="tr" style:country-asian="TR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style:font-size-complex="12pt" style:language-asian="tr" style:country-asian="TR"/>
    </style:style>
    <style:style style:name="T885" style:parent-style-name="DefaultParagraphFont" style:family="text">
      <style:text-properties style:font-size-complex="12pt" style:language-asian="tr" style:country-asian="TR"/>
    </style:style>
    <style:style style:name="T886" style:parent-style-name="DefaultParagraphFont" style:family="text">
      <style:text-properties style:font-weight-complex="bold" style:font-size-complex="12pt" style:language-asian="tr" style:country-asian="TR"/>
    </style:style>
    <style:style style:name="T887" style:parent-style-name="DefaultParagraphFont" style:family="text">
      <style:text-properties style:font-size-complex="12pt" style:language-asian="tr" style:country-asian="TR"/>
    </style:style>
    <style:style style:name="P888" style:parent-style-name="Normal" style:family="paragraph">
      <style:text-properties style:font-size-complex="12pt" style:language-asian="tr" style:country-asian="TR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style:font-size-complex="12pt" style:language-asian="tr" style:country-asian="TR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weight="bold" style:font-weight-asian="bold" style:font-size-complex="12pt" style:language-asian="tr" style:country-asian="TR"/>
    </style:style>
    <style:style style:name="T894" style:parent-style-name="DefaultParagraphFont" style:family="text">
      <style:text-properties style:font-size-complex="12pt" style:language-asian="tr" style:country-asian="TR"/>
    </style:style>
    <style:style style:name="T895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896" style:parent-style-name="DefaultParagraphFont" style:family="text">
      <style:text-properties style:font-size-complex="12pt" style:language-asian="tr" style:country-asian="TR"/>
    </style:style>
    <style:style style:name="T897" style:parent-style-name="DefaultParagraphFont" style:family="text">
      <style:text-properties style:font-size-complex="12pt" style:language-asian="tr" style:country-asian="TR"/>
    </style:style>
    <style:style style:name="T898" style:parent-style-name="DefaultParagraphFont" style:family="text">
      <style:text-properties style:font-size-complex="12pt" style:language-asian="tr" style:country-asian="TR"/>
    </style:style>
    <style:style style:name="T899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900" style:parent-style-name="DefaultParagraphFont" style:family="text">
      <style:text-properties style:font-size-complex="12pt" style:language-asian="tr" style:country-asian="TR"/>
    </style:style>
    <style:style style:name="T901" style:parent-style-name="DefaultParagraphFont" style:family="text">
      <style:text-properties style:font-weight-complex="bold" style:font-size-complex="12pt" style:language-asian="tr" style:country-asian="TR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style:font-size-complex="12pt" style:language-asian="tr" style:country-asian="TR"/>
    </style:style>
    <style:style style:name="P904" style:parent-style-name="Normal" style:family="paragraph">
      <style:text-properties style:font-size-complex="12pt" style:language-asian="tr" style:country-asian="TR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T906" style:parent-style-name="DefaultParagraphFont" style:family="text">
      <style:text-properties style:font-weight-complex="bold" style:font-size-complex="12pt" style:language-asian="tr" style:country-asian="TR"/>
    </style:style>
    <style:style style:name="T907" style:parent-style-name="DefaultParagraphFont" style:family="text">
      <style:text-properties fo:color="#000000" style:font-size-complex="12pt" style:language-asian="tr" style:country-asian="TR"/>
    </style:style>
    <style:style style:name="P908" style:parent-style-name="Normal" style:family="paragraph">
      <style:text-properties style:font-size-complex="12pt" style:language-asian="tr" style:country-asian="TR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T910" style:parent-style-name="DefaultParagraphFont" style:family="text">
      <style:text-properties style:font-size-complex="12pt" fo:language="tr" fo:country="TR" style:language-asian="tr" style:country-asian="TR"/>
    </style:style>
    <style:style style:name="T911" style:parent-style-name="DefaultParagraphFont" style:family="text">
      <style:text-properties style:font-size-complex="12pt" fo:language="en" fo:country="US" style:language-asian="tr" style:country-asian="TR"/>
    </style:style>
    <style:style style:name="P912" style:parent-style-name="Normal" style:family="paragraph">
      <style:text-properties style:font-size-complex="12pt" style:language-asian="tr" style:country-asian="TR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style:font-size-complex="12pt" style:language-asian="tr" style:country-asian="TR"/>
    </style:style>
    <style:style style:name="T915" style:parent-style-name="DefaultParagraphFont" style:family="text">
      <style:text-properties style:font-size-complex="12pt" style:language-asian="tr" style:country-asian="TR"/>
    </style:style>
    <style:style style:name="P916" style:parent-style-name="Normal" style:family="paragraph">
      <style:text-properties style:font-size-complex="12pt" style:language-asian="tr" style:country-asian="TR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T918" style:parent-style-name="DefaultParagraphFont" style:family="text">
      <style:text-properties style:font-size-complex="12pt" style:language-asian="tr" style:country-asian="TR"/>
    </style:style>
    <style:style style:name="T919" style:parent-style-name="DefaultParagraphFont" style:family="text">
      <style:text-properties style:font-weight-complex="bold" style:font-size-complex="12pt" style:language-asian="tr" style:country-asian="TR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style:font-size-complex="12pt" style:language-asian="tr" style:country-asian="TR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weight="bold" style:font-weight-asian="bold" style:font-size-complex="12pt" style:language-asian="tr" style:country-asian="TR"/>
    </style:style>
    <style:style style:name="P925" style:parent-style-name="Normal" style:family="paragraph">
      <style:paragraph-properties fo:text-indent="0.3333in"/>
    </style:style>
    <style:style style:name="T926" style:parent-style-name="DefaultParagraphFont" style:family="text">
      <style:text-properties style:font-size-complex="12pt" style:language-asian="tr" style:country-asian="TR"/>
    </style:style>
    <style:style style:name="T927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928" style:parent-style-name="DefaultParagraphFont" style:family="text">
      <style:text-properties style:font-size-complex="12pt" style:language-asian="tr" style:country-asian="TR"/>
    </style:style>
    <style:style style:name="T929" style:parent-style-name="DefaultParagraphFont" style:family="text">
      <style:text-properties style:font-size-complex="12pt" style:language-asian="tr" style:country-asian="TR"/>
    </style:style>
    <style:style style:name="T930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931" style:parent-style-name="DefaultParagraphFont" style:family="text">
      <style:text-properties style:font-size-complex="12pt" style:language-asian="tr" style:country-asian="TR"/>
    </style:style>
    <style:style style:name="T932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933" style:parent-style-name="DefaultParagraphFont" style:family="text">
      <style:text-properties style:font-size-complex="12pt" style:language-asian="tr" style:country-asian="TR"/>
    </style:style>
    <style:style style:name="T934" style:parent-style-name="DefaultParagraphFont" style:family="text">
      <style:text-properties style:font-weight-complex="bold" style:font-size-complex="12pt" style:language-asian="tr" style:country-asian="TR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style:font-size-complex="12pt" style:language-asian="tr" style:country-asian="TR"/>
    </style:style>
    <style:style style:name="P937" style:parent-style-name="Normal" style:family="paragraph">
      <style:text-properties style:font-size-complex="12pt" style:language-asian="tr" style:country-asian="TR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T939" style:parent-style-name="DefaultParagraphFont" style:family="text">
      <style:text-properties style:font-weight-complex="bold" style:font-size-complex="12pt" style:language-asian="tr" style:country-asian="TR"/>
    </style:style>
    <style:style style:name="T940" style:parent-style-name="DefaultParagraphFont" style:family="text">
      <style:text-properties fo:color="#000000" style:font-size-complex="12pt" style:language-asian="tr" style:country-asian="TR"/>
    </style:style>
    <style:style style:name="P941" style:parent-style-name="Normal" style:family="paragraph">
      <style:text-properties style:font-size-complex="12pt" style:language-asian="tr" style:country-asian="TR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T943" style:parent-style-name="DefaultParagraphFont" style:family="text">
      <style:text-properties style:font-size-complex="12pt" fo:language="tr" fo:country="TR" style:language-asian="tr" style:country-asian="TR"/>
    </style:style>
    <style:style style:name="T944" style:parent-style-name="DefaultParagraphFont" style:family="text">
      <style:text-properties style:font-size-complex="12pt" fo:language="en" fo:country="US" style:language-asian="tr" style:country-asian="TR"/>
    </style:style>
    <style:style style:name="P945" style:parent-style-name="Normal" style:family="paragraph">
      <style:text-properties style:font-size-complex="12pt" style:language-asian="tr" style:country-asian="TR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style:font-size-complex="12pt" style:language-asian="tr" style:country-asian="TR"/>
    </style:style>
    <style:style style:name="P948" style:parent-style-name="Normal" style:family="paragraph">
      <style:text-properties style:font-size-complex="12pt" style:language-asian="tr" style:country-asian="TR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T950" style:parent-style-name="DefaultParagraphFont" style:family="text">
      <style:text-properties style:font-size-complex="12pt" style:language-asian="tr" style:country-asian="TR"/>
    </style:style>
    <style:style style:name="T951" style:parent-style-name="DefaultParagraphFont" style:family="text">
      <style:text-properties style:font-weight-complex="bold" style:font-size-complex="12pt" style:language-asian="tr" style:country-asian="TR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style:font-size-complex="12pt" style:language-asian="tr" style:country-asian="TR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weight="bold" style:font-weight-asian="bold" style:font-size-complex="12pt" style:language-asian="tr" style:country-asian="TR"/>
    </style:style>
    <style:style style:name="P957" style:parent-style-name="Normal" style:family="paragraph">
      <style:paragraph-properties fo:text-indent="0.3333in"/>
      <style:text-properties style:font-size-complex="12pt" style:language-asian="tr" style:country-asian="TR"/>
    </style:style>
    <style:style style:name="T958" style:parent-style-name="DefaultParagraphFont" style:family="text">
      <style:text-properties style:font-size-complex="12pt" style:language-asian="tr" style:country-asian="TR"/>
    </style:style>
    <style:style style:name="T959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960" style:parent-style-name="DefaultParagraphFont" style:family="text">
      <style:text-properties style:font-size-complex="12pt" style:language-asian="tr" style:country-asian="TR"/>
    </style:style>
    <style:style style:name="T961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962" style:parent-style-name="DefaultParagraphFont" style:family="text">
      <style:text-properties style:font-size-complex="12pt" style:language-asian="tr" style:country-asian="TR"/>
    </style:style>
    <style:style style:name="T963" style:parent-style-name="DefaultParagraphFont" style:family="text">
      <style:text-properties style:font-weight-complex="bold" style:font-size-complex="12pt" style:language-asian="tr" style:country-asian="TR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style:font-size-complex="12pt" style:language-asian="tr" style:country-asian="TR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T967" style:parent-style-name="DefaultParagraphFont" style:family="text">
      <style:text-properties style:font-weight-complex="bold" style:font-size-complex="12pt" style:language-asian="tr" style:country-asian="TR"/>
    </style:style>
    <style:style style:name="P968" style:parent-style-name="Normal" style:family="paragraph">
      <style:text-properties style:font-size-complex="12pt" style:language-asian="tr" style:country-asian="TR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style:font-size-complex="12pt" style:language-asian="tr" style:country-asian="TR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style:font-size-complex="12pt" style:language-asian="tr" style:country-asian="TR"/>
    </style:style>
    <style:style style:name="P975" style:parent-style-name="Normal" style:family="paragraph">
      <style:text-properties style:font-size-complex="12pt" style:language-asian="tr" style:country-asian="TR"/>
    </style:style>
    <style:style style:name="P976" style:parent-style-name="Normal" style:family="paragraph">
      <style:text-properties style:font-size-complex="12pt" style:language-asian="tr" style:country-asian="TR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style:font-size-complex="12pt" style:language-asian="tr" style:country-asian="TR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weight="bold" style:font-weight-asian="bold" style:font-size-complex="12pt" style:language-asian="tr" style:country-asian="TR"/>
    </style:style>
    <style:style style:name="P982" style:parent-style-name="Normal" style:family="paragraph">
      <style:text-properties style:font-size-complex="12pt" style:language-asian="tr" style:country-asian="TR"/>
    </style:style>
    <style:style style:name="T983" style:parent-style-name="DefaultParagraphFont" style:family="text">
      <style:text-properties style:font-size-complex="12pt" style:language-asian="tr" style:country-asian="TR"/>
    </style:style>
    <style:style style:name="T984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985" style:parent-style-name="DefaultParagraphFont" style:family="text">
      <style:text-properties style:font-size-complex="12pt" style:language-asian="tr" style:country-asian="TR"/>
    </style:style>
    <style:style style:name="T986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987" style:parent-style-name="DefaultParagraphFont" style:family="text">
      <style:text-properties style:font-size-complex="12pt" style:language-asian="tr" style:country-asian="TR"/>
    </style:style>
    <style:style style:name="T988" style:parent-style-name="DefaultParagraphFont" style:family="text">
      <style:text-properties style:font-weight-complex="bold" style:font-size-complex="12pt" style:language-asian="tr" style:country-asian="TR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style:font-size-complex="12pt" style:language-asian="tr" style:country-asian="TR"/>
    </style:style>
    <style:style style:name="P991" style:parent-style-name="Normal" style:family="paragraph">
      <style:text-properties style:font-size-complex="12pt" style:language-asian="tr" style:country-asian="TR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T993" style:parent-style-name="DefaultParagraphFont" style:family="text">
      <style:text-properties style:font-weight-complex="bold" style:font-size-complex="12pt" style:language-asian="tr" style:country-asian="TR"/>
    </style:style>
    <style:style style:name="P994" style:parent-style-name="Normal" style:family="paragraph">
      <style:text-properties style:font-size-complex="12pt" style:language-asian="tr" style:country-asian="TR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T998" style:parent-style-name="DefaultParagraphFont" style:family="text">
      <style:text-properties style:font-size-complex="12pt" style:language-asian="tr" style:country-asian="TR"/>
    </style:style>
    <style:style style:name="T999" style:parent-style-name="DefaultParagraphFont" style:family="text">
      <style:text-properties style:font-size-complex="12pt" fo:language="tr" fo:country="TR" style:language-asian="tr" style:country-asian="TR"/>
    </style:style>
    <style:style style:name="T1000" style:parent-style-name="DefaultParagraphFont" style:family="text">
      <style:text-properties style:font-size-complex="12pt" style:language-asian="tr" style:country-asian="TR"/>
    </style:style>
    <style:style style:name="P1001" style:parent-style-name="Normal" style:family="paragraph">
      <style:text-properties style:font-size-complex="12pt" style:language-asian="tr" style:country-asian="TR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style:font-size-complex="12pt" style:language-asian="tr" style:country-asian="TR"/>
    </style:style>
    <style:style style:name="P1004" style:parent-style-name="Normal" style:family="paragraph">
      <style:text-properties style:font-size-complex="12pt" style:language-asian="tr" style:country-asian="TR"/>
    </style:style>
    <style:style style:name="P1005" style:parent-style-name="Normal" style:family="paragraph">
      <style:text-properties style:font-size-complex="12pt" style:language-asian="tr" style:country-asian="TR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style:font-size-complex="12pt" style:language-asian="tr" style:country-asian="TR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weight="bold" style:font-weight-asian="bold" style:font-size-complex="12pt" style:language-asian="tr" style:country-asian="TR"/>
    </style:style>
    <style:style style:name="P1011" style:parent-style-name="Normal" style:family="paragraph">
      <style:paragraph-properties fo:text-indent="0.3333in"/>
      <style:text-properties style:font-size-complex="12pt" style:language-asian="tr" style:country-asian="TR"/>
    </style:style>
    <style:style style:name="T1012" style:parent-style-name="DefaultParagraphFont" style:family="text">
      <style:text-properties style:font-size-complex="12pt" style:language-asian="tr" style:country-asian="TR"/>
    </style:style>
    <style:style style:name="T1013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014" style:parent-style-name="DefaultParagraphFont" style:family="text">
      <style:text-properties style:font-size-complex="12pt" style:language-asian="tr" style:country-asian="TR"/>
    </style:style>
    <style:style style:name="T1015" style:parent-style-name="DefaultParagraphFont" style:family="text">
      <style:text-properties style:font-weight-complex="bold" style:font-size-complex="12pt" style:language-asian="tr" style:country-asian="TR"/>
    </style:style>
    <style:style style:name="T1016" style:parent-style-name="DefaultParagraphFont" style:family="text">
      <style:text-properties style:font-size-complex="12pt" style:language-asian="tr" style:country-asian="TR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style:font-size-complex="12pt" style:language-asian="tr" style:country-asian="TR"/>
    </style:style>
    <style:style style:name="P1019" style:parent-style-name="Normal" style:family="paragraph">
      <style:text-properties style:font-size-complex="12pt" style:language-asian="tr" style:country-asian="TR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T1021" style:parent-style-name="DefaultParagraphFont" style:family="text">
      <style:text-properties style:font-weight-complex="bold" style:font-size-complex="12pt" style:language-asian="tr" style:country-asian="TR"/>
    </style:style>
    <style:style style:name="T1022" style:parent-style-name="DefaultParagraphFont" style:family="text">
      <style:text-properties fo:color="#000000" style:font-size-complex="12pt" style:language-asian="tr" style:country-asian="TR"/>
    </style:style>
    <style:style style:name="P1023" style:parent-style-name="Normal" style:family="paragraph">
      <style:text-properties fo:color="#000000" style:font-size-complex="12pt" style:language-asian="tr" style:country-asian="TR"/>
    </style:style>
    <style:style style:name="P1024" style:parent-style-name="Normal" style:family="paragraph">
      <style:text-properties style:font-size-complex="12pt" fo:language="tr" fo:country="TR" style:language-asian="tr" style:country-asian="TR"/>
    </style:style>
    <style:style style:name="T1025" style:parent-style-name="DefaultParagraphFont" style:family="text">
      <style:text-properties style:font-size-complex="12pt" style:language-asian="tr" style:country-asian="TR"/>
    </style:style>
    <style:style style:name="T1026" style:parent-style-name="DefaultParagraphFont" style:family="text">
      <style:text-properties fo:font-size="11pt" style:font-size-asian="11pt" style:font-size-complex="12pt" style:language-asian="tr" style:country-asian="TR"/>
    </style:style>
    <style:style style:name="P1027" style:parent-style-name="Normal" style:family="paragraph">
      <style:text-properties fo:font-size="11pt" style:font-size-asian="11pt" style:font-size-complex="12pt" style:language-asian="tr" style:country-asian="TR"/>
    </style:style>
    <style:style style:name="P1028" style:parent-style-name="Normal" style:family="paragraph">
      <style:text-properties style:font-weight-complex="bold" style:font-size-complex="12pt" style:language-asian="tr" style:country-asian="TR"/>
    </style:style>
    <style:style style:name="P1029" style:parent-style-name="Normal" style:family="paragraph">
      <style:text-properties style:font-weight-complex="bold" style:font-size-complex="12pt" style:language-asian="tr" style:country-asian="TR"/>
    </style:style>
    <style:style style:name="T1030" style:parent-style-name="DefaultParagraphFont" style:family="text">
      <style:text-properties style:font-weight-complex="bold" style:font-size-complex="12pt" style:language-asian="tr" style:country-asian="TR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T1032" style:parent-style-name="DefaultParagraphFont" style:family="text">
      <style:text-properties style:font-size-complex="12pt" fo:language="tr" fo:country="TR" style:language-asian="tr" style:country-asian="TR"/>
    </style:style>
    <style:style style:name="T1033" style:parent-style-name="DefaultParagraphFont" style:family="text">
      <style:text-properties style:font-size-complex="12pt" fo:language="en" fo:country="US" style:language-asian="tr" style:country-asian="TR"/>
    </style:style>
    <style:style style:name="P1034" style:parent-style-name="Normal" style:family="paragraph">
      <style:paragraph-properties fo:text-align="center"/>
      <style:text-properties fo:color="#000000" style:font-size-complex="12pt" fo:language="tr" fo:country="TR" style:language-asian="tr" style:country-asian="TR"/>
    </style:style>
    <style:style style:name="P1035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036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037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038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039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040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041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style:font-size-complex="12pt" style:language-asian="tr" style:country-asian="TR"/>
    </style:style>
    <style:style style:name="P1044" style:parent-style-name="Normal" style:family="paragraph">
      <style:text-properties style:font-size-complex="12pt" style:language-asian="tr" style:country-asian="TR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T1046" style:parent-style-name="DefaultParagraphFont" style:family="text">
      <style:text-properties style:font-size-complex="12pt" style:language-asian="tr" style:country-asian="TR"/>
    </style:style>
    <style:style style:name="T1047" style:parent-style-name="DefaultParagraphFont" style:family="text">
      <style:text-properties style:font-weight-complex="bold" style:font-size-complex="12pt" style:language-asian="tr" style:country-asian="TR"/>
    </style:style>
    <style:style style:name="T1048" style:parent-style-name="DefaultParagraphFont" style:family="text">
      <style:text-properties style:font-size-complex="12pt" style:language-asian="tr" style:country-asian="TR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weight="bold" style:font-weight-asian="bold" style:font-size-complex="12pt" style:language-asian="tr" style:country-asian="TR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style:font-size-complex="12pt" style:language-asian="tr" style:country-asian="TR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weight="bold" style:font-weight-asian="bold" style:font-size-complex="12pt" style:language-asian="tr" style:country-asian="TR"/>
    </style:style>
    <style:style style:name="P1057" style:parent-style-name="Normal" style:family="paragraph">
      <style:paragraph-properties fo:text-indent="0.3333in"/>
      <style:text-properties style:font-size-complex="12pt" style:language-asian="tr" style:country-asian="TR"/>
    </style:style>
    <style:style style:name="T1058" style:parent-style-name="DefaultParagraphFont" style:family="text">
      <style:text-properties style:font-size-complex="12pt" style:language-asian="tr" style:country-asian="TR"/>
    </style:style>
    <style:style style:name="T1059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060" style:parent-style-name="DefaultParagraphFont" style:family="text">
      <style:text-properties style:font-size-complex="12pt" style:language-asian="tr" style:country-asian="TR"/>
    </style:style>
    <style:style style:name="T1061" style:parent-style-name="DefaultParagraphFont" style:family="text">
      <style:text-properties style:font-weight-complex="bold" style:font-size-complex="12pt" style:language-asian="tr" style:country-asian="TR"/>
    </style:style>
    <style:style style:name="T1062" style:parent-style-name="DefaultParagraphFont" style:family="text">
      <style:text-properties style:font-size-complex="12pt" style:language-asian="tr" style:country-asian="TR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style:font-size-complex="12pt" style:language-asian="tr" style:country-asian="TR"/>
    </style:style>
    <style:style style:name="P1065" style:parent-style-name="Normal" style:family="paragraph">
      <style:text-properties style:font-size-complex="12pt" style:language-asian="tr" style:country-asian="TR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T1067" style:parent-style-name="DefaultParagraphFont" style:family="text">
      <style:text-properties style:font-weight-complex="bold" style:font-size-complex="12pt" style:language-asian="tr" style:country-asian="TR"/>
    </style:style>
    <style:style style:name="T1068" style:parent-style-name="DefaultParagraphFont" style:family="text">
      <style:text-properties fo:color="#000000" style:font-size-complex="12pt" style:language-asian="tr" style:country-asian="TR"/>
    </style:style>
    <style:style style:name="P1069" style:parent-style-name="Normal" style:family="paragraph">
      <style:text-properties fo:color="#000000" style:font-size-complex="12pt" style:language-asian="tr" style:country-asian="TR"/>
    </style:style>
    <style:style style:name="P1070" style:parent-style-name="Normal" style:family="paragraph">
      <style:text-properties fo:color="#000000" style:font-size-complex="12pt" fo:language="tr" fo:country="TR" style:language-asian="tr" style:country-asian="TR"/>
    </style:style>
    <style:style style:name="P1071" style:parent-style-name="Normal" style:family="paragraph">
      <style:text-properties fo:color="#000000" style:font-size-complex="12pt" fo:language="tr" fo:country="TR" style:language-asian="tr" style:country-asian="TR"/>
    </style:style>
    <style:style style:name="P1072" style:parent-style-name="Normal" style:family="paragraph">
      <style:text-properties fo:color="#000000" style:font-size-complex="12pt" fo:language="tr" fo:country="TR" style:language-asian="tr" style:country-asian="TR"/>
    </style:style>
    <style:style style:name="P1073" style:parent-style-name="Normal" style:family="paragraph">
      <style:text-properties style:font-weight-complex="bold" style:font-size-complex="12pt" style:language-asian="tr" style:country-asian="TR"/>
    </style:style>
    <style:style style:name="P1074" style:parent-style-name="Normal" style:family="paragraph">
      <style:text-properties style:font-weight-complex="bold" style:font-size-complex="12pt" style:language-asian="tr" style:country-asian="TR"/>
    </style:style>
    <style:style style:name="P1075" style:parent-style-name="Normal" style:family="paragraph">
      <style:text-properties style:font-weight-complex="bold" style:font-size-complex="12pt" style:language-asian="tr" style:country-asian="TR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T1077" style:parent-style-name="DefaultParagraphFont" style:family="text">
      <style:text-properties style:font-size-complex="12pt" fo:language="tr" fo:country="TR" style:language-asian="tr" style:country-asian="TR"/>
    </style:style>
    <style:style style:name="T1078" style:parent-style-name="DefaultParagraphFont" style:family="text">
      <style:text-properties style:font-size-complex="12pt" fo:language="en" fo:country="US" style:language-asian="tr" style:country-asian="TR"/>
    </style:style>
    <style:style style:name="P1079" style:parent-style-name="Normal" style:family="paragraph">
      <style:paragraph-properties fo:text-align="center"/>
      <style:text-properties fo:color="#000000" style:font-size-complex="12pt" fo:language="tr" fo:country="TR" style:language-asian="tr" style:country-asian="TR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fo:color="#000000" style:font-size-complex="12pt" fo:language="tr" fo:country="TR" style:language-asian="tr" style:country-asian="TR"/>
    </style:style>
    <style:style style:name="T1082" style:parent-style-name="DefaultParagraphFont" style:family="text">
      <style:text-properties style:font-size-complex="12pt" style:language-asian="tr" style:country-asian="TR"/>
    </style:style>
    <style:style style:name="P1083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084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085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086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087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style:font-size-complex="12pt" style:language-asian="tr" style:country-asian="TR"/>
    </style:style>
    <style:style style:name="P1090" style:parent-style-name="Normal" style:family="paragraph">
      <style:text-properties fo:font-weight="bold" style:font-weight-asian="bold" style:font-size-complex="12pt" style:language-asian="tr" style:country-asian="TR"/>
    </style:style>
    <style:style style:name="P1091" style:parent-style-name="Normal" style:family="paragraph">
      <style:text-properties fo:font-weight="bold" style:font-weight-asian="bold" style:font-size-complex="12pt" style:language-asian="tr" style:country-asian="TR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style:font-size-complex="12pt" style:language-asian="tr" style:country-asian="TR"/>
    </style:style>
    <style:style style:name="P1094" style:parent-style-name="Normal" style:family="paragraph">
      <style:text-properties style:font-size-complex="12pt" style:language-asian="tr" style:country-asian="TR"/>
    </style:style>
    <style:style style:name="T1095" style:parent-style-name="DefaultParagraphFont" style:family="text">
      <style:text-properties style:font-size-complex="12pt" style:language-asian="tr" style:country-asian="TR"/>
    </style:style>
    <style:style style:name="T1096" style:parent-style-name="DefaultParagraphFont" style:family="text">
      <style:text-properties style:font-weight-complex="bold" style:font-size-complex="12pt" style:language-asian="tr" style:country-asian="TR"/>
    </style:style>
    <style:style style:name="P1097" style:parent-style-name="Normal" style:family="paragraph">
      <style:text-properties style:font-size-complex="12pt" style:language-asian="tr" style:country-asian="TR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style:font-size-complex="12pt" style:language-asian="tr" style:country-asian="TR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weight="bold" style:font-weight-asian="bold" style:font-size-complex="12pt" style:language-asian="tr" style:country-asian="TR"/>
    </style:style>
    <style:style style:name="P1103" style:parent-style-name="Normal" style:family="paragraph">
      <style:paragraph-properties fo:text-indent="0.3333in"/>
      <style:text-properties style:font-size-complex="12pt" style:language-asian="tr" style:country-asian="TR"/>
    </style:style>
    <style:style style:name="T1104" style:parent-style-name="DefaultParagraphFont" style:family="text">
      <style:text-properties style:font-size-complex="12pt" style:language-asian="tr" style:country-asian="TR"/>
    </style:style>
    <style:style style:name="T1105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106" style:parent-style-name="DefaultParagraphFont" style:family="text">
      <style:text-properties style:font-size-complex="12pt" style:language-asian="tr" style:country-asian="TR"/>
    </style:style>
    <style:style style:name="T1107" style:parent-style-name="DefaultParagraphFont" style:family="text">
      <style:text-properties style:font-weight-complex="bold" style:font-size-complex="12pt" style:language-asian="tr" style:country-asian="TR"/>
    </style:style>
    <style:style style:name="T1108" style:parent-style-name="DefaultParagraphFont" style:family="text">
      <style:text-properties style:font-size-complex="12pt" style:language-asian="tr" style:country-asian="TR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style:font-size-complex="12pt" style:language-asian="tr" style:country-asian="TR"/>
    </style:style>
    <style:style style:name="P1111" style:parent-style-name="Normal" style:family="paragraph">
      <style:text-properties style:font-size-complex="12pt" style:language-asian="tr" style:country-asian="TR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T1113" style:parent-style-name="DefaultParagraphFont" style:family="text">
      <style:text-properties style:font-weight-complex="bold" style:font-size-complex="12pt" style:language-asian="tr" style:country-asian="TR"/>
    </style:style>
    <style:style style:name="T1114" style:parent-style-name="DefaultParagraphFont" style:family="text">
      <style:text-properties fo:color="#000000" style:font-size-complex="12pt" style:language-asian="tr" style:country-asian="TR"/>
    </style:style>
    <style:style style:name="P1115" style:parent-style-name="Normal" style:family="paragraph">
      <style:text-properties fo:color="#000000" style:font-size-complex="12pt" style:language-asian="tr" style:country-asian="TR"/>
    </style:style>
    <style:style style:name="P1116" style:parent-style-name="Normal" style:family="paragraph">
      <style:text-properties fo:color="#000000" style:font-size-complex="12pt" fo:language="tr" fo:country="TR" style:language-asian="tr" style:country-asian="TR"/>
    </style:style>
    <style:style style:name="T1117" style:parent-style-name="DefaultParagraphFont" style:family="text">
      <style:text-properties fo:color="#000000" style:font-size-complex="12pt" fo:language="tr" fo:country="TR" style:language-asian="tr" style:country-asian="TR"/>
    </style:style>
    <style:style style:name="P1118" style:parent-style-name="Normal" style:family="paragraph">
      <style:text-properties fo:color="#000000" style:font-size-complex="12pt" fo:language="tr" fo:country="TR" style:language-asian="tr" style:country-asian="TR"/>
    </style:style>
    <style:style style:name="P1119" style:parent-style-name="Normal" style:family="paragraph">
      <style:text-properties fo:font-weight="bold" style:font-weight-asian="bold" style:font-size-complex="12pt" fo:language="tr" fo:country="TR" style:language-asian="tr" style:country-asian="TR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T1121" style:parent-style-name="DefaultParagraphFont" style:family="text">
      <style:text-properties style:font-size-complex="12pt" fo:language="tr" fo:country="TR" style:language-asian="tr" style:country-asian="TR"/>
    </style:style>
    <style:style style:name="T1122" style:parent-style-name="DefaultParagraphFont" style:family="text">
      <style:text-properties style:font-size-complex="12pt" fo:language="en" fo:country="US" style:language-asian="tr" style:country-asian="TR"/>
    </style:style>
    <style:style style:name="P1123" style:parent-style-name="Normal" style:family="paragraph">
      <style:paragraph-properties fo:text-align="center"/>
      <style:text-properties fo:color="#000000" style:font-size-complex="12pt" fo:language="tr" fo:country="TR" style:language-asian="tr" style:country-asian="TR"/>
    </style:style>
    <style:style style:name="P1124" style:parent-style-name="Normal" style:family="paragraph">
      <style:paragraph-properties fo:text-align="center"/>
    </style:style>
    <style:style style:name="T1125" style:parent-style-name="DefaultParagraphFont" style:family="text">
      <style:text-properties fo:color="#000000" style:font-size-complex="12pt" fo:language="tr" fo:country="TR" style:language-asian="tr" style:country-asian="TR"/>
    </style:style>
    <style:style style:name="T1126" style:parent-style-name="DefaultParagraphFont" style:family="text">
      <style:text-properties style:font-size-complex="12pt" style:language-asian="tr" style:country-asian="TR"/>
    </style:style>
    <style:style style:name="P1127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style:font-size-complex="12pt" style:language-asian="tr" style:country-asian="TR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style:font-size-complex="12pt" style:language-asian="tr" style:country-asian="TR"/>
    </style:style>
    <style:style style:name="P1132" style:parent-style-name="Normal" style:family="paragraph">
      <style:text-properties style:font-size-complex="12pt" style:language-asian="tr" style:country-asian="TR"/>
    </style:style>
    <style:style style:name="T1133" style:parent-style-name="DefaultParagraphFont" style:family="text">
      <style:text-properties style:font-size-complex="12pt" style:language-asian="tr" style:country-asian="TR"/>
    </style:style>
    <style:style style:name="T1134" style:parent-style-name="DefaultParagraphFont" style:family="text">
      <style:text-properties style:font-weight-complex="bold" style:font-size-complex="12pt" style:language-asian="tr" style:country-asian="TR"/>
    </style:style>
    <style:style style:name="P1135" style:parent-style-name="Normal" style:family="paragraph">
      <style:text-properties style:font-size-complex="12pt" style:language-asian="tr" style:country-asian="TR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style:font-size-complex="12pt" style:language-asian="tr" style:country-asian="TR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weight="bold" style:font-weight-asian="bold" style:font-size-complex="12pt" style:language-asian="tr" style:country-asian="TR"/>
    </style:style>
    <style:style style:name="P1141" style:parent-style-name="Normal" style:family="paragraph">
      <style:paragraph-properties fo:text-indent="0.3333in"/>
      <style:text-properties style:font-size-complex="12pt" style:language-asian="tr" style:country-asian="TR"/>
    </style:style>
    <style:style style:name="T1142" style:parent-style-name="DefaultParagraphFont" style:family="text">
      <style:text-properties style:font-size-complex="12pt" style:language-asian="tr" style:country-asian="TR"/>
    </style:style>
    <style:style style:name="T1143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144" style:parent-style-name="DefaultParagraphFont" style:family="text">
      <style:text-properties style:font-size-complex="12pt" style:language-asian="tr" style:country-asian="TR"/>
    </style:style>
    <style:style style:name="T1145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146" style:parent-style-name="DefaultParagraphFont" style:family="text">
      <style:text-properties style:font-size-complex="12pt" style:language-asian="tr" style:country-asian="TR"/>
    </style:style>
    <style:style style:name="T1147" style:parent-style-name="DefaultParagraphFont" style:family="text">
      <style:text-properties style:font-weight-complex="bold" style:font-size-complex="12pt" style:language-asian="tr" style:country-asian="TR"/>
    </style:style>
    <style:style style:name="T1148" style:parent-style-name="DefaultParagraphFont" style:family="text">
      <style:text-properties style:font-size-complex="12pt" style:language-asian="tr" style:country-asian="TR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style:font-size-complex="12pt" style:language-asian="tr" style:country-asian="TR"/>
    </style:style>
    <style:style style:name="P1151" style:parent-style-name="Normal" style:family="paragraph">
      <style:text-properties style:font-size-complex="12pt" style:language-asian="tr" style:country-asian="TR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T1153" style:parent-style-name="DefaultParagraphFont" style:family="text">
      <style:text-properties style:font-weight-complex="bold" style:font-size-complex="12pt" style:language-asian="tr" style:country-asian="TR"/>
    </style:style>
    <style:style style:name="T1154" style:parent-style-name="DefaultParagraphFont" style:family="text">
      <style:text-properties style:font-weight-complex="bold" style:font-size-complex="12pt" style:language-asian="tr" style:country-asian="TR"/>
    </style:style>
    <style:style style:name="T1155" style:parent-style-name="DefaultParagraphFont" style:family="text">
      <style:text-properties fo:color="#000000" style:font-size-complex="12pt" style:language-asian="tr" style:country-asian="TR"/>
    </style:style>
    <style:style style:name="P1156" style:parent-style-name="Normal" style:family="paragraph">
      <style:text-properties fo:color="#000000" style:font-size-complex="12pt" style:language-asian="tr" style:country-asian="TR"/>
    </style:style>
    <style:style style:name="P1157" style:parent-style-name="Normal" style:family="paragraph">
      <style:text-properties fo:color="#000000" style:font-size-complex="12pt" fo:language="tr" fo:country="TR" style:language-asian="tr" style:country-asian="TR"/>
    </style:style>
    <style:style style:name="P1158" style:parent-style-name="Normal" style:family="paragraph">
      <style:text-properties fo:color="#000000" style:font-size-complex="12pt" fo:language="tr" fo:country="TR" style:language-asian="tr" style:country-asian="TR"/>
    </style:style>
    <style:style style:name="P1159" style:parent-style-name="Normal" style:family="paragraph">
      <style:text-properties fo:color="#000000" style:font-size-complex="12pt" fo:language="tr" fo:country="TR" style:language-asian="tr" style:country-asian="TR"/>
    </style:style>
    <style:style style:name="P1160" style:parent-style-name="Normal" style:family="paragraph">
      <style:text-properties style:font-size-complex="12pt" style:language-asian="tr" style:country-asian="TR"/>
    </style:style>
    <style:style style:name="P1161" style:parent-style-name="Normal" style:family="paragraph">
      <style:text-properties style:font-size-complex="12pt" style:language-asian="tr" style:country-asian="TR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T1163" style:parent-style-name="DefaultParagraphFont" style:family="text">
      <style:text-properties style:font-size-complex="12pt" fo:language="tr" fo:country="TR" style:language-asian="tr" style:country-asian="TR"/>
    </style:style>
    <style:style style:name="T1164" style:parent-style-name="DefaultParagraphFont" style:family="text">
      <style:text-properties style:font-size-complex="12pt" fo:language="tr" fo:country="TR" style:language-asian="tr" style:country-asian="TR"/>
    </style:style>
    <style:style style:name="T1165" style:parent-style-name="DefaultParagraphFont" style:family="text">
      <style:text-properties style:font-size-complex="12pt" fo:language="en" fo:country="US" style:language-asian="tr" style:country-asian="TR"/>
    </style:style>
    <style:style style:name="P1166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167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168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169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170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171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172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style:font-size-complex="12pt" style:language-asian="tr" style:country-asian="TR"/>
    </style:style>
    <style:style style:name="P1175" style:parent-style-name="Normal" style:family="paragraph">
      <style:text-properties style:font-size-complex="12pt" style:language-asian="tr" style:country-asian="TR"/>
    </style:style>
    <style:style style:name="P1176" style:parent-style-name="Normal" style:family="paragraph">
      <style:text-properties style:font-size-complex="12pt" style:language-asian="tr" style:country-asian="TR"/>
    </style:style>
    <style:style style:name="P1177" style:parent-style-name="Normal" style:family="paragraph">
      <style:text-properties style:font-size-complex="12pt" style:language-asian="tr" style:country-asian="TR"/>
    </style:style>
    <style:style style:name="P1178" style:parent-style-name="Normal" style:family="paragraph">
      <style:text-properties style:font-size-complex="12pt" style:language-asian="tr" style:country-asian="TR"/>
    </style:style>
    <style:style style:name="P1179" style:parent-style-name="Normal" style:family="paragraph">
      <style:text-properties style:font-size-complex="12pt" style:language-asian="tr" style:country-asian="TR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style:font-size-complex="12pt" style:language-asian="tr" style:country-asian="TR"/>
    </style:style>
    <style:style style:name="T1182" style:parent-style-name="DefaultParagraphFont" style:family="text">
      <style:text-properties style:font-size-complex="12pt" style:language-asian="tr" style:country-asian="TR"/>
    </style:style>
    <style:style style:name="T1183" style:parent-style-name="DefaultParagraphFont" style:family="text">
      <style:text-properties style:font-weight-complex="bold" style:font-size-complex="12pt" style:language-asian="tr" style:country-asian="TR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style:font-size-complex="12pt" style:language-asian="tr" style:country-asian="TR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weight="bold" style:font-weight-asian="bold" style:font-size-complex="12pt" style:language-asian="tr" style:country-asian="TR"/>
    </style:style>
    <style:style style:name="P1189" style:parent-style-name="Normal" style:family="paragraph">
      <style:paragraph-properties fo:text-indent="0.3333in"/>
    </style:style>
    <style:style style:name="T1190" style:parent-style-name="DefaultParagraphFont" style:family="text">
      <style:text-properties style:font-size-complex="12pt" style:language-asian="tr" style:country-asian="TR"/>
    </style:style>
    <style:style style:name="T1191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1192" style:parent-style-name="DefaultParagraphFont" style:family="text">
      <style:text-properties style:font-size-complex="12pt" style:language-asian="tr" style:country-asian="TR"/>
    </style:style>
    <style:style style:name="T1193" style:parent-style-name="DefaultParagraphFont" style:family="text">
      <style:text-properties style:font-size-complex="12pt" style:language-asian="tr" style:country-asian="TR"/>
    </style:style>
    <style:style style:name="T1194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195" style:parent-style-name="DefaultParagraphFont" style:family="text">
      <style:text-properties style:font-size-complex="12pt" style:language-asian="tr" style:country-asian="TR"/>
    </style:style>
    <style:style style:name="T1196" style:parent-style-name="DefaultParagraphFont" style:family="text">
      <style:text-properties style:font-weight-complex="bold" style:font-size-complex="12pt" style:language-asian="tr" style:country-asian="TR"/>
    </style:style>
    <style:style style:name="T1197" style:parent-style-name="DefaultParagraphFont" style:family="text">
      <style:text-properties style:font-size-complex="12pt" style:language-asian="tr" style:country-asian="TR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style:font-size-complex="12pt" style:language-asian="tr" style:country-asian="TR"/>
    </style:style>
    <style:style style:name="P1200" style:parent-style-name="Normal" style:family="paragraph">
      <style:text-properties style:font-size-complex="12pt" style:language-asian="tr" style:country-asian="TR"/>
    </style:style>
    <style:style style:name="P1201" style:parent-style-name="Normal" style:family="paragraph">
      <style:text-properties style:font-size-complex="12pt" style:language-asian="tr" style:country-asian="TR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T1203" style:parent-style-name="DefaultParagraphFont" style:family="text">
      <style:text-properties style:font-weight-complex="bold" style:font-size-complex="12pt" style:language-asian="tr" style:country-asian="TR"/>
    </style:style>
    <style:style style:name="T1204" style:parent-style-name="DefaultParagraphFont" style:family="text">
      <style:text-properties fo:color="#000000" style:font-size-complex="12pt" style:language-asian="tr" style:country-asian="TR"/>
    </style:style>
    <style:style style:name="P1205" style:parent-style-name="Normal" style:family="paragraph">
      <style:text-properties fo:color="#000000" style:font-size-complex="12pt" style:language-asian="tr" style:country-asian="TR"/>
    </style:style>
    <style:style style:name="P1206" style:parent-style-name="Normal" style:family="paragraph">
      <style:text-properties fo:color="#000000" style:font-size-complex="12pt" fo:language="tr" fo:country="TR" style:language-asian="tr" style:country-asian="TR"/>
    </style:style>
    <style:style style:name="P1207" style:parent-style-name="Normal" style:family="paragraph">
      <style:text-properties fo:color="#000000" style:font-size-complex="12pt" fo:language="tr" fo:country="TR" style:language-asian="tr" style:country-asian="TR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T1209" style:parent-style-name="DefaultParagraphFont" style:family="text">
      <style:text-properties style:font-size-complex="12pt" fo:language="tr" fo:country="TR" style:language-asian="tr" style:country-asian="TR"/>
    </style:style>
    <style:style style:name="T1210" style:parent-style-name="DefaultParagraphFont" style:family="text">
      <style:text-properties style:font-size-complex="12pt" fo:language="en" fo:country="US" style:language-asian="tr" style:country-asian="TR"/>
    </style:style>
    <style:style style:name="P1211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212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style:font-size-complex="12pt" style:language-asian="tr" style:country-asian="TR"/>
    </style:style>
    <style:style style:name="P1215" style:parent-style-name="Normal" style:family="paragraph">
      <style:text-properties style:font-size-complex="12pt" style:language-asian="tr" style:country-asian="TR"/>
    </style:style>
    <style:style style:name="P1216" style:parent-style-name="Normal" style:family="paragraph">
      <style:text-properties style:font-size-complex="12pt" style:language-asian="tr" style:country-asian="TR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T1218" style:parent-style-name="DefaultParagraphFont" style:family="text">
      <style:text-properties style:font-size-complex="12pt" style:language-asian="tr" style:country-asian="TR"/>
    </style:style>
    <style:style style:name="T1219" style:parent-style-name="DefaultParagraphFont" style:family="text">
      <style:text-properties style:font-weight-complex="bold" style:font-size-complex="12pt" style:language-asian="tr" style:country-asian="TR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style:font-size-complex="12pt" style:language-asian="tr" style:country-asian="TR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weight="bold" style:font-weight-asian="bold" style:font-size-complex="12pt" style:language-asian="tr" style:country-asian="TR"/>
    </style:style>
    <style:style style:name="P1225" style:parent-style-name="Normal" style:family="paragraph">
      <style:paragraph-properties fo:text-indent="0.3333in"/>
    </style:style>
    <style:style style:name="T1226" style:parent-style-name="DefaultParagraphFont" style:family="text">
      <style:text-properties style:font-size-complex="12pt" style:language-asian="tr" style:country-asian="TR"/>
    </style:style>
    <style:style style:name="T1227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1228" style:parent-style-name="DefaultParagraphFont" style:family="text">
      <style:text-properties style:font-size-complex="12pt" style:language-asian="tr" style:country-asian="TR"/>
    </style:style>
    <style:style style:name="P1229" style:parent-style-name="Normal" style:family="paragraph">
      <style:paragraph-properties fo:text-indent="0.0416in"/>
    </style:style>
    <style:style style:name="T1230" style:parent-style-name="DefaultParagraphFont" style:family="text">
      <style:text-properties style:font-size-complex="12pt" style:language-asian="tr" style:country-asian="TR"/>
    </style:style>
    <style:style style:name="T1231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232" style:parent-style-name="DefaultParagraphFont" style:family="text">
      <style:text-properties style:font-size-complex="12pt" style:language-asian="tr" style:country-asian="TR"/>
    </style:style>
    <style:style style:name="T1233" style:parent-style-name="DefaultParagraphFont" style:family="text">
      <style:text-properties style:font-weight-complex="bold" style:font-size-complex="12pt" style:language-asian="tr" style:country-asian="TR"/>
    </style:style>
    <style:style style:name="T1234" style:parent-style-name="DefaultParagraphFont" style:family="text">
      <style:text-properties style:font-size-complex="12pt" style:language-asian="tr" style:country-asian="TR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style:font-size-complex="12pt" style:language-asian="tr" style:country-asian="TR"/>
    </style:style>
    <style:style style:name="P1237" style:parent-style-name="Normal" style:family="paragraph">
      <style:text-properties style:font-size-complex="12pt" fo:background-color="#FFFF00" style:language-asian="tr" style:country-asian="TR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T1239" style:parent-style-name="DefaultParagraphFont" style:family="text">
      <style:text-properties style:font-weight-complex="bold" style:font-size-complex="12pt" style:language-asian="tr" style:country-asian="TR"/>
    </style:style>
    <style:style style:name="T1240" style:parent-style-name="DefaultParagraphFont" style:family="text">
      <style:text-properties fo:color="#000000" style:font-size-complex="12pt" style:language-asian="tr" style:country-asian="TR"/>
    </style:style>
    <style:style style:name="P1241" style:parent-style-name="Normal" style:family="paragraph">
      <style:text-properties fo:color="#000000" style:font-size-complex="12pt" style:language-asian="tr" style:country-asian="TR"/>
    </style:style>
    <style:style style:name="P1242" style:parent-style-name="Normal" style:family="paragraph">
      <style:text-properties style:font-weight-complex="bold" style:font-size-complex="12pt" style:language-asian="tr" style:country-asian="TR"/>
    </style:style>
    <style:style style:name="P1243" style:parent-style-name="Normal" style:family="paragraph">
      <style:text-properties style:font-weight-complex="bold" style:font-size-complex="12pt" style:language-asian="tr" style:country-asian="TR"/>
    </style:style>
    <style:style style:name="T1244" style:parent-style-name="DefaultParagraphFont" style:family="text">
      <style:text-properties style:font-weight-complex="bold" style:font-size-complex="12pt" style:language-asian="tr" style:country-asian="TR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T1246" style:parent-style-name="DefaultParagraphFont" style:family="text">
      <style:text-properties style:font-size-complex="12pt" fo:language="tr" fo:country="TR" style:language-asian="tr" style:country-asian="TR"/>
    </style:style>
    <style:style style:name="T1247" style:parent-style-name="DefaultParagraphFont" style:family="text">
      <style:text-properties style:font-size-complex="12pt" fo:language="en" fo:country="US" style:language-asian="tr" style:country-asian="TR"/>
    </style:style>
    <style:style style:name="P1248" style:parent-style-name="Normal" style:family="paragraph">
      <style:paragraph-properties fo:text-align="center"/>
      <style:text-properties fo:color="#000000" style:font-size-complex="12pt" style:language-asian="tr" style:country-asian="TR"/>
    </style:style>
    <style:style style:name="P1249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250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251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252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253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254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style:font-size-complex="12pt" style:language-asian="tr" style:country-asian="TR"/>
    </style:style>
    <style:style style:name="P1257" style:parent-style-name="Normal" style:family="paragraph">
      <style:text-properties style:font-size-complex="12pt" fo:background-color="#FFFF00" style:language-asian="tr" style:country-asian="TR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T1259" style:parent-style-name="DefaultParagraphFont" style:family="text">
      <style:text-properties style:font-size-complex="12pt" style:language-asian="tr" style:country-asian="TR"/>
    </style:style>
    <style:style style:name="T1260" style:parent-style-name="DefaultParagraphFont" style:family="text">
      <style:text-properties style:font-weight-complex="bold" style:font-size-complex="12pt" style:language-asian="tr" style:country-asian="TR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weight="bold" style:font-weight-asian="bold" style:font-size-complex="12pt" style:language-asian="tr" style:country-asian="TR"/>
    </style:style>
    <style:style style:name="TableRow1264" style:family="table-row">
      <style:table-row-properties style:min-row-height="0.1875in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style:font-size-complex="12pt" style:language-asian="tr" style:country-asian="TR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weight="bold" style:font-weight-asian="bold" style:font-size-complex="12pt" style:language-asian="tr" style:country-asian="TR"/>
    </style:style>
    <style:style style:name="P1269" style:parent-style-name="Normal" style:family="paragraph">
      <style:paragraph-properties fo:text-indent="0.3333in"/>
      <style:text-properties style:font-size-complex="12pt" style:language-asian="tr" style:country-asian="TR"/>
    </style:style>
    <style:style style:name="T1270" style:parent-style-name="DefaultParagraphFont" style:family="text">
      <style:text-properties style:font-size-complex="12pt" style:language-asian="tr" style:country-asian="TR"/>
    </style:style>
    <style:style style:name="T1271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272" style:parent-style-name="DefaultParagraphFont" style:family="text">
      <style:text-properties style:font-size-complex="12pt" style:language-asian="tr" style:country-asian="TR"/>
    </style:style>
    <style:style style:name="T1273" style:parent-style-name="DefaultParagraphFont" style:family="text">
      <style:text-properties style:font-weight-complex="bold" style:font-size-complex="12pt" style:language-asian="tr" style:country-asian="TR"/>
    </style:style>
    <style:style style:name="T1274" style:parent-style-name="DefaultParagraphFont" style:family="text">
      <style:text-properties style:font-size-complex="12pt" style:language-asian="tr" style:country-asian="TR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style:font-size-complex="12pt" style:language-asian="tr" style:country-asian="TR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T1278" style:parent-style-name="DefaultParagraphFont" style:family="text">
      <style:text-properties style:font-weight-complex="bold" style:font-size-complex="12pt" style:language-asian="tr" style:country-asian="TR"/>
    </style:style>
    <style:style style:name="T1279" style:parent-style-name="DefaultParagraphFont" style:family="text">
      <style:text-properties fo:color="#000000" style:font-size-complex="12pt" style:language-asian="tr" style:country-asian="TR"/>
    </style:style>
    <style:style style:name="P1280" style:parent-style-name="Normal" style:family="paragraph">
      <style:text-properties style:font-weight-complex="bold" style:font-size-complex="12pt" style:language-asian="tr" style:country-asian="TR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T1282" style:parent-style-name="DefaultParagraphFont" style:family="text">
      <style:text-properties style:font-size-complex="12pt" fo:language="tr" fo:country="TR" style:language-asian="tr" style:country-asian="TR"/>
    </style:style>
    <style:style style:name="T1283" style:parent-style-name="DefaultParagraphFont" style:family="text">
      <style:text-properties style:font-size-complex="12pt" fo:language="en" fo:country="US" style:language-asian="tr" style:country-asian="TR"/>
    </style:style>
    <style:style style:name="P1284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style:font-size-complex="12pt" style:language-asian="tr" style:country-asian="TR"/>
    </style:style>
    <style:style style:name="P1287" style:parent-style-name="Normal" style:family="paragraph">
      <style:text-properties style:font-size-complex="12pt" style:language-asian="tr" style:country-asian="TR"/>
    </style:style>
    <style:style style:name="P1288" style:parent-style-name="Normal" style:family="paragraph">
      <style:text-properties style:font-size-complex="12pt" style:language-asian="tr" style:country-asian="TR"/>
    </style:style>
    <style:style style:name="P1289" style:parent-style-name="Normal" style:family="paragraph">
      <style:text-properties style:font-size-complex="12pt" style:language-asian="tr" style:country-asian="TR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style:font-size-complex="12pt" style:language-asian="tr" style:country-asian="TR"/>
    </style:style>
    <style:style style:name="T1292" style:parent-style-name="DefaultParagraphFont" style:family="text">
      <style:text-properties style:font-size-complex="12pt" style:language-asian="tr" style:country-asian="TR"/>
    </style:style>
    <style:style style:name="T1293" style:parent-style-name="DefaultParagraphFont" style:family="text">
      <style:text-properties style:font-weight-complex="bold" style:font-size-complex="12pt" style:language-asian="tr" style:country-asian="TR"/>
    </style:style>
    <style:style style:name="T1294" style:parent-style-name="DefaultParagraphFont" style:family="text">
      <style:text-properties style:font-size-complex="12pt" style:language-asian="tr" style:country-asian="TR"/>
    </style:style>
    <style:style style:name="T1295" style:parent-style-name="DefaultParagraphFont" style:family="text">
      <style:text-properties style:font-size-complex="12pt" style:language-asian="tr" style:country-asian="TR"/>
    </style:style>
    <style:style style:name="T1296" style:parent-style-name="DefaultParagraphFont" style:family="text">
      <style:text-properties style:font-weight-complex="bold" style:font-size-complex="12pt" style:language-asian="tr" style:country-asian="TR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style:font-size-complex="12pt" style:language-asian="tr" style:country-asian="TR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weight="bold" style:font-weight-asian="bold" style:font-size-complex="12pt" style:language-asian="tr" style:country-asian="TR"/>
    </style:style>
    <style:style style:name="P1302" style:parent-style-name="Normal" style:family="paragraph">
      <style:paragraph-properties fo:text-indent="0.3333in"/>
      <style:text-properties style:font-size-complex="12pt" style:language-asian="tr" style:country-asian="TR"/>
    </style:style>
    <style:style style:name="T1303" style:parent-style-name="DefaultParagraphFont" style:family="text">
      <style:text-properties style:font-size-complex="12pt" style:language-asian="tr" style:country-asian="TR"/>
    </style:style>
    <style:style style:name="T1304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305" style:parent-style-name="DefaultParagraphFont" style:family="text">
      <style:text-properties style:font-size-complex="12pt" style:language-asian="tr" style:country-asian="TR"/>
    </style:style>
    <style:style style:name="T1306" style:parent-style-name="DefaultParagraphFont" style:family="text">
      <style:text-properties style:font-weight-complex="bold" style:font-size-complex="12pt" style:language-asian="tr" style:country-asian="TR"/>
    </style:style>
    <style:style style:name="T1307" style:parent-style-name="DefaultParagraphFont" style:family="text">
      <style:text-properties style:font-size-complex="12pt" style:language-asian="tr" style:country-asian="TR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style:font-size-complex="12pt" style:language-asian="tr" style:country-asian="TR"/>
    </style:style>
    <style:style style:name="P1310" style:parent-style-name="Normal" style:family="paragraph">
      <style:text-properties style:font-size-complex="12pt" style:language-asian="tr" style:country-asian="TR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T1312" style:parent-style-name="DefaultParagraphFont" style:family="text">
      <style:text-properties style:font-weight-complex="bold" style:font-size-complex="12pt" style:language-asian="tr" style:country-asian="TR"/>
    </style:style>
    <style:style style:name="T1313" style:parent-style-name="DefaultParagraphFont" style:family="text">
      <style:text-properties fo:color="#000000" style:font-size-complex="12pt" style:language-asian="tr" style:country-asian="TR"/>
    </style:style>
    <style:style style:name="P1314" style:parent-style-name="Normal" style:family="paragraph">
      <style:text-properties style:font-weight-complex="bold" style:font-size-complex="12pt" style:language-asian="tr" style:country-asian="TR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T1316" style:parent-style-name="DefaultParagraphFont" style:family="text">
      <style:text-properties style:font-size-complex="12pt" fo:language="tr" fo:country="TR" style:language-asian="tr" style:country-asian="TR"/>
    </style:style>
    <style:style style:name="T1317" style:parent-style-name="DefaultParagraphFont" style:family="text">
      <style:text-properties style:font-size-complex="12pt" fo:language="en" fo:country="US" style:language-asian="tr" style:country-asian="TR"/>
    </style:style>
    <style:style style:name="P1318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style:font-size-complex="12pt" style:language-asian="tr" style:country-asian="TR"/>
    </style:style>
    <style:style style:name="P1321" style:parent-style-name="Normal" style:family="paragraph">
      <style:text-properties style:font-size-complex="12pt" style:language-asian="tr" style:country-asian="TR"/>
    </style:style>
    <style:style style:name="P1322" style:parent-style-name="Normal" style:family="paragraph">
      <style:text-properties style:font-size-complex="12pt" style:language-asian="tr" style:country-asian="TR"/>
    </style:style>
    <style:style style:name="P1323" style:parent-style-name="Normal" style:family="paragraph">
      <style:text-properties style:font-size-complex="12pt" style:language-asian="tr" style:country-asian="TR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style:font-size-complex="12pt" style:language-asian="tr" style:country-asian="TR"/>
    </style:style>
    <style:style style:name="P1326" style:parent-style-name="Normal" style:family="paragraph">
      <style:text-properties style:font-size-complex="12pt" style:language-asian="tr" style:country-asian="TR"/>
    </style:style>
    <style:style style:name="T1327" style:parent-style-name="DefaultParagraphFont" style:family="text">
      <style:text-properties style:font-size-complex="12pt" style:language-asian="tr" style:country-asian="TR"/>
    </style:style>
    <style:style style:name="T1328" style:parent-style-name="DefaultParagraphFont" style:family="text">
      <style:text-properties style:font-weight-complex="bold" style:font-size-complex="12pt" style:language-asian="tr" style:country-asian="TR"/>
    </style:style>
    <style:style style:name="P1329" style:parent-style-name="Normal" style:family="paragraph">
      <style:text-properties style:font-size-complex="12pt" style:language-asian="tr" style:country-asian="TR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style:font-size-complex="12pt" style:language-asian="tr" style:country-asian="TR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weight="bold" style:font-weight-asian="bold" style:font-size-complex="12pt" style:language-asian="tr" style:country-asian="TR"/>
    </style:style>
    <style:style style:name="P1335" style:parent-style-name="Normal" style:family="paragraph">
      <style:paragraph-properties fo:text-indent="0.3333in"/>
    </style:style>
    <style:style style:name="T1336" style:parent-style-name="DefaultParagraphFont" style:family="text">
      <style:text-properties style:font-size-complex="12pt" style:language-asian="tr" style:country-asian="TR"/>
    </style:style>
    <style:style style:name="T1337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1338" style:parent-style-name="DefaultParagraphFont" style:family="text">
      <style:text-properties style:font-size-complex="12pt" style:language-asian="tr" style:country-asian="TR"/>
    </style:style>
    <style:style style:name="T1339" style:parent-style-name="DefaultParagraphFont" style:family="text">
      <style:text-properties style:font-size-complex="12pt" style:language-asian="tr" style:country-asian="TR"/>
    </style:style>
    <style:style style:name="T1340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341" style:parent-style-name="DefaultParagraphFont" style:family="text">
      <style:text-properties style:font-size-complex="12pt" style:language-asian="tr" style:country-asian="TR"/>
    </style:style>
    <style:style style:name="T1342" style:parent-style-name="DefaultParagraphFont" style:family="text">
      <style:text-properties style:font-weight-complex="bold" style:font-size-complex="12pt" style:language-asian="tr" style:country-asian="TR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style:font-size-complex="12pt" style:language-asian="tr" style:country-asian="TR"/>
    </style:style>
    <style:style style:name="P1345" style:parent-style-name="Normal" style:family="paragraph">
      <style:text-properties style:font-size-complex="12pt" style:language-asian="tr" style:country-asian="TR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T1347" style:parent-style-name="DefaultParagraphFont" style:family="text">
      <style:text-properties style:font-weight-complex="bold" style:font-size-complex="12pt" style:language-asian="tr" style:country-asian="TR"/>
    </style:style>
    <style:style style:name="T1348" style:parent-style-name="DefaultParagraphFont" style:family="text">
      <style:text-properties style:font-weight-complex="bold" style:font-size-complex="12pt" style:language-asian="tr" style:country-asian="TR"/>
    </style:style>
    <style:style style:name="T1349" style:parent-style-name="DefaultParagraphFont" style:family="text">
      <style:text-properties fo:color="#000000" style:font-size-complex="12pt" style:language-asian="tr" style:country-asian="TR"/>
    </style:style>
    <style:style style:name="P1350" style:parent-style-name="Normal" style:family="paragraph">
      <style:text-properties fo:color="#FF0000" style:font-size-complex="12pt" style:language-asian="tr" style:country-asian="TR"/>
    </style:style>
    <style:style style:name="P1351" style:parent-style-name="Normal" style:family="paragraph">
      <style:text-properties fo:color="#FF0000" style:font-size-complex="12pt" style:language-asian="tr" style:country-asian="TR"/>
    </style:style>
    <style:style style:name="P1352" style:parent-style-name="Normal" style:family="paragraph">
      <style:text-properties fo:color="#FF0000" style:font-size-complex="12pt" style:language-asian="tr" style:country-asian="TR"/>
    </style:style>
    <style:style style:name="P1353" style:parent-style-name="Normal" style:family="paragraph">
      <style:text-properties fo:color="#FF0000" style:font-size-complex="12pt" fo:language="tr" fo:country="TR" style:language-asian="tr" style:country-asian="TR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T1355" style:parent-style-name="DefaultParagraphFont" style:family="text">
      <style:text-properties style:font-size-complex="12pt" fo:language="tr" fo:country="TR" style:language-asian="tr" style:country-asian="TR"/>
    </style:style>
    <style:style style:name="T1356" style:parent-style-name="DefaultParagraphFont" style:family="text">
      <style:text-properties style:font-size-complex="12pt" fo:language="tr" fo:country="TR" style:language-asian="tr" style:country-asian="TR"/>
    </style:style>
    <style:style style:name="T1357" style:parent-style-name="DefaultParagraphFont" style:family="text">
      <style:text-properties style:font-size-complex="12pt" fo:language="en" fo:country="US" style:language-asian="tr" style:country-asian="TR"/>
    </style:style>
    <style:style style:name="P1358" style:parent-style-name="Normal" style:family="paragraph">
      <style:text-properties style:font-size-complex="12pt" style:language-asian="tr" style:country-asian="TR"/>
    </style:style>
    <style:style style:name="P1359" style:parent-style-name="Normal" style:family="paragraph">
      <style:text-properties style:font-size-complex="12pt" style:language-asian="tr" style:country-asian="TR"/>
    </style:style>
    <style:style style:name="P1360" style:parent-style-name="Normal" style:family="paragraph">
      <style:text-properties style:font-size-complex="12pt" style:language-asian="tr" style:country-asian="TR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T1362" style:parent-style-name="DefaultParagraphFont" style:family="text">
      <style:text-properties style:font-size-complex="12pt" style:language-asian="tr" style:country-asian="TR"/>
    </style:style>
    <style:style style:name="T1363" style:parent-style-name="DefaultParagraphFont" style:family="text">
      <style:text-properties style:font-size-complex="12pt" style:language-asian="tr" style:country-asian="TR"/>
    </style:style>
    <style:style style:name="P1364" style:parent-style-name="Normal" style:family="paragraph">
      <style:text-properties fo:color="#FF0000" style:font-size-complex="12pt" style:language-asian="tr" style:country-asian="TR"/>
    </style:style>
    <style:style style:name="P1365" style:parent-style-name="Normal" style:family="paragraph">
      <style:text-properties fo:font-weight="bold" style:font-weight-asian="bold" style:font-size-complex="12pt" style:language-asian="tr" style:country-asian="TR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style:font-size-complex="12pt" style:language-asian="tr" style:country-asian="TR"/>
    </style:style>
    <style:style style:name="T1368" style:parent-style-name="DefaultParagraphFont" style:family="text">
      <style:text-properties style:font-size-complex="12pt" style:language-asian="tr" style:country-asian="TR"/>
    </style:style>
    <style:style style:name="T1369" style:parent-style-name="DefaultParagraphFont" style:family="text">
      <style:text-properties style:font-weight-complex="bold" style:font-size-complex="12pt" style:language-asian="tr" style:country-asian="TR"/>
    </style:style>
    <style:style style:name="P1370" style:parent-style-name="Normal" style:family="paragraph">
      <style:text-properties style:font-weight-complex="bold" style:font-size-complex="12pt" style:language-asian="tr" style:country-asian="TR"/>
    </style:style>
    <style:style style:name="P1371" style:parent-style-name="Normal" style:family="paragraph">
      <style:text-properties style:font-weight-complex="bold" style:font-size-complex="12pt" style:language-asian="tr" style:country-asian="TR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style:font-size-complex="12pt" style:language-asian="tr" style:country-asian="TR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weight="bold" style:font-weight-asian="bold" style:font-size-complex="12pt" style:language-asian="tr" style:country-asian="TR"/>
    </style:style>
    <style:style style:name="P1377" style:parent-style-name="Normal" style:family="paragraph">
      <style:paragraph-properties fo:text-indent="0.3333in"/>
    </style:style>
    <style:style style:name="T1378" style:parent-style-name="DefaultParagraphFont" style:family="text">
      <style:text-properties style:font-size-complex="12pt" style:language-asian="tr" style:country-asian="TR"/>
    </style:style>
    <style:style style:name="T1379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1380" style:parent-style-name="DefaultParagraphFont" style:family="text">
      <style:text-properties style:font-size-complex="12pt" style:language-asian="tr" style:country-asian="TR"/>
    </style:style>
    <style:style style:name="T1381" style:parent-style-name="DefaultParagraphFont" style:family="text">
      <style:text-properties style:font-size-complex="12pt" style:language-asian="tr" style:country-asian="TR"/>
    </style:style>
    <style:style style:name="T1382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383" style:parent-style-name="DefaultParagraphFont" style:family="text">
      <style:text-properties style:font-size-complex="12pt" style:language-asian="tr" style:country-asian="TR"/>
    </style:style>
    <style:style style:name="T1384" style:parent-style-name="DefaultParagraphFont" style:family="text">
      <style:text-properties style:font-weight-complex="bold" style:font-size-complex="12pt" style:language-asian="tr" style:country-asian="TR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style:font-size-complex="12pt" style:language-asian="tr" style:country-asian="TR"/>
    </style:style>
    <style:style style:name="P1387" style:parent-style-name="Normal" style:family="paragraph">
      <style:text-properties style:font-size-complex="12pt" style:language-asian="tr" style:country-asian="TR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T1389" style:parent-style-name="DefaultParagraphFont" style:family="text">
      <style:text-properties style:font-weight-complex="bold" style:font-size-complex="12pt" style:language-asian="tr" style:country-asian="TR"/>
    </style:style>
    <style:style style:name="T1390" style:parent-style-name="DefaultParagraphFont" style:family="text">
      <style:text-properties fo:color="#000000" style:font-size-complex="12pt" style:language-asian="tr" style:country-asian="TR"/>
    </style:style>
    <style:style style:name="P1391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T1393" style:parent-style-name="DefaultParagraphFont" style:family="text">
      <style:text-properties style:font-size-complex="12pt" fo:language="tr" fo:country="TR" style:language-asian="tr" style:country-asian="TR"/>
    </style:style>
    <style:style style:name="T1394" style:parent-style-name="DefaultParagraphFont" style:family="text">
      <style:text-properties style:font-size-complex="12pt" fo:language="en" fo:country="US" style:language-asian="tr" style:country-asian="TR"/>
    </style:style>
    <style:style style:name="P1395" style:parent-style-name="Normal" style:family="paragraph">
      <style:text-properties style:font-size-complex="12pt" style:language-asian="tr" style:country-asian="TR"/>
    </style:style>
    <style:style style:name="P1396" style:parent-style-name="Normal" style:family="paragraph">
      <style:text-properties style:font-size-complex="12pt" style:language-asian="tr" style:country-asian="TR"/>
    </style:style>
    <style:style style:name="P1397" style:parent-style-name="Normal" style:family="paragraph">
      <style:text-properties style:font-size-complex="12pt" style:language-asian="tr" style:country-asian="TR"/>
    </style:style>
    <style:style style:name="P1398" style:parent-style-name="Normal" style:family="paragraph">
      <style:text-properties style:font-size-complex="12pt" style:language-asian="tr" style:country-asian="TR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T1400" style:parent-style-name="DefaultParagraphFont" style:family="text">
      <style:text-properties style:font-size-complex="12pt" style:language-asian="tr" style:country-asian="TR"/>
    </style:style>
    <style:style style:name="P1401" style:parent-style-name="Normal" style:family="paragraph">
      <style:text-properties style:font-size-complex="12pt" style:language-asian="tr" style:country-asian="TR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style:font-size-complex="12pt" style:language-asian="tr" style:country-asian="TR"/>
    </style:style>
    <style:style style:name="T1404" style:parent-style-name="DefaultParagraphFont" style:family="text">
      <style:text-properties style:font-size-complex="12pt" style:language-asian="tr" style:country-asian="TR"/>
    </style:style>
    <style:style style:name="T1405" style:parent-style-name="DefaultParagraphFont" style:family="text">
      <style:text-properties style:font-weight-complex="bold" style:font-size-complex="12pt" style:language-asian="tr" style:country-asian="TR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style:font-size-complex="12pt" style:language-asian="tr" style:country-asian="TR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font-weight="bold" style:font-weight-asian="bold" style:font-size-complex="12pt" style:language-asian="tr" style:country-asian="TR"/>
    </style:style>
    <style:style style:name="T1411" style:parent-style-name="DefaultParagraphFont" style:family="text">
      <style:text-properties style:font-size-complex="12pt" style:language-asian="tr" style:country-asian="TR"/>
    </style:style>
    <style:style style:name="T1412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1413" style:parent-style-name="DefaultParagraphFont" style:family="text">
      <style:text-properties style:font-size-complex="12pt" style:language-asian="tr" style:country-asian="TR"/>
    </style:style>
    <style:style style:name="T1414" style:parent-style-name="DefaultParagraphFont" style:family="text">
      <style:text-properties style:font-size-complex="12pt" style:language-asian="tr" style:country-asian="TR"/>
    </style:style>
    <style:style style:name="T1415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416" style:parent-style-name="DefaultParagraphFont" style:family="text">
      <style:text-properties style:font-size-complex="12pt" style:language-asian="tr" style:country-asian="TR"/>
    </style:style>
    <style:style style:name="T1417" style:parent-style-name="DefaultParagraphFont" style:family="text">
      <style:text-properties style:font-weight-complex="bold" style:font-size-complex="12pt" style:language-asian="tr" style:country-asian="TR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style:font-size-complex="12pt" style:language-asian="tr" style:country-asian="TR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T1421" style:parent-style-name="DefaultParagraphFont" style:family="text">
      <style:text-properties style:font-weight-complex="bold" style:font-size-complex="12pt" style:language-asian="tr" style:country-asian="TR"/>
    </style:style>
    <style:style style:name="T1422" style:parent-style-name="DefaultParagraphFont" style:family="text">
      <style:text-properties fo:color="#000000" style:font-size-complex="12pt" style:language-asian="tr" style:country-asian="TR"/>
    </style:style>
    <style:style style:name="P1423" style:parent-style-name="Normal" style:family="paragraph">
      <style:text-properties fo:color="#FF0000" style:font-size-complex="12pt" style:language-asian="tr" style:country-asian="TR"/>
    </style:style>
    <style:style style:name="P1424" style:parent-style-name="Normal" style:family="paragraph">
      <style:text-properties fo:color="#FF0000" style:font-size-complex="12pt" style:language-asian="tr" style:country-asian="TR"/>
    </style:style>
    <style:style style:name="P1425" style:parent-style-name="Normal" style:family="paragraph">
      <style:text-properties fo:color="#FF0000" style:font-size-complex="12pt" style:language-asian="tr" style:country-asian="TR"/>
    </style:style>
    <style:style style:name="P1426" style:parent-style-name="Normal" style:family="paragraph">
      <style:text-properties fo:color="#FF0000" style:font-size-complex="12pt" fo:language="tr" fo:country="TR" style:language-asian="tr" style:country-asian="TR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T1428" style:parent-style-name="DefaultParagraphFont" style:family="text">
      <style:text-properties style:font-size-complex="12pt" fo:language="tr" fo:country="TR" style:language-asian="tr" style:country-asian="TR"/>
    </style:style>
    <style:style style:name="T1429" style:parent-style-name="DefaultParagraphFont" style:family="text">
      <style:text-properties style:font-size-complex="12pt" fo:language="en" fo:country="US" style:language-asian="tr" style:country-asian="TR"/>
    </style:style>
    <style:style style:name="P1430" style:parent-style-name="Normal" style:family="paragraph">
      <style:text-properties style:font-size-complex="12pt" style:language-asian="tr" style:country-asian="TR"/>
    </style:style>
    <style:style style:name="P1431" style:parent-style-name="Normal" style:family="paragraph">
      <style:text-properties style:font-size-complex="12pt" style:language-asian="tr" style:country-asian="TR"/>
    </style:style>
    <style:style style:name="P1432" style:parent-style-name="Normal" style:family="paragraph">
      <style:text-properties style:font-size-complex="12pt" style:language-asian="tr" style:country-asian="TR"/>
    </style:style>
    <style:style style:name="P1433" style:parent-style-name="Normal" style:family="paragraph">
      <style:text-properties style:font-size-complex="12pt" style:language-asian="tr" style:country-asian="TR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style:font-size-complex="12pt" style:language-asian="tr" style:country-asian="TR"/>
    </style:style>
    <style:style style:name="P1436" style:parent-style-name="Normal" style:family="paragraph">
      <style:text-properties style:font-size-complex="12pt" style:language-asian="tr" style:country-asian="TR"/>
    </style:style>
    <style:style style:name="P1437" style:parent-style-name="Normal" style:family="paragraph">
      <style:text-properties style:font-size-complex="12pt" style:language-asian="tr" style:country-asian="TR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style:font-size-complex="12pt" style:language-asian="tr" style:country-asian="TR"/>
    </style:style>
    <style:style style:name="T1440" style:parent-style-name="DefaultParagraphFont" style:family="text">
      <style:text-properties style:font-size-complex="12pt" style:language-asian="tr" style:country-asian="TR"/>
    </style:style>
    <style:style style:name="T1441" style:parent-style-name="DefaultParagraphFont" style:family="text">
      <style:text-properties style:font-weight-complex="bold" style:font-size-complex="12pt" style:language-asian="tr" style:country-asian="TR"/>
    </style:style>
    <style:style style:name="P1442" style:parent-style-name="Normal" style:family="paragraph">
      <style:text-properties style:font-weight-complex="bold" style:font-size-complex="12pt" style:language-asian="tr" style:country-asian="TR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weight="bold" style:font-weight-asian="bold" style:font-size-complex="12pt" style:language-asian="tr" style:country-asian="TR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style:font-size-complex="12pt" style:language-asian="tr" style:country-asian="TR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font-weight="bold" style:font-weight-asian="bold" style:font-size-complex="12pt" style:language-asian="tr" style:country-asian="TR"/>
    </style:style>
    <style:style style:name="P1451" style:parent-style-name="Normal" style:family="paragraph">
      <style:paragraph-properties fo:text-indent="0.3333in"/>
      <style:text-properties style:font-size-complex="12pt" style:language-asian="tr" style:country-asian="TR"/>
    </style:style>
    <style:style style:name="T1452" style:parent-style-name="DefaultParagraphFont" style:family="text">
      <style:text-properties style:font-size-complex="12pt" style:language-asian="tr" style:country-asian="TR"/>
    </style:style>
    <style:style style:name="T1453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454" style:parent-style-name="DefaultParagraphFont" style:family="text">
      <style:text-properties style:font-size-complex="12pt" style:language-asian="tr" style:country-asian="TR"/>
    </style:style>
    <style:style style:name="T1455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456" style:parent-style-name="DefaultParagraphFont" style:family="text">
      <style:text-properties style:font-size-complex="12pt" style:language-asian="tr" style:country-asian="TR"/>
    </style:style>
    <style:style style:name="T1457" style:parent-style-name="DefaultParagraphFont" style:family="text">
      <style:text-properties style:font-weight-complex="bold" style:font-size-complex="12pt" style:language-asian="tr" style:country-asian="TR"/>
    </style:style>
    <style:style style:name="P1458" style:parent-style-name="Normal" style:family="paragraph">
      <style:text-properties style:font-weight-complex="bold" style:font-size-complex="12pt" style:language-asian="tr" style:country-asian="TR"/>
    </style:style>
    <style:style style:name="T1459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1460" style:parent-style-name="DefaultParagraphFont" style:family="text">
      <style:text-properties style:font-size-complex="12pt" style:language-asian="tr" style:country-asian="TR"/>
    </style:style>
    <style:style style:name="T1461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462" style:parent-style-name="DefaultParagraphFont" style:family="text">
      <style:text-properties style:font-weight-complex="bold" style:font-size-complex="12pt" style:language-asian="tr" style:country-asian="TR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style:font-size-complex="12pt" style:language-asian="tr" style:country-asian="TR"/>
    </style:style>
    <style:style style:name="P1465" style:parent-style-name="Normal" style:family="paragraph">
      <style:text-properties style:font-size-complex="12pt" style:language-asian="tr" style:country-asian="TR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T1467" style:parent-style-name="DefaultParagraphFont" style:family="text">
      <style:text-properties style:font-weight-complex="bold" style:font-size-complex="12pt" style:language-asian="tr" style:country-asian="TR"/>
    </style:style>
    <style:style style:name="T1468" style:parent-style-name="DefaultParagraphFont" style:family="text">
      <style:text-properties fo:color="#000000" style:font-size-complex="12pt" style:language-asian="tr" style:country-asian="TR"/>
    </style:style>
    <style:style style:name="P1469" style:parent-style-name="Normal" style:family="paragraph">
      <style:text-properties style:font-size-complex="12pt" style:language-asian="tr" style:country-asian="TR"/>
    </style:style>
    <style:style style:name="P1470" style:parent-style-name="Normal" style:family="paragraph">
      <style:text-properties style:font-size-complex="12pt" fo:language="tr" fo:country="TR" style:language-asian="tr" style:country-asian="TR"/>
    </style:style>
    <style:style style:name="P1471" style:parent-style-name="Normal" style:family="paragraph">
      <style:text-properties style:font-size-complex="12pt" fo:language="tr" fo:country="TR" style:language-asian="tr" style:country-asian="TR"/>
    </style:style>
    <style:style style:name="P1472" style:parent-style-name="Normal" style:family="paragraph">
      <style:text-properties style:font-size-complex="12pt" style:language-asian="tr" style:country-asian="TR"/>
    </style:style>
    <style:style style:name="P1473" style:parent-style-name="Normal" style:family="paragraph">
      <style:text-properties style:font-size-complex="12pt" style:language-asian="tr" style:country-asian="TR"/>
    </style:style>
    <style:style style:name="P1474" style:parent-style-name="Normal" style:family="paragraph">
      <style:text-properties style:font-size-complex="12pt" style:language-asian="tr" style:country-asian="TR"/>
    </style:style>
    <style:style style:name="P1475" style:parent-style-name="Normal" style:family="paragraph">
      <style:text-properties style:font-size-complex="12pt" style:language-asian="tr" style:country-asian="TR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T1477" style:parent-style-name="DefaultParagraphFont" style:family="text">
      <style:text-properties style:font-size-complex="12pt" fo:language="tr" fo:country="TR" style:language-asian="tr" style:country-asian="TR"/>
    </style:style>
    <style:style style:name="T1478" style:parent-style-name="DefaultParagraphFont" style:family="text">
      <style:text-properties style:font-size-complex="12pt" fo:language="en" fo:country="US" style:language-asian="tr" style:country-asian="TR"/>
    </style:style>
    <style:style style:name="P1479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480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481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482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483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484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485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486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487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style:font-size-complex="12pt" style:language-asian="tr" style:country-asian="TR"/>
    </style:style>
    <style:style style:name="P1490" style:parent-style-name="Normal" style:family="paragraph">
      <style:text-properties style:font-size-complex="12pt" style:language-asian="tr" style:country-asian="TR"/>
    </style:style>
    <style:style style:name="P1491" style:parent-style-name="Normal" style:family="paragraph">
      <style:text-properties style:font-size-complex="12pt" style:language-asian="tr" style:country-asian="TR"/>
    </style:style>
    <style:style style:name="P1492" style:parent-style-name="Normal" style:family="paragraph">
      <style:text-properties style:font-size-complex="12pt" style:language-asian="tr" style:country-asian="TR"/>
    </style:style>
    <style:style style:name="P1493" style:parent-style-name="Normal" style:family="paragraph">
      <style:text-properties style:font-size-complex="12pt" style:language-asian="tr" style:country-asian="TR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style:font-size-complex="12pt" style:language-asian="tr" style:country-asian="TR"/>
    </style:style>
    <style:style style:name="T1496" style:parent-style-name="DefaultParagraphFont" style:family="text">
      <style:text-properties style:font-size-complex="12pt" style:language-asian="tr" style:country-asian="TR"/>
    </style:style>
    <style:style style:name="T1497" style:parent-style-name="DefaultParagraphFont" style:family="text">
      <style:text-properties style:font-weight-complex="bold" style:font-size-complex="12pt" style:language-asian="tr" style:country-asian="TR"/>
    </style:style>
    <style:style style:name="P1498" style:parent-style-name="Normal" style:family="paragraph">
      <style:text-properties style:font-weight-complex="bold" style:font-size-complex="12pt" style:language-asian="tr" style:country-asian="TR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style:font-size-complex="12pt" style:language-asian="tr" style:country-asian="TR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weight="bold" style:font-weight-asian="bold" style:font-size-complex="12pt" style:language-asian="tr" style:country-asian="TR"/>
    </style:style>
    <style:style style:name="P1504" style:parent-style-name="Normal" style:family="paragraph">
      <style:paragraph-properties fo:text-indent="0.3333in"/>
      <style:text-properties style:font-size-complex="12pt" style:language-asian="tr" style:country-asian="TR"/>
    </style:style>
    <style:style style:name="T1505" style:parent-style-name="DefaultParagraphFont" style:family="text">
      <style:text-properties style:font-size-complex="12pt" style:language-asian="tr" style:country-asian="TR"/>
    </style:style>
    <style:style style:name="T1506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507" style:parent-style-name="DefaultParagraphFont" style:family="text">
      <style:text-properties style:font-size-complex="12pt" style:language-asian="tr" style:country-asian="TR"/>
    </style:style>
    <style:style style:name="T1508" style:parent-style-name="DefaultParagraphFont" style:family="text">
      <style:text-properties style:font-weight-complex="bold" style:font-size-complex="12pt" style:language-asian="tr" style:country-asian="TR"/>
    </style:style>
    <style:style style:name="T1509" style:parent-style-name="DefaultParagraphFont" style:family="text">
      <style:text-properties style:font-size-complex="12pt" style:language-asian="tr" style:country-asian="TR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style:font-size-complex="12pt" style:language-asian="tr" style:country-asian="TR"/>
    </style:style>
    <style:style style:name="P1512" style:parent-style-name="Normal" style:family="paragraph">
      <style:text-properties style:font-size-complex="12pt" style:language-asian="tr" style:country-asian="TR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T1514" style:parent-style-name="DefaultParagraphFont" style:family="text">
      <style:text-properties style:font-weight-complex="bold" style:font-size-complex="12pt" style:language-asian="tr" style:country-asian="TR"/>
    </style:style>
    <style:style style:name="T1515" style:parent-style-name="DefaultParagraphFont" style:family="text">
      <style:text-properties fo:color="#000000" style:font-size-complex="12pt" style:language-asian="tr" style:country-asian="TR"/>
    </style:style>
    <style:style style:name="P1516" style:parent-style-name="Normal" style:family="paragraph">
      <style:text-properties style:font-size-complex="12pt" style:language-asian="tr" style:country-asian="TR"/>
    </style:style>
    <style:style style:name="P1517" style:parent-style-name="Normal" style:family="paragraph">
      <style:text-properties style:font-size-complex="12pt" fo:language="tr" fo:country="TR" style:language-asian="tr" style:country-asian="TR"/>
    </style:style>
    <style:style style:name="P1518" style:parent-style-name="Normal" style:family="paragraph">
      <style:text-properties style:font-size-complex="12pt" fo:language="tr" fo:country="TR" style:language-asian="tr" style:country-asian="TR"/>
    </style:style>
    <style:style style:name="P1519" style:parent-style-name="Normal" style:family="paragraph">
      <style:text-properties fo:color="#000000" style:font-size-complex="12pt" fo:language="tr" fo:country="TR" style:language-asian="tr" style:country-asian="TR"/>
    </style:style>
    <style:style style:name="P1520" style:parent-style-name="Normal" style:family="paragraph">
      <style:text-properties fo:font-weight="bold" style:font-weight-asian="bold" style:font-size-complex="12pt" fo:language="tr" fo:country="TR" style:language-asian="tr" style:country-asian="TR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T1522" style:parent-style-name="DefaultParagraphFont" style:family="text">
      <style:text-properties style:font-size-complex="12pt" fo:language="tr" fo:country="TR" style:language-asian="tr" style:country-asian="TR"/>
    </style:style>
    <style:style style:name="T1523" style:parent-style-name="DefaultParagraphFont" style:family="text">
      <style:text-properties style:font-size-complex="12pt" fo:language="en" fo:country="US" style:language-asian="tr" style:country-asian="TR"/>
    </style:style>
    <style:style style:name="P1524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525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526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style:font-size-complex="12pt" style:language-asian="tr" style:country-asian="TR"/>
    </style:style>
    <style:style style:name="P1529" style:parent-style-name="Normal" style:family="paragraph">
      <style:text-properties style:font-size-complex="12pt" style:language-asian="tr" style:country-asian="TR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style:font-size-complex="12pt" style:language-asian="tr" style:country-asian="TR"/>
    </style:style>
    <style:style style:name="T1532" style:parent-style-name="DefaultParagraphFont" style:family="text">
      <style:text-properties style:font-size-complex="12pt" style:language-asian="tr" style:country-asian="TR"/>
    </style:style>
    <style:style style:name="T1533" style:parent-style-name="DefaultParagraphFont" style:family="text">
      <style:text-properties style:font-weight-complex="bold" style:font-size-complex="12pt" style:language-asian="tr" style:country-asian="TR"/>
    </style:style>
    <style:style style:name="T1534" style:parent-style-name="DefaultParagraphFont" style:family="text">
      <style:text-properties style:font-size-complex="12pt" style:language-asian="tr" style:country-asian="TR"/>
    </style:style>
    <style:style style:name="P1535" style:parent-style-name="Normal" style:family="paragraph">
      <style:text-properties style:font-size-complex="12pt" style:language-asian="tr" style:country-asian="TR"/>
    </style:style>
    <style:style style:name="T1536" style:parent-style-name="DefaultParagraphFont" style:family="text">
      <style:text-properties style:font-size-complex="12pt" style:language-asian="tr" style:country-asian="TR"/>
    </style:style>
    <style:style style:name="T1537" style:parent-style-name="DefaultParagraphFont" style:family="text">
      <style:text-properties style:font-weight-complex="bold" style:font-size-complex="12pt" style:language-asian="tr" style:country-asian="TR"/>
    </style:style>
    <style:style style:name="T1538" style:parent-style-name="DefaultParagraphFont" style:family="text">
      <style:text-properties style:font-size-complex="12pt" style:language-asian="tr" style:country-asian="TR"/>
    </style:style>
    <style:style style:name="TableRow1539" style:family="table-row">
      <style:table-row-properties style:min-row-height="0.925in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style:font-size-complex="12pt" style:language-asian="tr" style:country-asian="TR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weight="bold" style:font-weight-asian="bold" style:font-size-complex="12pt" style:language-asian="tr" style:country-asian="TR"/>
    </style:style>
    <style:style style:name="P1544" style:parent-style-name="Normal" style:family="paragraph">
      <style:text-properties style:font-size-complex="12pt" style:language-asian="tr" style:country-asian="TR"/>
    </style:style>
    <style:style style:name="T1545" style:parent-style-name="DefaultParagraphFont" style:family="text">
      <style:text-properties style:font-size-complex="12pt" style:language-asian="tr" style:country-asian="TR"/>
    </style:style>
    <style:style style:name="T1546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547" style:parent-style-name="DefaultParagraphFont" style:family="text">
      <style:text-properties style:font-size-complex="12pt" style:language-asian="tr" style:country-asian="TR"/>
    </style:style>
    <style:style style:name="T1548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549" style:parent-style-name="DefaultParagraphFont" style:family="text">
      <style:text-properties style:font-size-complex="12pt" style:language-asian="tr" style:country-asian="TR"/>
    </style:style>
    <style:style style:name="T1550" style:parent-style-name="DefaultParagraphFont" style:family="text">
      <style:text-properties style:font-weight-complex="bold" style:font-size-complex="12pt" style:language-asian="tr" style:country-asian="TR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style:font-size-complex="12pt" style:language-asian="tr" style:country-asian="TR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style:font-size-complex="12pt" style:language-asian="tr" style:country-asian="TR"/>
    </style:style>
    <style:style style:name="P1555" style:parent-style-name="Normal" style:family="paragraph">
      <style:text-properties style:font-size-complex="12pt" style:language-asian="tr" style:country-asian="TR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style:font-size-complex="12pt" style:language-asian="tr" style:country-asian="TR"/>
    </style:style>
    <style:style style:name="P1558" style:parent-style-name="Normal" style:family="paragraph">
      <style:text-properties style:font-size-complex="12pt" style:language-asian="tr" style:country-asian="TR"/>
    </style:style>
    <style:style style:name="P1559" style:parent-style-name="Normal" style:family="paragraph">
      <style:text-properties style:font-size-complex="12pt" style:language-asian="tr" style:country-asian="TR"/>
    </style:style>
    <style:style style:name="P1560" style:parent-style-name="Normal" style:family="paragraph">
      <style:text-properties style:font-size-complex="12pt" style:language-asian="tr" style:country-asian="TR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style:font-size-complex="12pt" style:language-asian="tr" style:country-asian="TR"/>
    </style:style>
    <style:style style:name="P1563" style:parent-style-name="Normal" style:family="paragraph">
      <style:text-properties style:font-size-complex="12pt" style:language-asian="tr" style:country-asian="TR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T1565" style:parent-style-name="DefaultParagraphFont" style:family="text">
      <style:text-properties style:font-size-complex="12pt" style:language-asian="tr" style:country-asian="TR"/>
    </style:style>
    <style:style style:name="T1566" style:parent-style-name="DefaultParagraphFont" style:family="text">
      <style:text-properties fo:color="#FF0000" style:font-size-complex="12pt" style:language-asian="tr" style:country-asian="TR"/>
    </style:style>
    <style:style style:name="T1567" style:parent-style-name="DefaultParagraphFont" style:family="text">
      <style:text-properties style:font-size-complex="12pt" style:language-asian="tr" style:country-asian="TR"/>
    </style:style>
    <style:style style:name="P1568" style:parent-style-name="Normal" style:family="paragraph">
      <style:text-properties style:font-size-complex="12pt" style:language-asian="tr" style:country-asian="TR"/>
    </style:style>
    <style:style style:name="P1569" style:parent-style-name="Normal" style:family="paragraph">
      <style:text-properties style:font-size-complex="12pt" style:language-asian="tr" style:country-asian="TR"/>
    </style:style>
    <style:style style:name="P1570" style:parent-style-name="Normal" style:family="paragraph">
      <style:text-properties style:font-size-complex="12pt" style:language-asian="tr" style:country-asian="TR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weight="bold" style:font-weight-asian="bold" style:font-size-complex="12pt" style:language-asian="tr" style:country-asian="TR"/>
    </style:style>
    <style:style style:name="TableRow1574" style:family="table-row">
      <style:table-row-properties style:min-row-height="0.975in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style:font-size-complex="12pt" style:language-asian="tr" style:country-asian="TR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fo:font-weight="bold" style:font-weight-asian="bold" style:font-size-complex="12pt" style:language-asian="tr" style:country-asian="TR"/>
    </style:style>
    <style:style style:name="P1579" style:parent-style-name="Normal" style:family="paragraph">
      <style:paragraph-properties fo:text-indent="0.3333in"/>
      <style:text-properties style:font-size-complex="12pt" style:language-asian="tr" style:country-asian="TR"/>
    </style:style>
    <style:style style:name="T1580" style:parent-style-name="DefaultParagraphFont" style:family="text">
      <style:text-properties style:font-size-complex="12pt" style:language-asian="tr" style:country-asian="TR"/>
    </style:style>
    <style:style style:name="T1581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582" style:parent-style-name="DefaultParagraphFont" style:family="text">
      <style:text-properties style:font-size-complex="12pt" style:language-asian="tr" style:country-asian="TR"/>
    </style:style>
    <style:style style:name="T1583" style:parent-style-name="DefaultParagraphFont" style:family="text">
      <style:text-properties style:font-weight-complex="bold" style:font-size-complex="12pt" style:language-asian="tr" style:country-asian="TR"/>
    </style:style>
    <style:style style:name="P1584" style:parent-style-name="Normal" style:family="paragraph">
      <style:text-properties style:font-weight-complex="bold" style:font-size-complex="12pt" style:language-asian="tr" style:country-asian="TR"/>
    </style:style>
    <style:style style:name="T1585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586" style:parent-style-name="DefaultParagraphFont" style:family="text">
      <style:text-properties style:font-weight-complex="bold" style:font-size-complex="12pt" style:language-asian="tr" style:country-asian="TR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style:font-size-complex="12pt" style:language-asian="tr" style:country-asian="TR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style:font-size-complex="12pt" fo:language="tr" fo:country="TR" style:language-asian="tr" style:country-asian="TR"/>
    </style:style>
    <style:style style:name="P1591" style:parent-style-name="Normal" style:family="paragraph">
      <style:text-properties style:font-size-complex="12pt" fo:language="tr" fo:country="TR" style:language-asian="tr" style:country-asian="TR"/>
    </style:style>
    <style:style style:name="P1592" style:parent-style-name="Normal" style:family="paragraph">
      <style:text-properties style:font-size-complex="12pt" style:language-asian="tr" style:country-asian="TR"/>
    </style:style>
    <style:style style:name="T1593" style:parent-style-name="DefaultParagraphFont" style:family="text">
      <style:text-properties style:font-weight-complex="bold" style:font-size-complex="12pt" style:language-asian="tr" style:country-asian="TR"/>
    </style:style>
    <style:style style:name="T1594" style:parent-style-name="DefaultParagraphFont" style:family="text">
      <style:text-properties fo:color="#000000" style:font-size-complex="12pt" style:language-asian="tr" style:country-asian="TR"/>
    </style:style>
    <style:style style:name="P1595" style:parent-style-name="Normal" style:family="paragraph">
      <style:paragraph-properties fo:line-height="115%"/>
      <style:text-properties style:font-name-asian="Calibri" style:font-size-complex="12pt"/>
    </style:style>
    <style:style style:name="P1596" style:parent-style-name="Normal" style:family="paragraph">
      <style:text-properties fo:font-size="9pt" style:font-size-asian="9pt" style:font-size-complex="9pt"/>
    </style:style>
    <style:style style:name="P1597" style:parent-style-name="Normal" style:family="paragraph">
      <style:paragraph-properties fo:line-height="115%"/>
      <style:text-properties style:font-name-asian="Calibri" style:font-size-complex="12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600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601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602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603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1604" style:parent-style-name="DefaultParagraphFont" style:family="text">
      <style:text-properties style:font-size-complex="12pt" fo:language="tr" fo:country="TR" style:language-asian="tr" style:country-asian="TR"/>
    </style:style>
    <style:style style:name="T1605" style:parent-style-name="DefaultParagraphFont" style:family="text">
      <style:text-properties style:font-size-complex="12pt" fo:language="en" fo:country="US" style:language-asian="tr" style:country-asian="TR"/>
    </style:style>
    <style:style style:name="P1606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607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608" style:parent-style-name="Normal" style:family="paragraph">
      <style:text-properties style:font-size-complex="12pt" style:language-asian="tr" style:country-asian="TR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style:font-size-complex="12pt" style:language-asian="tr" style:country-asian="TR"/>
    </style:style>
    <style:style style:name="P1611" style:parent-style-name="Normal" style:family="paragraph">
      <style:text-properties style:font-size-complex="12pt" style:language-asian="tr" style:country-asian="TR"/>
    </style:style>
    <style:style style:name="P1612" style:parent-style-name="Normal" style:family="paragraph">
      <style:text-properties style:font-size-complex="12pt" style:language-asian="tr" style:country-asian="TR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style:font-size-complex="12pt" style:language-asian="tr" style:country-asian="TR"/>
    </style:style>
    <style:style style:name="P1615" style:parent-style-name="Normal" style:family="paragraph">
      <style:text-properties style:font-size-complex="12pt" style:language-asian="tr" style:country-asian="TR"/>
    </style:style>
    <style:style style:name="P1616" style:parent-style-name="Normal" style:family="paragraph">
      <style:text-properties style:font-size-complex="12pt" style:language-asian="tr" style:country-asian="TR"/>
    </style:style>
    <style:style style:name="P1617" style:parent-style-name="Normal" style:family="paragraph">
      <style:text-properties style:font-size-complex="12pt" style:language-asian="tr" style:country-asian="TR"/>
    </style:style>
    <style:style style:name="TableRow1618" style:family="table-row">
      <style:table-row-properties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style:font-size-complex="12pt" style:language-asian="tr" style:country-asian="TR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font-weight="bold" style:font-weight-asian="bold" style:font-size-complex="12pt" style:language-asian="tr" style:country-asian="TR"/>
    </style:style>
    <style:style style:name="P1623" style:parent-style-name="Normal" style:family="paragraph">
      <style:paragraph-properties fo:text-indent="0.3333in"/>
      <style:text-properties style:font-size-complex="12pt" style:language-asian="tr" style:country-asian="TR"/>
    </style:style>
    <style:style style:name="T1624" style:parent-style-name="DefaultParagraphFont" style:family="text">
      <style:text-properties style:font-size-complex="12pt" style:language-asian="tr" style:country-asian="TR"/>
    </style:style>
    <style:style style:name="T1625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626" style:parent-style-name="DefaultParagraphFont" style:family="text">
      <style:text-properties style:font-size-complex="12pt" style:language-asian="tr" style:country-asian="TR"/>
    </style:style>
    <style:style style:name="T1627" style:parent-style-name="DefaultParagraphFont" style:family="text">
      <style:text-properties style:font-weight-complex="bold" style:font-size-complex="12pt" style:language-asian="tr" style:country-asian="TR"/>
    </style:style>
    <style:style style:name="P1628" style:parent-style-name="Normal" style:family="paragraph">
      <style:text-properties style:font-weight-complex="bold" style:font-size-complex="12pt" style:language-asian="tr" style:country-asian="TR"/>
    </style:style>
    <style:style style:name="T1629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630" style:parent-style-name="DefaultParagraphFont" style:family="text">
      <style:text-properties style:font-weight-complex="bold" style:font-size-complex="12pt" style:language-asian="tr" style:country-asian="TR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style:font-size-complex="12pt" style:language-asian="tr" style:country-asian="TR"/>
    </style:style>
    <style:style style:name="P1633" style:parent-style-name="Normal" style:family="paragraph">
      <style:text-properties style:font-size-complex="12pt" style:language-asian="tr" style:country-asian="TR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style:font-size-complex="12pt" fo:language="tr" fo:country="TR" style:language-asian="tr" style:country-asian="TR"/>
    </style:style>
    <style:style style:name="P1636" style:parent-style-name="Normal" style:family="paragraph">
      <style:text-properties style:font-size-complex="12pt" fo:language="tr" fo:country="TR" style:language-asian="tr" style:country-asian="TR"/>
    </style:style>
    <style:style style:name="P1637" style:parent-style-name="Normal" style:family="paragraph">
      <style:text-properties style:font-weight-complex="bold" style:font-size-complex="12pt" style:language-asian="tr" style:country-asian="TR"/>
    </style:style>
    <style:style style:name="T1638" style:parent-style-name="DefaultParagraphFont" style:family="text">
      <style:text-properties style:font-weight-complex="bold" style:font-size-complex="12pt" style:language-asian="tr" style:country-asian="TR"/>
    </style:style>
    <style:style style:name="T1639" style:parent-style-name="DefaultParagraphFont" style:family="text">
      <style:text-properties fo:color="#000000" style:font-size-complex="12pt" style:language-asian="tr" style:country-asian="TR"/>
    </style:style>
    <style:style style:name="P1640" style:parent-style-name="Normal" style:family="paragraph">
      <style:text-properties style:font-weight-complex="bold" style:font-size-complex="12pt" style:language-asian="tr" style:country-asian="TR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643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644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645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646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1647" style:parent-style-name="DefaultParagraphFont" style:family="text">
      <style:text-properties style:font-size-complex="12pt" fo:language="tr" fo:country="TR" style:language-asian="tr" style:country-asian="TR"/>
    </style:style>
    <style:style style:name="T1648" style:parent-style-name="DefaultParagraphFont" style:family="text">
      <style:text-properties style:font-size-complex="12pt" fo:language="en" fo:country="US" style:language-asian="tr" style:country-asian="TR"/>
    </style:style>
    <style:style style:name="P1649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style:font-size-complex="12pt" style:language-asian="tr" style:country-asian="TR"/>
    </style:style>
    <style:style style:name="P1652" style:parent-style-name="Normal" style:family="paragraph">
      <style:text-properties style:font-size-complex="12pt" style:language-asian="tr" style:country-asian="TR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style:font-size-complex="12pt" style:language-asian="tr" style:country-asian="TR"/>
    </style:style>
    <style:style style:name="P1655" style:parent-style-name="Normal" style:family="paragraph">
      <style:text-properties style:font-size-complex="12pt" style:language-asian="tr" style:country-asian="TR"/>
    </style:style>
    <style:style style:name="TableRow1656" style:family="table-row">
      <style:table-row-properties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style:font-size-complex="12pt" style:language-asian="tr" style:country-asian="TR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font-weight="bold" style:font-weight-asian="bold" style:font-size-complex="12pt" style:language-asian="tr" style:country-asian="TR"/>
    </style:style>
    <style:style style:name="P1661" style:parent-style-name="Normal" style:family="paragraph">
      <style:paragraph-properties fo:text-indent="0.3333in"/>
      <style:text-properties style:font-size-complex="12pt" style:language-asian="tr" style:country-asian="TR"/>
    </style:style>
    <style:style style:name="T1662" style:parent-style-name="DefaultParagraphFont" style:family="text">
      <style:text-properties style:font-size-complex="12pt" style:language-asian="tr" style:country-asian="TR"/>
    </style:style>
    <style:style style:name="T1663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664" style:parent-style-name="DefaultParagraphFont" style:family="text">
      <style:text-properties style:font-size-complex="12pt" style:language-asian="tr" style:country-asian="TR"/>
    </style:style>
    <style:style style:name="T1665" style:parent-style-name="DefaultParagraphFont" style:family="text">
      <style:text-properties style:font-weight-complex="bold" style:font-size-complex="12pt" style:language-asian="tr" style:country-asian="TR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style:font-size-complex="12pt" style:language-asian="tr" style:country-asian="TR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T1669" style:parent-style-name="DefaultParagraphFont" style:family="text">
      <style:text-properties style:font-weight-complex="bold" style:font-size-complex="12pt" style:language-asian="tr" style:country-asian="TR"/>
    </style:style>
    <style:style style:name="T1670" style:parent-style-name="DefaultParagraphFont" style:family="text">
      <style:text-properties fo:color="#000000" style:font-size-complex="12pt" style:language-asian="tr" style:country-asian="TR"/>
    </style:style>
    <style:style style:name="P1671" style:parent-style-name="Normal" style:family="paragraph">
      <style:text-properties style:font-size-complex="12pt" style:language-asian="tr" style:country-asian="TR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T1673" style:parent-style-name="DefaultParagraphFont" style:family="text">
      <style:text-properties style:font-size-complex="12pt" fo:language="tr" fo:country="TR" style:language-asian="tr" style:country-asian="TR"/>
    </style:style>
    <style:style style:name="T1674" style:parent-style-name="DefaultParagraphFont" style:family="text">
      <style:text-properties style:font-size-complex="12pt" fo:language="en" fo:country="US" style:language-asian="tr" style:country-asian="TR"/>
    </style:style>
    <style:style style:name="P1675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style:font-size-complex="12pt" style:language-asian="tr" style:country-asian="TR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style:font-size-complex="12pt" style:language-asian="tr" style:country-asian="TR"/>
    </style:style>
    <style:style style:name="T1680" style:parent-style-name="DefaultParagraphFont" style:family="text">
      <style:text-properties style:font-size-complex="12pt" style:language-asian="tr" style:country-asian="TR"/>
    </style:style>
    <style:style style:name="T1681" style:parent-style-name="DefaultParagraphFont" style:family="text">
      <style:text-properties style:font-weight-complex="bold" style:font-size-complex="12pt" style:language-asian="tr" style:country-asian="TR"/>
    </style:style>
    <style:style style:name="T1682" style:parent-style-name="DefaultParagraphFont" style:family="text">
      <style:text-properties style:font-weight-complex="bold" style:font-size-complex="12pt" style:language-asian="tr" style:country-asian="TR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weight="bold" style:font-weight-asian="bold" style:font-size-complex="12pt" style:language-asian="tr" style:country-asian="TR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style:font-size-complex="12pt" style:language-asian="tr" style:country-asian="TR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font-weight="bold" style:font-weight-asian="bold" style:font-size-complex="12pt" style:language-asian="tr" style:country-asian="TR"/>
    </style:style>
    <style:style style:name="P1691" style:parent-style-name="Normal" style:family="paragraph">
      <style:paragraph-properties fo:text-indent="0.3333in"/>
      <style:text-properties style:font-size-complex="12pt" style:language-asian="tr" style:country-asian="TR"/>
    </style:style>
    <style:style style:name="T1692" style:parent-style-name="DefaultParagraphFont" style:family="text">
      <style:text-properties style:font-size-complex="12pt" style:language-asian="tr" style:country-asian="TR"/>
    </style:style>
    <style:style style:name="T1693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694" style:parent-style-name="DefaultParagraphFont" style:family="text">
      <style:text-properties style:font-size-complex="12pt" style:language-asian="tr" style:country-asian="TR"/>
    </style:style>
    <style:style style:name="T1695" style:parent-style-name="DefaultParagraphFont" style:family="text">
      <style:text-properties style:font-weight-complex="bold" style:font-size-complex="12pt" style:language-asian="tr" style:country-asian="TR"/>
    </style:style>
    <style:style style:name="T1696" style:parent-style-name="DefaultParagraphFont" style:family="text">
      <style:text-properties style:font-size-complex="12pt" style:language-asian="tr" style:country-asian="TR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style:font-size-complex="12pt" style:language-asian="tr" style:country-asian="TR"/>
    </style:style>
    <style:style style:name="P1699" style:parent-style-name="Normal" style:family="paragraph">
      <style:text-properties style:font-size-complex="12pt" style:language-asian="tr" style:country-asian="TR"/>
    </style:style>
    <style:style style:name="P1700" style:parent-style-name="Normal" style:family="paragraph">
      <style:text-properties style:font-size-complex="12pt" style:language-asian="tr" style:country-asian="TR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T1702" style:parent-style-name="DefaultParagraphFont" style:family="text">
      <style:text-properties style:font-weight-complex="bold" style:font-size-complex="12pt" style:language-asian="tr" style:country-asian="TR"/>
    </style:style>
    <style:style style:name="T1703" style:parent-style-name="DefaultParagraphFont" style:family="text">
      <style:text-properties fo:color="#000000" style:font-size-complex="12pt" style:language-asian="tr" style:country-asian="TR"/>
    </style:style>
    <style:style style:name="P1704" style:parent-style-name="Normal" style:family="paragraph">
      <style:text-properties style:font-size-complex="12pt" style:language-asian="tr" style:country-asian="TR"/>
    </style:style>
    <style:style style:name="T1705" style:parent-style-name="DefaultParagraphFont" style:family="text">
      <style:text-properties style:font-size-complex="12pt" fo:language="tr" fo:country="TR" style:language-asian="tr" style:country-asian="TR"/>
    </style:style>
    <style:style style:name="T1706" style:parent-style-name="DefaultParagraphFont" style:family="text">
      <style:text-properties style:font-size-complex="12pt" fo:language="tr" fo:country="TR" style:language-asian="tr" style:country-asian="TR"/>
    </style:style>
    <style:style style:name="T1707" style:parent-style-name="DefaultParagraphFont" style:family="text">
      <style:text-properties style:font-size-complex="12pt" style:language-asian="tr" style:country-asian="TR"/>
    </style:style>
    <style:style style:name="T1708" style:parent-style-name="DefaultParagraphFont" style:family="text">
      <style:text-properties fo:font-size="11pt" style:font-size-asian="11pt" style:font-size-complex="12pt" style:language-asian="tr" style:country-asian="TR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T1710" style:parent-style-name="DefaultParagraphFont" style:family="text">
      <style:text-properties style:font-size-complex="12pt" fo:language="tr" fo:country="TR" style:language-asian="tr" style:country-asian="TR"/>
    </style:style>
    <style:style style:name="T1711" style:parent-style-name="DefaultParagraphFont" style:family="text">
      <style:text-properties style:font-size-complex="12pt" fo:language="en" fo:country="US" style:language-asian="tr" style:country-asian="TR"/>
    </style:style>
    <style:style style:name="P1712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713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714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715" style:parent-style-name="Normal" style:family="paragraph">
      <style:text-properties style:font-size-complex="12pt" style:language-asian="tr" style:country-asian="TR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style:font-size-complex="12pt" style:language-asian="tr" style:country-asian="TR"/>
    </style:style>
    <style:style style:name="P1718" style:parent-style-name="Normal" style:family="paragraph">
      <style:text-properties style:font-size-complex="12pt" style:language-asian="tr" style:country-asian="TR"/>
    </style:style>
    <style:style style:name="P1719" style:parent-style-name="Normal" style:family="paragraph">
      <style:text-properties style:font-size-complex="12pt" style:language-asian="tr" style:country-asian="TR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style:font-size-complex="12pt" style:language-asian="tr" style:country-asian="TR"/>
    </style:style>
    <style:style style:name="P1722" style:parent-style-name="Normal" style:family="paragraph">
      <style:text-properties style:font-size-complex="12pt" style:language-asian="tr" style:country-asian="TR"/>
    </style:style>
    <style:style style:name="T1723" style:parent-style-name="DefaultParagraphFont" style:family="text">
      <style:text-properties style:font-weight-complex="bold" style:font-size-complex="12pt" style:language-asian="tr" style:country-asian="TR"/>
    </style:style>
    <style:style style:name="P1724" style:parent-style-name="Normal" style:family="paragraph">
      <style:text-properties style:font-size-complex="12pt" style:language-asian="tr" style:country-asian="TR"/>
    </style:style>
    <style:style style:name="TableRow1725" style:family="table-row">
      <style:table-row-properties style:min-row-height="0.5812in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style:font-size-complex="12pt" style:language-asian="tr" style:country-asian="TR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fo:font-weight="bold" style:font-weight-asian="bold" style:font-size-complex="12pt" style:language-asian="tr" style:country-asian="TR"/>
    </style:style>
    <style:style style:name="P1730" style:parent-style-name="Normal" style:family="paragraph">
      <style:text-properties style:font-size-complex="12pt" style:language-asian="tr" style:country-asian="TR"/>
    </style:style>
    <style:style style:name="T1731" style:parent-style-name="DefaultParagraphFont" style:family="text">
      <style:text-properties style:font-size-complex="12pt" style:language-asian="tr" style:country-asian="TR"/>
    </style:style>
    <style:style style:name="T1732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733" style:parent-style-name="DefaultParagraphFont" style:family="text">
      <style:text-properties style:font-size-complex="12pt" style:language-asian="tr" style:country-asian="TR"/>
    </style:style>
    <style:style style:name="T1734" style:parent-style-name="DefaultParagraphFont" style:family="text">
      <style:text-properties style:font-weight-complex="bold" style:font-size-complex="12pt" style:language-asian="tr" style:country-asian="TR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style:font-size-complex="12pt" style:language-asian="tr" style:country-asian="TR"/>
    </style:style>
    <style:style style:name="P1737" style:parent-style-name="Normal" style:family="paragraph">
      <style:text-properties style:font-size-complex="12pt" style:language-asian="tr" style:country-asian="TR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T1739" style:parent-style-name="DefaultParagraphFont" style:family="text">
      <style:text-properties style:font-weight-complex="bold" style:font-size-complex="12pt" style:language-asian="tr" style:country-asian="TR"/>
    </style:style>
    <style:style style:name="T1740" style:parent-style-name="DefaultParagraphFont" style:family="text">
      <style:text-properties fo:color="#000000" style:font-size-complex="12pt" style:language-asian="tr" style:country-asian="TR"/>
    </style:style>
    <style:style style:name="P1741" style:parent-style-name="Normal" style:family="paragraph">
      <style:text-properties style:font-size-complex="12pt" style:language-asian="tr" style:country-asian="TR"/>
    </style:style>
    <style:style style:name="P1742" style:parent-style-name="Normal" style:family="paragraph">
      <style:text-properties style:font-size-complex="12pt" fo:language="tr" fo:country="TR" style:language-asian="tr" style:country-asian="TR"/>
    </style:style>
    <style:style style:name="P1743" style:parent-style-name="Normal" style:family="paragraph">
      <style:text-properties style:font-size-complex="12pt" fo:language="tr" fo:country="TR" style:language-asian="tr" style:country-asian="TR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T1745" style:parent-style-name="DefaultParagraphFont" style:family="text">
      <style:text-properties style:font-size-complex="12pt" fo:language="tr" fo:country="TR" style:language-asian="tr" style:country-asian="TR"/>
    </style:style>
    <style:style style:name="T1746" style:parent-style-name="DefaultParagraphFont" style:family="text">
      <style:text-properties style:font-size-complex="12pt" fo:language="en" fo:country="US" style:language-asian="tr" style:country-asian="TR"/>
    </style:style>
    <style:style style:name="P1747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748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749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style:font-size-complex="12pt" style:language-asian="tr" style:country-asian="TR"/>
    </style:style>
    <style:style style:name="P1752" style:parent-style-name="Normal" style:family="paragraph">
      <style:text-properties style:font-size-complex="12pt" style:language-asian="tr" style:country-asian="TR"/>
    </style:style>
    <style:style style:name="P1753" style:parent-style-name="Normal" style:family="paragraph">
      <style:text-properties style:font-size-complex="12pt" style:language-asian="tr" style:country-asian="TR"/>
    </style:style>
    <style:style style:name="P1754" style:parent-style-name="Normal" style:family="paragraph">
      <style:text-properties style:font-size-complex="12pt" style:language-asian="tr" style:country-asian="TR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style:font-size-complex="12pt" style:language-asian="tr" style:country-asian="TR"/>
    </style:style>
    <style:style style:name="T1757" style:parent-style-name="DefaultParagraphFont" style:family="text">
      <style:text-properties style:font-size-complex="12pt" style:language-asian="tr" style:country-asian="TR"/>
    </style:style>
    <style:style style:name="T1758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1759" style:parent-style-name="DefaultParagraphFont" style:family="text">
      <style:text-properties style:font-size-complex="12pt" style:language-asian="tr" style:country-asian="TR"/>
    </style:style>
    <style:style style:name="P1760" style:parent-style-name="Normal" style:family="paragraph">
      <style:text-properties style:font-size-complex="12pt" style:language-asian="tr" style:country-asian="TR"/>
    </style:style>
    <style:style style:name="TableRow1761" style:family="table-row">
      <style:table-row-properties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style:font-size-complex="12pt" style:language-asian="tr" style:country-asian="TR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fo:font-weight="bold" style:font-weight-asian="bold" style:font-size-complex="12pt" style:language-asian="tr" style:country-asian="TR"/>
    </style:style>
    <style:style style:name="T1766" style:parent-style-name="DefaultParagraphFont" style:family="text">
      <style:text-properties style:font-size-complex="12pt" style:language-asian="tr" style:country-asian="TR"/>
    </style:style>
    <style:style style:name="T1767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1768" style:parent-style-name="DefaultParagraphFont" style:family="text">
      <style:text-properties style:font-size-complex="12pt" style:language-asian="tr" style:country-asian="TR"/>
    </style:style>
    <style:style style:name="T1769" style:parent-style-name="DefaultParagraphFont" style:family="text">
      <style:text-properties style:font-size-complex="12pt" style:language-asian="tr" style:country-asian="TR"/>
    </style:style>
    <style:style style:name="T1770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771" style:parent-style-name="DefaultParagraphFont" style:family="text">
      <style:text-properties style:font-size-complex="12pt" style:language-asian="tr" style:country-asian="TR"/>
    </style:style>
    <style:style style:name="T1772" style:parent-style-name="DefaultParagraphFont" style:family="text">
      <style:text-properties style:font-weight-complex="bold" style:font-size-complex="12pt" style:language-asian="tr" style:country-asian="TR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style:font-size-complex="12pt" style:language-asian="tr" style:country-asian="TR"/>
    </style:style>
    <style:style style:name="P1775" style:parent-style-name="Normal" style:family="paragraph">
      <style:text-properties style:font-size-complex="12pt" style:language-asian="tr" style:country-asian="TR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T1777" style:parent-style-name="DefaultParagraphFont" style:family="text">
      <style:text-properties style:font-weight-complex="bold" style:font-size-complex="12pt" style:language-asian="tr" style:country-asian="TR"/>
    </style:style>
    <style:style style:name="T1778" style:parent-style-name="DefaultParagraphFont" style:family="text">
      <style:text-properties fo:color="#000000" style:font-size-complex="12pt" style:language-asian="tr" style:country-asian="TR"/>
    </style:style>
    <style:style style:name="P1779" style:parent-style-name="Normal" style:family="paragraph">
      <style:text-properties style:font-size-complex="12pt" style:language-asian="tr" style:country-asian="TR"/>
    </style:style>
    <style:style style:name="P1780" style:parent-style-name="Normal" style:family="paragraph">
      <style:text-properties style:font-size-complex="12pt" style:language-asian="tr" style:country-asian="TR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T1782" style:parent-style-name="DefaultParagraphFont" style:family="text">
      <style:text-properties style:font-size-complex="12pt" fo:language="tr" fo:country="TR" style:language-asian="tr" style:country-asian="TR"/>
    </style:style>
    <style:style style:name="T1783" style:parent-style-name="DefaultParagraphFont" style:family="text">
      <style:text-properties style:font-size-complex="12pt" fo:language="en" fo:country="US" style:language-asian="tr" style:country-asian="TR"/>
    </style:style>
    <style:style style:name="P1784" style:parent-style-name="Normal" style:family="paragraph">
      <style:text-properties style:font-size-complex="12pt" style:language-asian="tr" style:country-asian="TR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style:font-size-complex="12pt" style:language-asian="tr" style:country-asian="TR"/>
    </style:style>
    <style:style style:name="P1787" style:parent-style-name="Normal" style:family="paragraph">
      <style:text-properties style:font-size-complex="12pt" style:language-asian="tr" style:country-asian="TR"/>
    </style:style>
    <style:style style:name="P1788" style:parent-style-name="Normal" style:family="paragraph">
      <style:text-properties style:font-size-complex="12pt" style:language-asian="tr" style:country-asian="TR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style:font-size-complex="12pt" style:language-asian="tr" style:country-asian="TR"/>
    </style:style>
    <style:style style:name="P1791" style:parent-style-name="Normal" style:family="paragraph">
      <style:text-properties style:font-size-complex="12pt" style:language-asian="tr" style:country-asian="TR"/>
    </style:style>
    <style:style style:name="P1792" style:parent-style-name="Normal" style:family="paragraph">
      <style:text-properties style:font-size-complex="12pt" style:language-asian="tr" style:country-asian="TR"/>
    </style:style>
    <style:style style:name="P1793" style:parent-style-name="Normal" style:family="paragraph">
      <style:text-properties style:font-size-complex="12pt" style:language-asian="tr" style:country-asian="TR"/>
    </style:style>
    <style:style style:name="TableRow1794" style:family="table-row">
      <style:table-row-properties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weight="bold" style:font-weight-asian="bold" style:font-size-complex="12pt" style:language-asian="tr" style:country-asian="TR"/>
    </style:style>
    <style:style style:name="TableRow1797" style:family="table-row">
      <style:table-row-properties style:min-row-height="0.2083in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style:font-size-complex="12pt" style:language-asian="tr" style:country-asian="TR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font-weight="bold" style:font-weight-asian="bold" style:font-size-complex="12pt" style:language-asian="tr" style:country-asian="TR"/>
    </style:style>
    <style:style style:name="P1802" style:parent-style-name="Normal" style:family="paragraph">
      <style:text-properties style:font-size-complex="12pt" style:language-asian="tr" style:country-asian="TR"/>
    </style:style>
    <style:style style:name="T1803" style:parent-style-name="DefaultParagraphFont" style:family="text">
      <style:text-properties style:font-size-complex="12pt" style:language-asian="tr" style:country-asian="TR"/>
    </style:style>
    <style:style style:name="T1804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805" style:parent-style-name="DefaultParagraphFont" style:family="text">
      <style:text-properties style:font-size-complex="12pt" style:language-asian="tr" style:country-asian="TR"/>
    </style:style>
    <style:style style:name="T1806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807" style:parent-style-name="DefaultParagraphFont" style:family="text">
      <style:text-properties style:font-size-complex="12pt" style:language-asian="tr" style:country-asian="TR"/>
    </style:style>
    <style:style style:name="T1808" style:parent-style-name="DefaultParagraphFont" style:family="text">
      <style:text-properties style:font-weight-complex="bold" style:font-size-complex="12pt" style:language-asian="tr" style:country-asian="TR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style:font-size-complex="12pt" style:language-asian="tr" style:country-asian="TR"/>
    </style:style>
    <style:style style:name="P1811" style:parent-style-name="Normal" style:family="paragraph">
      <style:text-properties style:font-size-complex="12pt" style:language-asian="tr" style:country-asian="TR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T1813" style:parent-style-name="DefaultParagraphFont" style:family="text">
      <style:text-properties style:font-weight-complex="bold" style:font-size-complex="12pt" style:language-asian="tr" style:country-asian="TR"/>
    </style:style>
    <style:style style:name="T1814" style:parent-style-name="DefaultParagraphFont" style:family="text">
      <style:text-properties fo:color="#000000" style:font-size-complex="12pt" style:language-asian="tr" style:country-asian="TR"/>
    </style:style>
    <style:style style:name="P1815" style:parent-style-name="Normal" style:family="paragraph">
      <style:text-properties style:font-size-complex="12pt" style:language-asian="tr" style:country-asian="TR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T1817" style:parent-style-name="DefaultParagraphFont" style:family="text">
      <style:text-properties style:font-size-complex="12pt" fo:language="tr" fo:country="TR" style:language-asian="tr" style:country-asian="TR"/>
    </style:style>
    <style:style style:name="T1818" style:parent-style-name="DefaultParagraphFont" style:family="text">
      <style:text-properties style:font-size-complex="12pt" fo:language="en" fo:country="US" style:language-asian="tr" style:country-asian="TR"/>
    </style:style>
    <style:style style:name="P1819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820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821" style:parent-style-name="Normal" style:family="paragraph">
      <style:text-properties style:font-size-complex="12pt" style:language-asian="tr" style:country-asian="TR"/>
    </style:style>
    <style:style style:name="P1822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823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style:font-size-complex="12pt" style:language-asian="tr" style:country-asian="TR"/>
    </style:style>
    <style:style style:name="P1826" style:parent-style-name="Normal" style:family="paragraph">
      <style:text-properties fo:font-weight="bold" style:font-weight-asian="bold" style:font-size-complex="12pt" style:language-asian="tr" style:country-asian="TR"/>
    </style:style>
    <style:style style:name="P1827" style:parent-style-name="Normal" style:family="paragraph">
      <style:text-properties style:font-size-complex="12pt" style:language-asian="tr" style:country-asian="TR"/>
    </style:style>
    <style:style style:name="P1828" style:parent-style-name="Normal" style:family="paragraph">
      <style:text-properties fo:font-weight="bold" style:font-weight-asian="bold" style:font-size-complex="12pt" style:language-asian="tr" style:country-asian="TR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style:font-size-complex="12pt" style:language-asian="tr" style:country-asian="TR"/>
    </style:style>
    <style:style style:name="P1831" style:parent-style-name="Normal" style:family="paragraph">
      <style:text-properties style:font-size-complex="12pt" style:language-asian="tr" style:country-asian="TR"/>
    </style:style>
    <style:style style:name="T1832" style:parent-style-name="DefaultParagraphFont" style:family="text">
      <style:text-properties style:font-size-complex="12pt" style:language-asian="tr" style:country-asian="TR"/>
    </style:style>
    <style:style style:name="T1833" style:parent-style-name="DefaultParagraphFont" style:family="text">
      <style:text-properties style:font-weight-complex="bold" style:font-size-complex="12pt" style:language-asian="tr" style:country-asian="TR"/>
    </style:style>
    <style:style style:name="T1834" style:parent-style-name="DefaultParagraphFont" style:family="text">
      <style:text-properties style:font-size-complex="12pt" style:language-asian="tr" style:country-asian="TR"/>
    </style:style>
    <style:style style:name="TableRow1835" style:family="table-row">
      <style:table-row-properties style:min-row-height="0.0534in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style:font-size-complex="12pt" style:language-asian="tr" style:country-asian="TR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fo:font-weight="bold" style:font-weight-asian="bold" style:font-size-complex="12pt" style:language-asian="tr" style:country-asian="TR"/>
    </style:style>
    <style:style style:name="P1840" style:parent-style-name="Normal" style:family="paragraph">
      <style:paragraph-properties fo:text-indent="0.3333in"/>
    </style:style>
    <style:style style:name="T1841" style:parent-style-name="DefaultParagraphFont" style:family="text">
      <style:text-properties style:font-size-complex="12pt" style:language-asian="tr" style:country-asian="TR"/>
    </style:style>
    <style:style style:name="T1842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1843" style:parent-style-name="DefaultParagraphFont" style:family="text">
      <style:text-properties style:font-size-complex="12pt" style:language-asian="tr" style:country-asian="TR"/>
    </style:style>
    <style:style style:name="T1844" style:parent-style-name="DefaultParagraphFont" style:family="text">
      <style:text-properties style:font-size-complex="12pt" style:language-asian="tr" style:country-asian="TR"/>
    </style:style>
    <style:style style:name="T1845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846" style:parent-style-name="DefaultParagraphFont" style:family="text">
      <style:text-properties style:font-size-complex="12pt" style:language-asian="tr" style:country-asian="TR"/>
    </style:style>
    <style:style style:name="T1847" style:parent-style-name="DefaultParagraphFont" style:family="text">
      <style:text-properties style:font-weight-complex="bold" style:font-size-complex="12pt" style:language-asian="tr" style:country-asian="TR"/>
    </style:style>
    <style:style style:name="P1848" style:parent-style-name="Normal" style:family="paragraph">
      <style:text-properties style:font-weight-complex="bold" style:font-size-complex="12pt" style:language-asian="tr" style:country-asian="TR"/>
    </style:style>
    <style:style style:name="T1849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1850" style:parent-style-name="DefaultParagraphFont" style:family="text">
      <style:text-properties style:font-size-complex="12pt" style:language-asian="tr" style:country-asian="TR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style:font-size-complex="12pt" style:language-asian="tr" style:country-asian="TR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T1854" style:parent-style-name="DefaultParagraphFont" style:family="text">
      <style:text-properties style:font-weight-complex="bold" style:font-size-complex="12pt" style:language-asian="tr" style:country-asian="TR"/>
    </style:style>
    <style:style style:name="T1855" style:parent-style-name="DefaultParagraphFont" style:family="text">
      <style:text-properties fo:color="#000000" style:font-size-complex="12pt" style:language-asian="tr" style:country-asian="TR"/>
    </style:style>
    <style:style style:name="P1856" style:parent-style-name="Normal" style:family="paragraph">
      <style:text-properties fo:color="#FF0000" style:font-size-complex="12pt" style:language-asian="tr" style:country-asian="TR"/>
    </style:style>
    <style:style style:name="P1857" style:parent-style-name="Normal" style:family="paragraph">
      <style:text-properties fo:color="#FF0000" style:font-size-complex="12pt" style:language-asian="tr" style:country-asian="TR"/>
    </style:style>
    <style:style style:name="P1858" style:parent-style-name="Normal" style:family="paragraph">
      <style:text-properties fo:color="#FF0000" style:font-size-complex="12pt" style:language-asian="tr" style:country-asian="TR"/>
    </style:style>
    <style:style style:name="P1859" style:parent-style-name="Normal" style:family="paragraph">
      <style:text-properties fo:color="#FF0000" style:font-size-complex="12pt" style:language-asian="tr" style:country-asian="TR"/>
    </style:style>
    <style:style style:name="P1860" style:parent-style-name="Normal" style:family="paragraph">
      <style:text-properties fo:color="#FF0000" style:font-size-complex="12pt" style:language-asian="tr" style:country-asian="TR"/>
    </style:style>
    <style:style style:name="P1861" style:parent-style-name="Normal" style:family="paragraph">
      <style:text-properties fo:color="#FF0000" style:font-size-complex="12pt" style:language-asian="tr" style:country-asian="TR"/>
    </style:style>
    <style:style style:name="P1862" style:parent-style-name="Normal" style:family="paragraph">
      <style:text-properties fo:color="#FF0000" style:font-size-complex="12pt" style:language-asian="tr" style:country-asian="TR"/>
    </style:style>
    <style:style style:name="P1863" style:parent-style-name="Normal" style:family="paragraph">
      <style:text-properties fo:color="#FF0000" style:font-size-complex="12pt" style:language-asian="tr" style:country-asian="TR"/>
    </style:style>
    <style:style style:name="P1864" style:parent-style-name="Normal" style:family="paragraph">
      <style:text-properties fo:color="#FF0000" style:font-size-complex="12pt" style:language-asian="tr" style:country-asian="TR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T1866" style:parent-style-name="DefaultParagraphFont" style:family="text">
      <style:text-properties style:font-size-complex="12pt" fo:language="tr" fo:country="TR" style:language-asian="tr" style:country-asian="TR"/>
    </style:style>
    <style:style style:name="T1867" style:parent-style-name="DefaultParagraphFont" style:family="text">
      <style:text-properties style:font-size-complex="12pt" fo:language="en" fo:country="US" style:language-asian="tr" style:country-asian="TR"/>
    </style:style>
    <style:style style:name="P1868" style:parent-style-name="Normal" style:family="paragraph">
      <style:text-properties style:font-size-complex="12pt" style:language-asian="tr" style:country-asian="TR"/>
    </style:style>
    <style:style style:name="P1869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870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871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872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873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874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875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876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877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style:font-size-complex="12pt" style:language-asian="tr" style:country-asian="TR"/>
    </style:style>
    <style:style style:name="P1880" style:parent-style-name="Normal" style:family="paragraph">
      <style:text-properties style:font-size-complex="12pt" style:language-asian="tr" style:country-asian="TR"/>
    </style:style>
    <style:style style:name="P1881" style:parent-style-name="Normal" style:family="paragraph">
      <style:text-properties style:font-size-complex="12pt" style:language-asian="tr" style:country-asian="TR"/>
    </style:style>
    <style:style style:name="P1882" style:parent-style-name="Normal" style:family="paragraph">
      <style:text-properties style:font-size-complex="12pt" style:language-asian="tr" style:country-asian="TR"/>
    </style:style>
    <style:style style:name="P1883" style:parent-style-name="Normal" style:family="paragraph">
      <style:text-properties style:font-size-complex="12pt" style:language-asian="tr" style:country-asian="TR"/>
    </style:style>
    <style:style style:name="P1884" style:parent-style-name="Normal" style:family="paragraph">
      <style:text-properties style:font-size-complex="12pt" style:language-asian="tr" style:country-asian="TR"/>
    </style:style>
    <style:style style:name="P1885" style:parent-style-name="Normal" style:family="paragraph">
      <style:text-properties style:font-size-complex="12pt" style:language-asian="tr" style:country-asian="TR"/>
    </style:style>
    <style:style style:name="P1886" style:parent-style-name="Normal" style:family="paragraph">
      <style:text-properties style:font-size-complex="12pt" style:language-asian="tr" style:country-asian="TR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style:font-size-complex="12pt" style:language-asian="tr" style:country-asian="TR"/>
    </style:style>
    <style:style style:name="T1889" style:parent-style-name="DefaultParagraphFont" style:family="text">
      <style:text-properties style:font-size-complex="12pt" style:language-asian="tr" style:country-asian="TR"/>
    </style:style>
    <style:style style:name="T1890" style:parent-style-name="DefaultParagraphFont" style:family="text">
      <style:text-properties style:font-weight-complex="bold" style:font-size-complex="12pt" style:language-asian="tr" style:country-asian="TR"/>
    </style:style>
    <style:style style:name="P1891" style:parent-style-name="Normal" style:family="paragraph">
      <style:text-properties style:font-weight-complex="bold" style:font-size-complex="12pt" style:language-asian="tr" style:country-asian="TR"/>
    </style:style>
    <style:style style:name="P1892" style:parent-style-name="Normal" style:family="paragraph">
      <style:text-properties style:font-weight-complex="bold" style:font-size-complex="12pt" style:language-asian="tr" style:country-asian="TR"/>
    </style:style>
    <style:style style:name="P1893" style:parent-style-name="Normal" style:family="paragraph">
      <style:text-properties style:font-weight-complex="bold" style:font-size-complex="12pt" style:language-asian="tr" style:country-asian="TR"/>
    </style:style>
    <style:style style:name="P1894" style:parent-style-name="Normal" style:family="paragraph">
      <style:text-properties style:font-size-complex="12pt" style:language-asian="tr" style:country-asian="TR"/>
    </style:style>
    <style:style style:name="T189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LNIAUS RAJONO SAVIVALDYBĖS TARYBA</text:p>
      <text:p text:style-name="P4"/>
      <text:p text:style-name="P5">SPRENDIMAS</text:p>
      <text:p text:style-name="P6">DĖL VILNIAUS RAJONO SAVIVALDYBĖS BENDROJO UGDYMO MOKYKLŲ STEIGIMO, REORGANIZAVIMO, LIKVIDAVIMO, PERTVARKYMO IR STRUKTŪRINIŲ PERTVARKYMŲ 2012-2015 METŲ PLANO DALINIO PAKEITIMO</text:p>
      <text:p text:style-name="P7"/>
      <text:p text:style-name="P8">2014 m. balandžio 25 d. Nr. T3-127</text:p>
      <text:p text:style-name="P9">Vilnius</text:p>
      <text:p text:style-name="P10"/>
      <text:p text:style-name="P11"/>
      <text:p text:style-name="P12"><text:span text:style-name="T13">Vadovaudamasi Lietuvos Respublikos vietos savivaldos įstatymo<text:s/></text:span><text:span text:style-name="T14">18 str. 1 d.,</text:span><text:span text:style-name="T15"><text:s/>Lietuvos Respublikos švietimo įstatymo 58 straipsnio 1 dalies 3 punktu, Lietuvos Respublikos Vyriausybės 2011 m. birželio 29 d. nutarimu Nr. 768 „Mokyklų, vykdančių formaliojo švietimo programas, tinklo kūrimo taisyklėmis“, Vilniaus rajono savivaldybės taryba <text:s/>n u s p r e n d ž i a:</text:span></text:p>
      <text:p text:style-name="P16"><text:span text:style-name="T17">iš dalies pakeisti Vilniaus rajono savivaldybės bendrojo ugdymo mokyklų steigimo, reorganizavimo, likvidavimo, pertvarkymo ir struktūrinių pertvarkymų 2012-2015 metų planą, <text:s/>patvirtintą Vilniaus rajono savivaldybės tarybos 2012 m. sausio <text:s/>27 d. sprendimu Nr.T3-5 „Dėl Vilniaus rajono savivaldybės bendrojo ugdymo mokyklų tinklo pertvarkos 2012-2015 metų bendrojo plano patvirtinimo“, <text:s/>ir jį išdėstyti taip (pridedama).</text:span></text:p>
      <text:p text:style-name="Normal"/>
      <text:p text:style-name="P18"/>
      <text:p text:style-name="P19"/>
      <text:p text:style-name="P20">Savivaldybės mero pavaduotojas,</text:p>
      <text:p text:style-name="Normal"><text:span text:style-name="T21">pavaduojantis savivaldybės merą</text:span><text:span text:style-name="T22"><text:tab/></text:span><text:span text:style-name="T23"><text:tab/></text:span><text:span text:style-name="T24"><text:tab/></text:span><text:span text:style-name="T25"><text:tab/>Česlav Olševski</text:span></text:p>
      <text:p text:style-name="P26"/>
      <text:soft-page-break/>
      <text:p text:style-name="P27">Vilniaus rajono savivaldybės bendrojo</text:p>
      <text:p text:style-name="P28">ugdymo mokyklų tinklo pertvarkos<text:s/></text:p>
      <text:p text:style-name="P29"><text:span text:style-name="T30">2012-2015 metų bendrojo plano<text:s/></text:span><text:span text:style-name="T31">1</text:span><text:span text:style-name="T32"><text:s/>priedas</text:span></text:p>
      <text:p text:style-name="P33"/>
      <text:p text:style-name="P34"><text:span text:style-name="T35">VILNIAUS RAJONO<text:s/></text:span><text:span text:style-name="T36">SAVIVALDYBĖS BENDROJO UGDYMO Mokyklų steIgImo, reorganIzavImo, LIKVIDAVIMO, PERTVARKYMO IR STRUKTŪRINIŲ PERTVARKYMŲ 2012–2015 METŲ planas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Eil</text:p>
              <text:p text:style-name="P49">Nr.</text:p>
            </table:table-cell>
            <table:table-cell table:style-name="TableCell50">
              <text:p text:style-name="P51">Mokyklos pavadinimas, tipas, vykdomos formaliojo ugdymo programos</text:p>
            </table:table-cell>
            <table:table-cell table:style-name="TableCell52">
              <text:p text:style-name="P53">Numatomos reorganizuoti, steigti, likviduoti, pertvarkyti vidaus struktūrą mokyklos pavadinimas</text:p>
            </table:table-cell>
            <table:table-cell table:style-name="TableCell54">
              <text:p text:style-name="P55">Reorganizavimo/vidaus struktūros pertvarkymo būdas</text:p>
            </table:table-cell>
            <table:table-cell table:style-name="TableCell56">
              <text:p text:style-name="P57">Planuojama reorganizavimo, likvidavimo, vidaus struktūros pertvarkymo <text:s/>pabaigos</text:p>
              <text:p text:style-name="P58">data</text:p>
            </table:table-cell>
            <table:table-cell table:style-name="TableCell59">
              <text:p text:style-name="P60">Mokyklos pavadinimas po reorganizacijos/vidaus struktūros pertvarkymo</text:p>
            </table:table-cell>
            <table:table-cell table:style-name="TableCell61">
              <text:p text:style-name="P62">Mokyklos tipas, vykdomos formaliojo ugdymo programas po reorganizacijos</text:p>
            </table:table-cell>
          </table:table-row>
        </table:table-header-rows>
        <table:table-row table:style-name="TableRow63">
          <table:table-cell table:style-name="TableCell64" table:number-columns-spanned="7">
            <text:p text:style-name="P65">Pagirių mikrorajon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Normal"><text:span text:style-name="T70">Vilniaus r. Pagirių gimnazija</text:span><text:span text:style-name="T71">,<text:s/></text:span></text:p>
            <text:p text:style-name="P72">pradinio, pagrindinio ir<text:s/></text:p>
            <text:p text:style-name="P73"><text:span text:style-name="T74">a</text:span><text:span text:style-name="T75">kredituota</text:span><text:span text:style-name="T76"><text:s/>vidurinio <text:s text:c="4"/>ugdymo programos</text:span></text:p>
            <text:p text:style-name="Normal"><text:span text:style-name="T77">mokymas<text:s/></text:span><text:span text:style-name="T78">lietuvių,</text:span><text:span text:style-name="T79"><text:s/></text:span><text:span text:style-name="T80">lenkų</text:span><text:span text:style-name="T81"><text:s/></text:span><text:span text:style-name="T82">mokomosiomis kalbomis</text:span></text:p>
            <text:p text:style-name="P83"/>
            <text:p text:style-name="P84">Keturiasdešimt Totorių pagrindinio ugdymo skyrius</text:p>
            <text:p text:style-name="P85">(lietuvių, lenkų m. k.)</text:p>
            <text:p text:style-name="P86"/>
            <text:p text:style-name="Normal"><text:span text:style-name="T87">Mažųjų Lygainių<text:s/></text:span><text:span text:style-name="T88">pradinio ugdymo<text:s/></text:span><text:soft-page-break/><text:span text:style-name="T89">skyrius</text:span></text:p>
            <text:p text:style-name="P90">(lenkų m. k.)</text:p>
            <text:p text:style-name="P91"/>
            <text:p text:style-name="P92">Vaidotų <text:s/>pradinio ugdymo skyrius</text:p>
            <text:p text:style-name="P93">(lietuvių m. k.)</text:p>
            <text:p text:style-name="P94"/>
          </table:table-cell>
          <table:table-cell table:style-name="TableCell95">
            <text:p text:style-name="Normal"><text:span text:style-name="T96">Vilniaus r. Pagirių gimnazija</text:span></text:p>
          </table:table-cell>
          <table:table-cell table:style-name="TableCell97">
            <text:p text:style-name="P98">Vidaus struktūros pertvarkymas – ikimokyklinės ugdymo grupės steigimas</text:p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Normal"><text:span text:style-name="T108">Pertvarkoma vidaus struktūra keičiant Vilniaus r. Pagirių gimnazijos Mažųjų Lygainių pradinio ugdymo skyriaus paskirtį į daugiafunkcį centrą ir suteikti pavadinimą Vilniaus r. Pagirių gimnazijos skyrius<text:s/></text:span><text:span text:style-name="T109">Mažųjų Lygainių mokykla-</text:span><text:soft-page-break/><text:span text:style-name="T110">daugiafunkcis</text:span><text:span text:style-name="T111"><text:s/></text:span><text:span text:style-name="T112">centras</text:span></text:p>
            <text:p text:style-name="P113"/>
            <text:p text:style-name="P114"/>
          </table:table-cell>
          <table:table-cell table:style-name="TableCell115">
            <text:p text:style-name="Normal"><text:span text:style-name="T116">Esant poreikiui ir galimybėms nuo<text:s/></text:span><text:span text:style-name="T117">2014-09-01</text:span></text:p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>2014-08-31</text:p>
          </table:table-cell>
          <table:table-cell table:style-name="TableCell128">
            <text:p text:style-name="P129">Vilniaus r. Pagirių gimnazija</text:p>
            <text:p text:style-name="P130"/>
          </table:table-cell>
          <table:table-cell table:style-name="TableCell131">
            <text:p text:style-name="P132">Ikimokyklinis ugdymas, priešmokyklinio, pradinio, pagrindinio,</text:p>
            <text:p text:style-name="Normal"><text:span text:style-name="T133">akredituota</text:span><text:span text:style-name="T134"><text:s/>vidurinio ugdymo programos</text:span></text:p>
            <text:p text:style-name="Normal"><text:span text:style-name="T135">(lietuvių, lenkų<text:s/></text:span><text:span text:style-name="T136">m. k.</text:span><text:span text:style-name="T137">)</text:span></text:p>
          </table:table-cell>
        </table:table-row>
        <text:soft-page-break/>
        <table:table-row table:style-name="TableRow138">
          <table:table-cell table:style-name="TableCell139">
            <text:p text:style-name="P140">2.</text:p>
          </table:table-cell>
          <table:table-cell table:style-name="TableCell141">
            <text:p text:style-name="P142">Vilniaus r. Vaidotų mokykla – darželis „Margaspalvis aitvarėlis“</text:p>
            <text:p text:style-name="P143">Ikimokyklinis ugdymas, priešmokyklinio (lenkų, lietuvių k.), pradinio ugdymo programos</text:p>
            <text:p text:style-name="Normal"><text:span text:style-name="T144">mokymas<text:s/></text:span><text:span text:style-name="T145">lenkų</text:span><text:span text:style-name="T146"><text:s/></text:span><text:span text:style-name="T147">mokomąja kalba</text:span></text:p>
          </table:table-cell>
          <table:table-cell table:style-name="TableCell148">
            <text:p text:style-name="P149">Vilniaus r. Vaidotų mokykla-darželis „Margaspalvis aitvarėlis“</text:p>
          </table:table-cell>
          <table:table-cell table:style-name="TableCell150">
            <text:p text:style-name="Normal"><text:span text:style-name="T151">Be struktūrinių pokyčių</text:span></text:p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Vilniaus r. Vaidotų mokykla-darželis „Margaspalvis aitvarėlis“</text:p>
            <text:p text:style-name="P157"/>
            <text:p text:style-name="P158"/>
          </table:table-cell>
          <table:table-cell table:style-name="TableCell159">
            <text:p text:style-name="P160">Ikimokyklinis ugdymas ir priešmokyklinio (lenkų, lietuvių k.),<text:s/></text:p>
            <text:p text:style-name="P161">pradinio ugdymo programos<text:s/></text:p>
            <text:p text:style-name="Normal"><text:span text:style-name="T162">(lenkų<text:s/></text:span><text:span text:style-name="T163">m. k)</text:span></text:p>
          </table:table-cell>
        </table:table-row>
        <table:table-row table:style-name="TableRow164">
          <table:table-cell table:style-name="TableCell165" table:number-columns-spanned="7">
            <text:p text:style-name="P166">Rudaminos mikrorajon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3.</text:p>
          </table:table-cell>
          <table:table-cell table:style-name="TableCell170">
            <text:p text:style-name="Normal"><text:span text:style-name="T171">Vilniaus r. Rudaminos Ferdinando Ruščico gimnazija,<text:s/></text:span></text:p>
            <text:p text:style-name="P172"><text:span text:style-name="T173">priešmokyklinio</text:span><text:span text:style-name="T174">,<text:s/></text:span><text:span text:style-name="T175">pradinio, pagrindinio ir<text:s/></text:span><text:span text:style-name="T176"><text:s text:c="2"/></text:span><text:span text:style-name="T177">vidurinio ugdymo<text:s/></text:span><text:soft-page-break/><text:span text:style-name="T178">programos</text:span></text:p>
            <text:p text:style-name="Normal"><text:span text:style-name="T179">mokymas<text:s/></text:span><text:span text:style-name="T180">lenkų</text:span><text:span text:style-name="T181">,<text:s/></text:span><text:span text:style-name="T182">rusų</text:span><text:span text:style-name="T183"><text:s/></text:span><text:span text:style-name="T184">mokomosiomis kalbomis</text:span></text:p>
          </table:table-cell>
          <table:table-cell table:style-name="TableCell185">
            <text:p text:style-name="P186">Vilniaus r. Rudaminos Ferdinando Ruščico gimnazija</text:p>
          </table:table-cell>
          <table:table-cell table:style-name="TableCell187">
            <text:p text:style-name="Normal"><text:span text:style-name="T188">Vidaus struktūros pertvarkymas – ikimokyklinės ugdymo grupės steigimas</text:span><text:span text:style-name="T189"><text:s/></text:span></text:p>
            <text:p text:style-name="P190"/>
            <text:p text:style-name="P191"/>
            <text:p text:style-name="P192"/>
            <text:p text:style-name="Normal"><text:span text:style-name="T193">Mokyklos vidaus struktūros pertvarkymas,<text:s/></text:span><text:span text:style-name="T194">prijungiama</text:span><text:span text:style-name="T195"><text:s/></text:span><text:soft-page-break/><text:span text:style-name="T196">Vilniaus r.<text:s/></text:span><text:span text:style-name="T197">Marijampolio pradinė mokykla</text:span></text:p>
            <text:p text:style-name="Normal"><text:span text:style-name="T198">ir tampa Vilniaus r. Rudaminos Ferdinando Ruščico gimnazijos Marijampolio pradinio ugdymo<text:s/></text:span><text:span text:style-name="T199">skyriumi</text:span></text:p>
            <text:p text:style-name="P200">(lenkų)</text:p>
          </table:table-cell>
          <table:table-cell table:style-name="TableCell201">
            <text:p text:style-name="Normal"><text:span text:style-name="T202">Esant poreikiui ir galimybėms nuo<text:s/></text:span><text:span text:style-name="T203">2014-09-01</text:span></text:p>
            <text:p text:style-name="P204"/>
            <text:p text:style-name="P205"/>
            <text:p text:style-name="P206"/>
            <text:p text:style-name="P207">2014-08-31</text:p>
          </table:table-cell>
          <table:table-cell table:style-name="TableCell208">
            <text:p text:style-name="P209">Vilniaus r. Rudaminos Ferdinando Ruščico gimnazija</text:p>
            <text:p text:style-name="P210"/>
          </table:table-cell>
          <table:table-cell table:style-name="TableCell211">
            <text:p text:style-name="P212">Ikimokyklinis ugdymas, priešmokyklinio, pradinio, pagrindinio,</text:p>
            <text:p text:style-name="Normal"><text:span text:style-name="T213">akredituota</text:span><text:span text:style-name="T214"><text:s/>vidurinio ugdymo programos<text:s/></text:span></text:p>
            <text:p text:style-name="Normal"><text:span text:style-name="T215">(lenkų, rusų<text:s/></text:span><text:span text:style-name="T216">m. k.</text:span><text:span text:style-name="T217">)</text:span></text:p>
          </table:table-cell>
        </table:table-row>
        <text:soft-page-break/>
        <table:table-row table:style-name="TableRow218">
          <table:table-cell table:style-name="TableCell219">
            <text:p text:style-name="P220">4.</text:p>
          </table:table-cell>
          <table:table-cell table:style-name="TableCell221">
            <text:p text:style-name="P222">Vilniaus r. Rudaminos „Ryto“ gimnazija,</text:p>
            <text:p text:style-name="P223"><text:span text:style-name="T224">priešmokyklinio</text:span><text:span text:style-name="T225">,<text:s/></text:span><text:span text:style-name="T226">pradinio, pagrindinio ir vidurinio ugdymo programos</text:span></text:p>
            <text:p text:style-name="Normal"><text:span text:style-name="T227">mokymas<text:s/></text:span><text:span text:style-name="T228">lietuvių</text:span><text:span text:style-name="T229"><text:s/></text:span><text:span text:style-name="T230">mokomąja kalba</text:span></text:p>
          </table:table-cell>
          <table:table-cell table:style-name="TableCell231">
            <text:p text:style-name="P232">Vilniaus r. Rudaminos <text:s text:c="5"/>„Ryto“ gimnazija</text:p>
          </table:table-cell>
          <table:table-cell table:style-name="TableCell233">
            <text:p text:style-name="Normal"><text:span text:style-name="T234">Vidaus struktūros pertvarkymas – ikimokyklinės ugdymo grupės steigimas</text:span><text:span text:style-name="T235"><text:s/></text:span></text:p>
            <text:p text:style-name="P236"/>
          </table:table-cell>
          <table:table-cell table:style-name="TableCell237">
            <text:p text:style-name="Normal"><text:span text:style-name="T238">Esant poreikiui ir galimybėms nuo<text:s/></text:span><text:span text:style-name="T239">2014-09-01</text:span></text:p>
            <text:p text:style-name="P240"/>
          </table:table-cell>
          <table:table-cell table:style-name="TableCell241">
            <text:p text:style-name="P242">Vilniaus r. Rudaminos „Ryto“ gimnazija</text:p>
          </table:table-cell>
          <table:table-cell table:style-name="TableCell243">
            <text:p text:style-name="P244">Ikimokyklinis ugdymas, priešmokyklinio, pradinio, pagrindinio,</text:p>
            <text:p text:style-name="Normal"><text:span text:style-name="T245">akredituota</text:span><text:span text:style-name="T246"><text:s/>vidurinio ugdymo<text:s/></text:span></text:p>
            <text:p text:style-name="P247">programos</text:p>
            <text:p text:style-name="Normal"><text:span text:style-name="T248">(</text:span><text:span text:style-name="T249">lietuvių m. k.)</text:span></text:p>
          </table:table-cell>
        </table:table-row>
        <table:table-row table:style-name="TableRow250">
          <table:table-cell table:style-name="TableCell251">
            <text:p text:style-name="P252">5.</text:p>
          </table:table-cell>
          <table:table-cell table:style-name="TableCell253">
            <text:p text:style-name="P254">Vilniaus r. Skaidiškių mokykla-darželis<text:s/></text:p>
            <text:p text:style-name="P255">Ikimokyklinis ugdymas, <text:s/>priešmokyklinio, pradinio ugdymo programos</text:p>
            <text:p text:style-name="Normal"><text:span text:style-name="T256">mokymas<text:s/></text:span><text:span text:style-name="T257">lietuvių, lenkų</text:span><text:span text:style-name="T258"><text:s/></text:span><text:span text:style-name="T259">mokomosiomis<text:s/></text:span><text:soft-page-break/><text:span text:style-name="T260">kalbomis</text:span></text:p>
          </table:table-cell>
          <table:table-cell table:style-name="TableCell261">
            <text:p text:style-name="P262">Vilniaus r. Skaidiškių mokykla-darželis<text:s/></text:p>
            <text:p text:style-name="P263"/>
          </table:table-cell>
          <table:table-cell table:style-name="TableCell264">
            <text:p text:style-name="Normal"><text:span text:style-name="T265">Be struktūrinių pokyčių</text:span></text:p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Vilniaus r. Skaidiškių mokykla-darželis</text:p>
          </table:table-cell>
          <table:table-cell table:style-name="TableCell271">
            <text:p text:style-name="P272">Ikimokyklinis ugdymas, priešmokyklinio,</text:p>
            <text:p text:style-name="P273">pradinio ugdymo<text:s/></text:p>
            <text:p text:style-name="P274">programos</text:p>
            <text:p text:style-name="P275">(lietuvių, lenkų m. k.)</text:p>
          </table:table-cell>
        </table:table-row>
        <text:soft-page-break/>
        <table:table-row table:style-name="TableRow276">
          <table:table-cell table:style-name="TableCell277">
            <text:p text:style-name="P278">6.</text:p>
          </table:table-cell>
          <table:table-cell table:style-name="TableCell279">
            <text:p text:style-name="P280">Vilniaus r. Rakonių pagrindinė mokykla,<text:s/></text:p>
            <text:p text:style-name="P281">pradinio ir pagrindinio ugdymo programos</text:p>
            <text:p text:style-name="Normal"><text:span text:style-name="T282">mokymas<text:s/></text:span><text:span text:style-name="T283">lenkų</text:span><text:span text:style-name="T284"><text:s/></text:span><text:span text:style-name="T285">mokomąja kalba</text:span></text:p>
          </table:table-cell>
          <table:table-cell table:style-name="TableCell286">
            <text:p text:style-name="P287">Vilniaus r. Rakonių pagrindinė mokykla</text:p>
          </table:table-cell>
          <table:table-cell table:style-name="TableCell288">
            <text:p text:style-name="Normal"><text:span text:style-name="T289">Vidaus struktūros pertvarkymas – ikimokyklinės ugdymo grupės steigimas</text:span><text:span text:style-name="T290"><text:s/></text:span></text:p>
            <text:p text:style-name="P291"/>
          </table:table-cell>
          <table:table-cell table:style-name="TableCell292">
            <text:p text:style-name="Normal"><text:span text:style-name="T293">Esant poreikiui ir galimybėms nuo<text:s/></text:span><text:span text:style-name="T294">2014-09-01</text:span></text:p>
            <text:p text:style-name="P295"/>
          </table:table-cell>
          <table:table-cell table:style-name="TableCell296">
            <text:p text:style-name="P297">Vilniaus r. Rakonių pagrindinė mokykla</text:p>
          </table:table-cell>
          <table:table-cell table:style-name="TableCell298">
            <text:p text:style-name="P299">Ikimokyklinis ugdymas, priešmokyklinio, pradinio, pagrindinio</text:p>
            <text:p text:style-name="Normal"><text:span text:style-name="T300">ugdymo programos (lenkų<text:s/></text:span><text:span text:style-name="T301">m. k.)</text:span></text:p>
          </table:table-cell>
        </table:table-row>
        <table:table-row table:style-name="TableRow302">
          <table:table-cell table:style-name="TableCell303" table:number-columns-spanned="7">
            <text:p text:style-name="P304">Juodšilių mikrorajon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7.</text:p>
          </table:table-cell>
          <table:table-cell table:style-name="TableCell308">
            <text:p text:style-name="Normal"><text:span text:style-name="T309">Vilniaus r. Valčiūnų vidurinė mokykla</text:span><text:span text:style-name="T310">, <text:s text:c="2"/></text:span></text:p>
            <text:p text:style-name="P311">priešmokyklinio, pradinio, pagrindinio ir vidurinio ugdymo programos<text:s/></text:p>
            <text:p text:style-name="Normal"><text:span text:style-name="T312">mokymas<text:s/></text:span><text:span text:style-name="T313">rusų</text:span><text:span text:style-name="T314"><text:s/></text:span><text:span text:style-name="T315">mokomąja kalba</text:span></text:p>
          </table:table-cell>
          <table:table-cell table:style-name="TableCell316">
            <text:p text:style-name="P317">Vilniaus r. Valčiūnų vidurinė mokykla</text:p>
          </table:table-cell>
          <table:table-cell table:style-name="TableCell318">
            <text:p text:style-name="Normal"><text:span text:style-name="T319">Vidaus struktūros pertvarkymas – ikimokyklinės ugdymo grupės steigimas</text:span><text:span text:style-name="T320"><text:s/></text:span></text:p>
            <text:p text:style-name="P321"/>
            <text:p text:style-name="P322">Pertvarkoma vidaus struktūra keičiant mokyklos tipą – iš vidurinės mokyklos į gimnaziją,<text:s/></text:p>
            <text:p text:style-name="Normal"><text:span text:style-name="T323">2015 m. vidurinio ugdymo programos akreditacija<text:s/></text:span></text:p>
            <text:p text:style-name="P324"/>
          </table:table-cell>
          <table:table-cell table:style-name="TableCell325">
            <text:p text:style-name="Normal"><text:span text:style-name="T326">Esant poreikiui ir galimybėms nuo<text:s/></text:span><text:span text:style-name="T327">2014-09-01</text:span></text:p>
            <text:p text:style-name="P328"/>
            <text:p text:style-name="P329">2015 m. I pusmetis<text:s/></text:p>
            <text:p text:style-name="P330"/>
          </table:table-cell>
          <table:table-cell table:style-name="TableCell331">
            <text:p text:style-name="P332">Vilniaus r. Valčiūnų gimnazija</text:p>
          </table:table-cell>
          <table:table-cell table:style-name="TableCell333">
            <text:p text:style-name="P334">Ikimokyklinis ugdymas, priešmokyklinio,</text:p>
            <text:p text:style-name="P335">pradinio, pagrindinio,</text:p>
            <text:p text:style-name="Normal"><text:span text:style-name="T336">akredituota vidurinio ugdymo programos (rusų<text:s/></text:span><text:span text:style-name="T337">m. k.</text:span><text:span text:style-name="T338">)</text:span></text:p>
          </table:table-cell>
        </table:table-row>
        <table:table-row table:style-name="TableRow339">
          <table:table-cell table:style-name="TableCell340">
            <text:p text:style-name="P341">8.</text:p>
          </table:table-cell>
          <table:table-cell table:style-name="TableCell342">
            <text:p text:style-name="P343">Vilniaus r. Marijampolio Meilės Lukšienės gimnazija</text:p>
            <text:p text:style-name="P344"><text:span text:style-name="T345">pradinio, pagrindinio, vidurinio ugdymo<text:s/></text:span><text:soft-page-break/><text:span text:style-name="T346">programos</text:span></text:p>
            <text:p text:style-name="Normal"><text:span text:style-name="T347">mokymas<text:s/></text:span><text:span text:style-name="T348">lietuvių<text:s/></text:span><text:span text:style-name="T349">kalba</text:span></text:p>
          </table:table-cell>
          <table:table-cell table:style-name="TableCell350">
            <text:p text:style-name="P351">Vilniaus r. Marijampolio Meilės Lukšienės gimnazija</text:p>
            <text:p text:style-name="P352"/>
          </table:table-cell>
          <table:table-cell table:style-name="TableCell353">
            <text:p text:style-name="Normal"><text:span text:style-name="T354">Vidaus struktūros pertvarkymas – ikimokyklinės ugdymo grupės steigimas</text:span><text:span text:style-name="T355"><text:s/></text:span></text:p>
            <text:p text:style-name="P356"/>
          </table:table-cell>
          <table:table-cell table:style-name="TableCell357">
            <text:p text:style-name="Normal"><text:span text:style-name="T358">Esant poreikiui ir galimybėms nuo<text:s/></text:span><text:span text:style-name="T359">2014-09-01</text:span></text:p>
            <text:p text:style-name="P360"/>
          </table:table-cell>
          <table:table-cell table:style-name="TableCell361">
            <text:p text:style-name="P362">Vilniaus r. Marijampolio Meilės Lukšienės gimnazija</text:p>
          </table:table-cell>
          <table:table-cell table:style-name="TableCell363">
            <text:p text:style-name="Normal"><text:span text:style-name="T364">Ikimokyklinis ugdymas, priešmokyklinio, pradinio</text:span><text:span text:style-name="T365">,</text:span><text:span text:style-name="T366"><text:s/>pagrindinio,</text:span></text:p>
            <text:p text:style-name="P367">akredituota vidurinio ugdymo programos</text:p>
            <text:p text:style-name="Normal"><text:span text:style-name="T368">(</text:span><text:span text:style-name="T369">lietuvių m. k.)</text:span></text:p>
          </table:table-cell>
        </table:table-row>
        <text:soft-page-break/>
        <table:table-row table:style-name="TableRow370">
          <table:table-cell table:style-name="TableCell371">
            <text:p text:style-name="P372">9.</text:p>
          </table:table-cell>
          <table:table-cell table:style-name="TableCell373">
            <text:p text:style-name="Normal"><text:span text:style-name="T374">Vilniaus r.<text:s/></text:span><text:span text:style-name="T375">Marijampolio pradinė mokykla<text:s/></text:span></text:p>
            <text:p text:style-name="P376">pradinio <text:s/>ugdymo programos</text:p>
            <text:p text:style-name="Normal"><text:span text:style-name="T377">mokymas<text:s/></text:span><text:span text:style-name="T378">lenkų</text:span><text:span text:style-name="T379"><text:s/></text:span><text:span text:style-name="T380">mokomąja kalba</text:span></text:p>
          </table:table-cell>
          <table:table-cell table:style-name="TableCell381">
            <text:p text:style-name="Normal"><text:span text:style-name="T382">Vilniaus r.<text:s/></text:span><text:span text:style-name="T383">Marijampolio pradinė mokykla<text:s/></text:span></text:p>
            <text:p text:style-name="P384"/>
          </table:table-cell>
          <table:table-cell table:style-name="TableCell385">
            <text:p text:style-name="Normal"><text:span text:style-name="T386">Mokyklos reorganizavimas,<text:s/></text:span><text:span text:style-name="T387">prijungiama</text:span><text:span text:style-name="T388"><text:s/></text:span><text:span text:style-name="T389">prie</text:span><text:span text:style-name="T390"><text:s/></text:span><text:span text:style-name="T391">Vilniaus r. Rudaminos Ferdinando Ruščico gimnazijos</text:span></text:p>
            <text:p text:style-name="Normal"><text:span text:style-name="T392">ir tampa Vilniaus r. Rudaminos Ferdinando Ruščico gimnazijos Marijampolio pradinio ugdymo<text:s/></text:span><text:span text:style-name="T393">skyriumi</text:span></text:p>
            <text:p text:style-name="P394">(lenkų)</text:p>
          </table:table-cell>
          <table:table-cell table:style-name="TableCell395">
            <text:p text:style-name="P396">2014-08-31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10.</text:p>
          </table:table-cell>
          <table:table-cell table:style-name="TableCell404">
            <text:p text:style-name="P405">Vilniaus r. Juodšilių šv. Uršulės Leduchovskos vidurinė mokykla</text:p>
            <text:p text:style-name="Normal"><text:span text:style-name="T406">priešmokyklinio, pradinio, pagrindinio ir vidurinio ugdymo programos</text:span></text:p>
            <text:p text:style-name="Normal"><text:span text:style-name="T407">mokymas<text:s/></text:span><text:span text:style-name="T408">lenkų</text:span><text:span text:style-name="T409">, <text:s/></text:span><text:span text:style-name="T410">lietuvių</text:span><text:span text:style-name="T411"><text:s/></text:span><text:span text:style-name="T412">mokomosiomis kalbomis</text:span></text:p>
            <text:p text:style-name="P413"/>
            <text:p text:style-name="Normal"><text:span text:style-name="T414">Valčiūnų pradinio ugdymo skyrius <text:s/></text:span><text:soft-page-break/><text:span text:style-name="T415">(lenkų m. k.)</text:span></text:p>
          </table:table-cell>
          <table:table-cell table:style-name="TableCell416">
            <text:p text:style-name="P417">Vilniaus r. Juodšilių šv. Uršulės Leduchovskos vidurinė mokykla</text:p>
          </table:table-cell>
          <table:table-cell table:style-name="TableCell418">
            <text:p text:style-name="Normal"><text:span text:style-name="T419">Vidaus struktūros pertvarkymas – ikimokyklinės ugdymo grupės steigimas</text:span><text:span text:style-name="T420"><text:s/></text:span></text:p>
            <text:p text:style-name="P421"/>
            <text:p text:style-name="P422">Pertvarkoma vidaus struktūra keičiant mokyklos tipą – iš vidurinės mokyklos į gimnaziją,<text:s/></text:p>
            <text:p text:style-name="Normal"><text:span text:style-name="T423">2014 m. vidurinio ugdymo programos akreditacija<text:s/></text:span></text:p>
            <text:p text:style-name="P424"/>
            <text:p text:style-name="P425"/>
            <text:p text:style-name="P426"/>
          </table:table-cell>
          <table:table-cell table:style-name="TableCell427">
            <text:p text:style-name="Normal"><text:span text:style-name="T428">Esant poreikiui ir galimybėms nuo<text:s/></text:span><text:span text:style-name="T429">2014-09-01</text:span></text:p>
            <text:p text:style-name="P430"/>
            <text:p text:style-name="P431">2014 m. I pusmetis</text:p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</table:table-cell>
          <table:table-cell table:style-name="TableCell438">
            <text:p text:style-name="P439">Vilniaus r. Juodšilių šv. Uršulės Leduchovskos gimnazija<text:s/></text:p>
            <text:p text:style-name="P440"/>
          </table:table-cell>
          <table:table-cell table:style-name="TableCell441">
            <text:p text:style-name="P442">Ikimokyklinis ugdymas, priešmokyklinio,</text:p>
            <text:p text:style-name="P443">pradinio, pagrindinio, akredituota vidurinio ugdymo programos <text:s/>(lenkų m. k.)</text:p>
          </table:table-cell>
        </table:table-row>
        <text:soft-page-break/>
        <table:table-row table:style-name="TableRow444">
          <table:table-cell table:style-name="TableCell445" table:number-columns-spanned="7">
            <text:p text:style-name="P446">Nemėžio mikrorajon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11.</text:p>
          </table:table-cell>
          <table:table-cell table:style-name="TableCell450">
            <text:p text:style-name="P451">Vilniaus r. Nemėžio šv. Rapolo Kalinausko gimnazija</text:p>
            <text:p text:style-name="P452">priešmokyklinio, pradinio, pagrindinio ir akredituota <text:s/>vidurinio ugdymo programos</text:p>
            <text:p text:style-name="P453"><text:span text:style-name="T454">mokymas<text:s/></text:span><text:span text:style-name="T455">lenkų</text:span><text:span text:style-name="T456">,<text:s/></text:span><text:span text:style-name="T457">rusų</text:span><text:span text:style-name="T458">,<text:s/></text:span><text:span text:style-name="T459">lietuvių</text:span><text:span text:style-name="T460"><text:s/></text:span><text:span text:style-name="T461">mokomosiomis kalbomis</text:span></text:p>
            <text:p text:style-name="P462"/>
            <text:p text:style-name="Normal"><text:span text:style-name="T463">Grigaičių <text:s/></text:span><text:span text:style-name="T464">pradinio ugdymo skyrius<text:s/></text:span><text:span text:style-name="T465">( rusų, lenkų m. k.)</text:span></text:p>
            <text:p text:style-name="P466"/>
            <text:p text:style-name="Normal"><text:span text:style-name="T467">Veliučionių <text:s/></text:span><text:span text:style-name="T468">ikimokyklinio ugdymo skyrius<text:s/></text:span><text:span text:style-name="T469">( lietuvių, lenkų m. k.)</text:span></text:p>
          </table:table-cell>
          <table:table-cell table:style-name="TableCell470">
            <text:p text:style-name="P471">Vilniaus r. Nemėžio šv. Rapolo Kalinausko gimnazija</text:p>
          </table:table-cell>
          <table:table-cell table:style-name="TableCell472">
            <text:p text:style-name="Normal"><text:span text:style-name="T473">Vidaus struktūros pertvarkymas – ikimokyklinės ugdymo grupės steigimas</text:span><text:span text:style-name="T474"><text:s/></text:span></text:p>
            <text:p text:style-name="P475"/>
          </table:table-cell>
          <table:table-cell table:style-name="TableCell476">
            <text:p text:style-name="Normal"><text:span text:style-name="T477">Esant poreikiui ir galimybėms nuo<text:s/></text:span><text:span text:style-name="T478">2014-09-01</text:span></text:p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</table:table-cell>
          <table:table-cell table:style-name="TableCell493">
            <text:p text:style-name="P494">Vilniaus r. Nemėžio šv. Rapolo Kalinausko gimnazija</text:p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</table:table-cell>
          <table:table-cell table:style-name="TableCell505">
            <text:p text:style-name="P506">Ikimokyklinis ugdymas, priešmokyklinio,</text:p>
            <text:p text:style-name="P507">pradinio, pagrindinio,</text:p>
            <text:p text:style-name="Normal"><text:span text:style-name="T508">akredituota</text:span><text:span text:style-name="T509"><text:s/>vidurinio ugdymo programos</text:span></text:p>
            <text:p text:style-name="Normal"><text:span text:style-name="T510">(lietuvių, rusų, lenkų<text:s/></text:span><text:span text:style-name="T511">m. k.</text:span><text:span text:style-name="T512">)</text:span></text:p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</table:table-cell>
        </table:table-row>
        <table:table-row table:style-name="TableRow522">
          <table:table-cell table:style-name="TableCell523" table:number-columns-spanned="7">
            <text:p text:style-name="P524">Paberžės mikrorajon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12.</text:p>
          </table:table-cell>
          <table:table-cell table:style-name="TableCell528">
            <text:p text:style-name="P529">Vilniaus r. Paberžės<text:s/><text:soft-page-break/>„Verdenės“</text:p>
            <text:p text:style-name="P530">vidurinė mokykla</text:p>
            <text:p text:style-name="P531">priešmokyklinio, pradinio, pagrindinio ir vidurinio ugdymo programos<text:s/></text:p>
            <text:p text:style-name="Normal"><text:span text:style-name="T532">mokymas<text:s/></text:span><text:span text:style-name="T533">lietuvių kalba <text:s text:c="3"/></text:span></text:p>
          </table:table-cell>
          <table:table-cell table:style-name="TableCell534">
            <text:p text:style-name="P535">Vilniaus r. Paberžės<text:s/><text:soft-page-break/>„Verdenės“ vidurinė mokykla</text:p>
          </table:table-cell>
          <table:table-cell table:style-name="TableCell536">
            <text:p text:style-name="Normal"><text:span text:style-name="T537">Vidaus struktūros pertvarkymas – ikimokyklinės ugdymo grupės<text:s/></text:span><text:soft-page-break/><text:span text:style-name="T538">steigimas</text:span><text:span text:style-name="T539"><text:s/></text:span></text:p>
            <text:p text:style-name="P540"/>
            <text:p text:style-name="P541">Pertvarkoma vidaus struktūra keičiant mokyklos tipą – iš vidurinės mokyklos į gimnaziją,<text:s/></text:p>
            <text:p text:style-name="P542">2014 m. vidurinio ugdymo programos akreditacija<text:s/></text:p>
            <text:p text:style-name="P543"/>
          </table:table-cell>
          <table:table-cell table:style-name="TableCell544">
            <text:p text:style-name="Normal"><text:span text:style-name="T545">Esant poreikiui ir galimybėms<text:s/></text:span><text:soft-page-break/><text:span text:style-name="T546">nuo<text:s/></text:span><text:span text:style-name="T547">2014-09-01</text:span></text:p>
            <text:p text:style-name="P548"/>
            <text:p text:style-name="P549"><text:span text:style-name="T550">2014 m.<text:s/></text:span><text:span text:style-name="T551">I pusmetis</text:span></text:p>
            <text:p text:style-name="P552"/>
          </table:table-cell>
          <table:table-cell table:style-name="TableCell553">
            <text:p text:style-name="P554">Vilniaus r. Paberžės „Verdenės“ gimnazija</text:p>
            <text:p text:style-name="P555"/>
          </table:table-cell>
          <table:table-cell table:style-name="TableCell556">
            <text:p text:style-name="P557">Ikimokyklinis ugdymas,<text:s/><text:soft-page-break/>priešmokyklinio,</text:p>
            <text:p text:style-name="P558">pradinio, pagrindinio,</text:p>
            <text:p text:style-name="Normal"><text:span text:style-name="T559">akredituota</text:span><text:span text:style-name="T560"><text:s/>vidurinio ugdymo programos</text:span></text:p>
            <text:p text:style-name="P561">(lietuvių m. k.)</text:p>
            <text:p text:style-name="P562"/>
          </table:table-cell>
        </table:table-row>
        <text:soft-page-break/>
        <table:table-row table:style-name="TableRow563">
          <table:table-cell table:style-name="TableCell564">
            <text:p text:style-name="P565">13.</text:p>
          </table:table-cell>
          <table:table-cell table:style-name="TableCell566">
            <text:p text:style-name="P567">Vilniaus r. Paberžės šv. Stanislavo Kostkos vidurinė mokykla</text:p>
            <text:p text:style-name="P568">priešmokyklinio, pradinio, <text:s/>pagrindinio ir vidurinio ugdymo programos<text:s/></text:p>
            <text:p text:style-name="Normal"><text:span text:style-name="T569">mokymas<text:s/></text:span><text:span text:style-name="T570">lenkų</text:span><text:span text:style-name="T571"><text:s/></text:span><text:span text:style-name="T572">mokomąja kalba</text:span></text:p>
            <text:p text:style-name="P573">Pikeliškių pagrindinio ugdymo skyrius</text:p>
            <text:p text:style-name="P574">(lenkų m. k.)</text:p>
          </table:table-cell>
          <table:table-cell table:style-name="TableCell575">
            <text:p text:style-name="P576">Vilniaus r. Paberžės šv. Stanislavo Kostkos vidurinė mokykla</text:p>
          </table:table-cell>
          <table:table-cell table:style-name="TableCell577">
            <text:p text:style-name="Normal"><text:span text:style-name="T578">Vidaus struktūros pertvarkymas – ikimokyklinės ugdymo grupės steigimas</text:span><text:span text:style-name="T579"><text:s/></text:span></text:p>
            <text:p text:style-name="P580"/>
            <text:p text:style-name="P581">Pertvarkoma vidaus struktūra keičiant mokyklos tipą – iš vidurinės mokyklos į gimnaziją, 2014 m. vidurinio ugdymo programos akreditacija<text:s/></text:p>
            <text:p text:style-name="P582"/>
            <text:p text:style-name="P583"/>
            <text:p text:style-name="P584"/>
          </table:table-cell>
          <table:table-cell table:style-name="TableCell585">
            <text:p text:style-name="Normal"><text:span text:style-name="T586">Esant poreikiui ir galimybėms nuo<text:s/></text:span><text:span text:style-name="T587">2014-09-01</text:span></text:p>
            <text:p text:style-name="P588"/>
            <text:p text:style-name="P589"><text:span text:style-name="T590">2014 m.<text:s/></text:span><text:span text:style-name="T591">I pusmetis</text:span></text:p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</table:table-cell>
          <table:table-cell table:style-name="TableCell599">
            <text:p text:style-name="P600">Vilniaus r. Paberžės šv. Stanislavo Kostkos gimnazija<text:s/></text:p>
            <text:p text:style-name="P601"/>
            <text:p text:style-name="P602"/>
            <text:p text:style-name="P603"/>
          </table:table-cell>
          <table:table-cell table:style-name="TableCell604">
            <text:p text:style-name="P605">Ikimokyklinis ugdymas, priešmokyklinio,</text:p>
            <text:p text:style-name="P606">pradinio, pagrindinio,</text:p>
            <text:p text:style-name="Normal"><text:span text:style-name="T607">akredituota</text:span><text:span text:style-name="T608"><text:s/>vidurinio ugdymo programos</text:span></text:p>
            <text:p text:style-name="P609">(lenkų m. k.)</text:p>
          </table:table-cell>
        </table:table-row>
        <table:table-row table:style-name="TableRow610">
          <table:table-cell table:style-name="TableCell611">
            <text:p text:style-name="P612">14.</text:p>
          </table:table-cell>
          <table:table-cell table:style-name="TableCell613">
            <text:p text:style-name="P614">Vilniaus r. Glitiškių <text:s/>mokykla-darželis<text:s/></text:p>
            <text:p text:style-name="P615">Ikimokyklinis<text:s/><text:soft-page-break/>ugdymas, pradinio ugdymo programos</text:p>
            <text:p text:style-name="Normal"><text:span text:style-name="T616">mokymas<text:s/></text:span><text:span text:style-name="T617">lietuvių ir</text:span><text:span text:style-name="T618"><text:s/></text:span><text:span text:style-name="T619">lenkų</text:span><text:span text:style-name="T620"><text:s/></text:span><text:span text:style-name="T621">mokomosiomis kalbomis</text:span><text:span text:style-name="T622"><text:s/></text:span></text:p>
          </table:table-cell>
          <table:table-cell table:style-name="TableCell623">
            <text:p text:style-name="P624">Vilniaus r. Glitiškių mokykla-darželis</text:p>
            <text:p text:style-name="P625"/>
          </table:table-cell>
          <table:table-cell table:style-name="TableCell626">
            <text:p text:style-name="Normal"><text:span text:style-name="T627">Be struktūrinių pokyčių</text:span></text:p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Vilniaus r. Glitiškių mokykla-darželis</text:p>
            <text:p text:style-name="P633"/>
          </table:table-cell>
          <table:table-cell table:style-name="TableCell634">
            <text:p text:style-name="P635">Ikimokyklinis ugdymas, priešmokyklinio,</text:p>
            <text:p text:style-name="P636">pradinio, ugdymo<text:s/></text:p>
            <text:soft-page-break/>
            <text:p text:style-name="P637">programos</text:p>
            <text:p text:style-name="P638">(lietuvių, lenkų m. k.)</text:p>
          </table:table-cell>
        </table:table-row>
        <text:soft-page-break/>
        <table:table-row table:style-name="TableRow639">
          <table:table-cell table:style-name="TableCell640">
            <text:p text:style-name="P641">15.</text:p>
          </table:table-cell>
          <table:table-cell table:style-name="TableCell642">
            <text:p text:style-name="P643">Vilniaus r. Riešės pagrindinė mokykla</text:p>
            <text:p text:style-name="P644"><text:span text:style-name="T645">priešmokyklinio,</text:span><text:span text:style-name="T646"><text:s/></text:span><text:span text:style-name="T647">pradinio ir pagrindinio <text:s/>ugdymo programos</text:span></text:p>
            <text:p text:style-name="Normal"><text:span text:style-name="T648">mokymas<text:s/></text:span><text:span text:style-name="T649">lenkų</text:span><text:span text:style-name="T650"><text:s/></text:span><text:span text:style-name="T651">mokomąja kalba</text:span></text:p>
          </table:table-cell>
          <table:table-cell table:style-name="TableCell652">
            <text:p text:style-name="P653">Vilniaus r. Riešės pagrindinė mokykla</text:p>
          </table:table-cell>
          <table:table-cell table:style-name="TableCell654">
            <text:p text:style-name="Normal"><text:span text:style-name="T655">Vidaus struktūros pertvarkymas – ikimokyklinės ugdymo grupės steigimas</text:span><text:span text:style-name="T656"><text:s/></text:span></text:p>
            <text:p text:style-name="P657"/>
            <text:p text:style-name="Normal"><text:span text:style-name="T658">Mokyklos vidaus struktūros pertvarkymas,<text:s/></text:span><text:span text:style-name="T659">skyriaus</text:span><text:span text:style-name="T660"><text:s/></text:span><text:span text:style-name="T661">steigimas: <text:s/>Vilniaus r. Karvio mokykla-daugiafunkcis centras<text:s/></text:span></text:p>
          </table:table-cell>
          <table:table-cell table:style-name="TableCell662">
            <text:p text:style-name="Normal"><text:span text:style-name="T663">Esant poreikiui ir galimybėms nuo<text:s/></text:span><text:span text:style-name="T664">2014-09-01</text:span></text:p>
            <text:p text:style-name="P665"/>
            <text:p text:style-name="P666"><text:span text:style-name="T667">2014-08-31</text:span></text:p>
          </table:table-cell>
          <table:table-cell table:style-name="TableCell668">
            <text:p text:style-name="P669">Vilniaus r. Riešės</text:p>
            <text:p text:style-name="P670">pagrindinė mokykla</text:p>
            <text:p text:style-name="P671"/>
            <text:p text:style-name="P672"/>
          </table:table-cell>
          <table:table-cell table:style-name="TableCell673">
            <text:p text:style-name="P674">Ikimokyklinis ugdymas, priešmokyklinio, pradinio, pagrindinio ugdymo programos</text:p>
            <text:p text:style-name="Normal"><text:span text:style-name="T675">(lenkų<text:s/></text:span><text:span text:style-name="T676">m. k.)</text:span></text:p>
          </table:table-cell>
        </table:table-row>
        <table:table-row table:style-name="TableRow677">
          <table:table-cell table:style-name="TableCell678">
            <text:p text:style-name="P679">16.</text:p>
          </table:table-cell>
          <table:table-cell table:style-name="TableCell680">
            <text:p text:style-name="Normal"><text:span text:style-name="T681">Vilniaus r. Visalaukės mokykla-</text:span><text:span text:style-name="T682"><text:s/></text:span><text:span text:style-name="T683">daugiafunkcis centras</text:span></text:p>
            <text:p text:style-name="P684"><text:span text:style-name="T685">priešmokyklinio,</text:span><text:span text:style-name="T686"><text:s/></text:span><text:span text:style-name="T687">pradinio ir pagrindinio <text:s/>ugdymo programos</text:span></text:p>
            <text:p text:style-name="Normal"><text:span text:style-name="T688">mokymas<text:s/></text:span><text:span text:style-name="T689">lenkų</text:span><text:span text:style-name="T690"><text:s/></text:span><text:span text:style-name="T691">mokomąja kalba</text:span><text:span text:style-name="T692"><text:s/></text:span></text:p>
          </table:table-cell>
          <table:table-cell table:style-name="TableCell693">
            <text:p text:style-name="Normal"><text:span text:style-name="T694">Vilniaus r. Visalaukės mokykla-</text:span><text:span text:style-name="T695"><text:s/></text:span><text:span text:style-name="T696">daugiafunkcis centras</text:span></text:p>
            <text:p text:style-name="P697"/>
          </table:table-cell>
          <table:table-cell table:style-name="TableCell698">
            <text:p text:style-name="Normal"><text:span text:style-name="T699">Vidaus struktūros pertvarkymas – ikimokyklinės ugdymo grupės steigimas</text:span><text:span text:style-name="T700"><text:s/></text:span></text:p>
            <text:p text:style-name="P701"/>
          </table:table-cell>
          <table:table-cell table:style-name="TableCell702">
            <text:p text:style-name="Normal"><text:span text:style-name="T703">Esant poreikiui ir galimybėms nuo<text:s/></text:span><text:span text:style-name="T704">2014-09-01</text:span></text:p>
            <text:p text:style-name="P705"/>
            <text:p text:style-name="P706"/>
            <text:p text:style-name="P707"/>
          </table:table-cell>
          <table:table-cell table:style-name="TableCell708">
            <text:p text:style-name="P709">Vilniaus r. Visalaukės mokykla-daugiafunkcis centras</text:p>
            <text:p text:style-name="P710"/>
          </table:table-cell>
          <table:table-cell table:style-name="TableCell711">
            <text:p text:style-name="P712">Ikimokyklinis ugdymas, priešmokyklinio, pradinio, pagrindinio ugdymo programos</text:p>
            <text:p text:style-name="Normal"><text:span text:style-name="T713">(lenkų<text:s/></text:span><text:span text:style-name="T714">m. k.)</text:span></text:p>
          </table:table-cell>
        </table:table-row>
        <table:table-row table:style-name="TableRow715">
          <table:table-cell table:style-name="TableCell716" table:number-columns-spanned="7">
            <text:p text:style-name="P717">Bezdonių mikrorajon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>
            <text:p text:style-name="P720">17.</text:p>
          </table:table-cell>
          <table:table-cell table:style-name="TableCell721">
            <text:p text:style-name="P722">Vilniaus r.<text:s/><text:soft-page-break/>Bezdonių Julijaus Slovackio vidurinė mokykla</text:p>
            <text:p text:style-name="P723">pradinio, pagrindinio ir vidurinio ugdymo programos</text:p>
            <text:p text:style-name="Normal"><text:span text:style-name="T724">mokymas<text:s/></text:span><text:span text:style-name="T725">lenkų</text:span><text:span text:style-name="T726"><text:s/></text:span><text:span text:style-name="T727">mokomąja kalba</text:span></text:p>
          </table:table-cell>
          <table:table-cell table:style-name="TableCell728">
            <text:p text:style-name="P729">Vilniaus r.<text:s/><text:soft-page-break/>Bezdonių Julijaus Slovackio vidurinė mokykla</text:p>
            <text:p text:style-name="P730"/>
          </table:table-cell>
          <table:table-cell table:style-name="TableCell731">
            <text:p text:style-name="Normal"><text:span text:style-name="T732">Vidaus struktūros pertvarkymas<text:s/></text:span><text:soft-page-break/><text:span text:style-name="T733">– ikimokyklinės ugdymo grupės steigimas</text:span><text:span text:style-name="T734"><text:s/></text:span></text:p>
            <text:p text:style-name="P735"/>
            <text:p text:style-name="P736">Pertvarkoma vidaus struktūra keičiant mokyklos tipą – iš vidurinės mokyklos į gimnaziją, 2014 m. vidurinio ugdymo programos akreditacija<text:s/></text:p>
            <text:p text:style-name="P737"/>
          </table:table-cell>
          <table:table-cell table:style-name="TableCell738">
            <text:p text:style-name="Normal"><text:span text:style-name="T739">Esant poreikiui<text:s/></text:span><text:soft-page-break/><text:span text:style-name="T740">ir galimybėms nuo<text:s/></text:span><text:span text:style-name="T741">2014-09-01</text:span></text:p>
            <text:p text:style-name="P742"/>
            <text:p text:style-name="P743"><text:span text:style-name="T744">2014 m.<text:s/></text:span><text:span text:style-name="T745">II pusmetis</text:span></text:p>
            <text:p text:style-name="P746"/>
          </table:table-cell>
          <table:table-cell table:style-name="TableCell747">
            <text:p text:style-name="P748">Vilniaus r. Bezdonių<text:s/><text:soft-page-break/>Julijaus Slovackio gimnazija</text:p>
            <text:p text:style-name="P749"/>
          </table:table-cell>
          <table:table-cell table:style-name="TableCell750">
            <text:p text:style-name="Normal"><text:span text:style-name="T751">Ikimokyklinis<text:s/></text:span><text:soft-page-break/><text:span text:style-name="T752">ugdymas, priešmokyklinio, pradinio, pagrindinio,<text:s/></text:span><text:span text:style-name="T753">akredituota</text:span><text:span text:style-name="T754"><text:s/>vidurinio ugdymo<text:s/></text:span></text:p>
            <text:p text:style-name="P755">programos</text:p>
            <text:p text:style-name="Normal"><text:span text:style-name="T756">(lenkų<text:s/></text:span><text:span text:style-name="T757">m. k.)</text:span></text:p>
          </table:table-cell>
        </table:table-row>
        <text:soft-page-break/>
        <table:table-row table:style-name="TableRow758">
          <table:table-cell table:style-name="TableCell759">
            <text:p text:style-name="P760">18.</text:p>
          </table:table-cell>
          <table:table-cell table:style-name="TableCell761">
            <text:p text:style-name="P762">Vilniaus r. Bezdonių „Saulėtekio“ pagrindinė mokykla</text:p>
            <text:p text:style-name="P763">pradinio ir pagrindinio ugdymo programos</text:p>
            <text:p text:style-name="Normal"><text:span text:style-name="T764">mokymas<text:s/></text:span><text:span text:style-name="T765">lietuvių</text:span><text:span text:style-name="T766"><text:s/></text:span><text:span text:style-name="T767">mokomąją kalba</text:span></text:p>
          </table:table-cell>
          <table:table-cell table:style-name="TableCell768">
            <text:p text:style-name="P769">Vilniaus r. Bezdonių „Saulėtekio“ pagrindinė mokykla</text:p>
          </table:table-cell>
          <table:table-cell table:style-name="TableCell770">
            <text:p text:style-name="Normal"><text:span text:style-name="T771">Vidaus struktūros pertvarkymas – ikimokyklinės ugdymo grupės steigimas</text:span><text:span text:style-name="T772"><text:s/></text:span></text:p>
            <text:p text:style-name="P773"/>
          </table:table-cell>
          <table:table-cell table:style-name="TableCell774">
            <text:p text:style-name="Normal"><text:span text:style-name="T775">Esant poreikiui ir galimybėms nuo<text:s/></text:span><text:span text:style-name="T776">2014-09-01</text:span></text:p>
            <text:p text:style-name="P777"/>
          </table:table-cell>
          <table:table-cell table:style-name="TableCell778">
            <text:p text:style-name="P779">Vilniaus r. Bezdonių „Saulėtekio“ pagrindinė mokykla<text:s/></text:p>
          </table:table-cell>
          <table:table-cell table:style-name="TableCell780">
            <text:p text:style-name="P781">Ikimokyklinis ugdymas, priešmokyklinio, pradinio, pagrindinio ugdymo programos</text:p>
            <text:p text:style-name="P782">(lietuvių m. k.)</text:p>
            <text:p text:style-name="P783"/>
          </table:table-cell>
        </table:table-row>
        <table:table-row table:style-name="TableRow784">
          <table:table-cell table:style-name="TableCell785" table:number-columns-spanned="7">
            <text:p text:style-name="P786">Nemenčinės mikrorajon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>
            <text:p text:style-name="P789">19.</text:p>
          </table:table-cell>
          <table:table-cell table:style-name="TableCell790">
            <text:p text:style-name="P791">Vilniaus r. Nemenčinės Konstanto Parčevskio gimnazija</text:p>
            <text:p text:style-name="P792"><text:span text:style-name="T793">pradinio, pagrindinio ir</text:span><text:span text:style-name="T794"><text:s/></text:span></text:p>
            <text:p text:style-name="P795"><text:span text:style-name="T796">akredituota</text:span><text:span text:style-name="T797"><text:s/></text:span><text:soft-page-break/><text:span text:style-name="T798">vidurinio</text:span></text:p>
            <text:p text:style-name="P799">ugdymo programos</text:p>
            <text:p text:style-name="Normal"><text:span text:style-name="T800">mokymas<text:s/></text:span><text:span text:style-name="T801">lenkų</text:span><text:span text:style-name="T802"><text:s/>ir<text:s/></text:span><text:span text:style-name="T803">rusų</text:span><text:span text:style-name="T804"><text:s/></text:span><text:span text:style-name="T805">mokomosiomis kalbomis</text:span></text:p>
            <text:p text:style-name="P806"/>
            <text:p text:style-name="P807">Ažulaukės <text:s/>pagrindinio ugdymo skyrius</text:p>
            <text:p text:style-name="P808">(lenkų m. k.)</text:p>
          </table:table-cell>
          <table:table-cell table:style-name="TableCell809">
            <text:p text:style-name="Normal"><text:span text:style-name="T810">Vilniaus r.<text:s/></text:span><text:span text:style-name="T811">Nemenčinės Konstanto Parčevskio gimnazija</text:span></text:p>
            <text:p text:style-name="P812"/>
          </table:table-cell>
          <table:table-cell table:style-name="TableCell813">
            <text:p text:style-name="Normal"><text:span text:style-name="T814">Vidaus struktūros pertvarkymas – ikimokyklinės ugdymo grupės steigimas</text:span><text:span text:style-name="T815"><text:s/></text:span></text:p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Normal"><text:span text:style-name="T822">Pertvarkoma vidaus struktūra -<text:s/></text:span><text:span text:style-name="T823">Ažulaukės</text:span><text:span text:style-name="T824"><text:s/>pagrindinio ugdymo skyrius likviduojamas</text:span></text:p>
          </table:table-cell>
          <table:table-cell table:style-name="TableCell825">
            <text:p text:style-name="Normal"><text:span text:style-name="T826">Esant poreikiui ir galimybėms nuo<text:s/></text:span><text:span text:style-name="T827">2014-09-01</text:span></text:p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>2014-08-31</text:p>
            <text:p text:style-name="P835"/>
          </table:table-cell>
          <table:table-cell table:style-name="TableCell836">
            <text:p text:style-name="Normal"><text:span text:style-name="T837">Vilniaus r.<text:s/></text:span><text:span text:style-name="T838">Nemenčinės<text:s/></text:span></text:p>
            <text:p text:style-name="P839">Konstanto Parčevskio gimnazija</text:p>
            <text:p text:style-name="P840"/>
          </table:table-cell>
          <table:table-cell table:style-name="TableCell841">
            <text:p text:style-name="Normal"><text:span text:style-name="T842">Ikimokyklinis ugdymas, priešmokyklinio, pradinio, pagrindinio,<text:s/></text:span><text:span text:style-name="T843">akredituota</text:span><text:span text:style-name="T844"><text:s/></text:span><text:span text:style-name="T845">vidurinio ugdymo programos</text:span></text:p>
            <text:p text:style-name="Normal"><text:span text:style-name="T846">(lenkų, rusų<text:s/></text:span><text:span text:style-name="T847">m. <text:s/>k.)</text:span></text:p>
            <text:p text:style-name="P848"/>
            <text:p text:style-name="P849"/>
          </table:table-cell>
        </table:table-row>
        <text:soft-page-break/>
        <table:table-row table:style-name="TableRow850">
          <table:table-cell table:style-name="TableCell851">
            <text:p text:style-name="P852">20.</text:p>
          </table:table-cell>
          <table:table-cell table:style-name="TableCell853">
            <text:p text:style-name="P854">Vilniaus r. Nemenčinės Gedimino gimnazija</text:p>
            <text:p text:style-name="P855"><text:span text:style-name="T856">pradinio, pagrindinio ir<text:s/></text:span><text:span text:style-name="T857">akredituota</text:span><text:span text:style-name="T858"><text:s/>vidurinio ugdymo programos</text:span></text:p>
            <text:p text:style-name="Normal"><text:span text:style-name="T859">mokymas<text:s/></text:span><text:span text:style-name="T860">lietuvių</text:span><text:span text:style-name="T861"><text:s/></text:span><text:span text:style-name="T862">mokomąja kalba</text:span></text:p>
          </table:table-cell>
          <table:table-cell table:style-name="TableCell863">
            <text:p text:style-name="P864">Vilniaus r. Nemenčinės Gedimino gimnazija</text:p>
            <text:p text:style-name="P865"/>
          </table:table-cell>
          <table:table-cell table:style-name="TableCell866">
            <text:p text:style-name="Normal"><text:span text:style-name="T867">Vidaus struktūros pertvarkymas – ikimokyklinės ugdymo grupės steigimas</text:span><text:span text:style-name="T868"><text:s/></text:span></text:p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</table:table-cell>
          <table:table-cell table:style-name="TableCell875">
            <text:p text:style-name="Normal"><text:span text:style-name="T876">Esant poreikiui ir galimybėms nuo<text:s/></text:span><text:span text:style-name="T877">2014-09-01</text:span></text:p>
            <text:p text:style-name="P878"/>
          </table:table-cell>
          <table:table-cell table:style-name="TableCell879">
            <text:p text:style-name="P880">Vilniaus r. Nemenčinės Gedimino gimnazija<text:s/></text:p>
            <text:p text:style-name="P881"/>
            <text:p text:style-name="P882"/>
          </table:table-cell>
          <table:table-cell table:style-name="TableCell883">
            <text:p text:style-name="P884">Ikimokyklinis ugdymas, priešmokyklinio, pradinio, pagrindinio,</text:p>
            <text:p text:style-name="Normal"><text:span text:style-name="T885">akredituota vidurinio ugdymo programos (lietuvių<text:s/></text:span><text:span text:style-name="T886">m. k.</text:span><text:span text:style-name="T887">)</text:span></text:p>
            <text:p text:style-name="P888"/>
          </table:table-cell>
        </table:table-row>
        <table:table-row table:style-name="TableRow889">
          <table:table-cell table:style-name="TableCell890">
            <text:p text:style-name="P891">21.</text:p>
          </table:table-cell>
          <table:table-cell table:style-name="TableCell892">
            <text:p text:style-name="P893">Vilniaus r. Eitminiškių pagrindinė mokykla</text:p>
            <text:p text:style-name="Normal"><text:span text:style-name="T894">priešmokyklinio,</text:span><text:span text:style-name="T895"><text:s/></text:span><text:span text:style-name="T896">pradinio ir <text:s/></text:span><text:soft-page-break/><text:span text:style-name="T897">pagrindinio <text:s/>ugdymo programos</text:span></text:p>
            <text:p text:style-name="Normal"><text:span text:style-name="T898">mokymas<text:s/></text:span><text:span text:style-name="T899">lenkų</text:span><text:span text:style-name="T900"><text:s/></text:span><text:span text:style-name="T901">mokomąja kalba</text:span></text:p>
          </table:table-cell>
          <table:table-cell table:style-name="TableCell902">
            <text:p text:style-name="P903">Vilniaus r. Eitminiškių pagrindinė mokykla</text:p>
            <text:p text:style-name="P904"/>
          </table:table-cell>
          <table:table-cell table:style-name="TableCell905">
            <text:p text:style-name="Normal"><text:span text:style-name="T906">Vidaus struktūros pertvarkymas – ikimokyklinės ugdymo grupės steigimas</text:span><text:span text:style-name="T907"><text:s/></text:span></text:p>
            <text:p text:style-name="P908"/>
          </table:table-cell>
          <table:table-cell table:style-name="TableCell909">
            <text:p text:style-name="Normal"><text:span text:style-name="T910">Esant poreikiui ir galimybėms nuo<text:s/></text:span><text:span text:style-name="T911">2014-09-01</text:span></text:p>
            <text:p text:style-name="P912"/>
          </table:table-cell>
          <table:table-cell table:style-name="TableCell913">
            <text:p text:style-name="P914">Vilniaus r. Eitminiškių</text:p>
            <text:p text:style-name="Normal"><text:span text:style-name="T915">pagrindinė mokykla<text:s/></text:span></text:p>
            <text:p text:style-name="P916"/>
          </table:table-cell>
          <table:table-cell table:style-name="TableCell917">
            <text:p text:style-name="Normal"><text:span text:style-name="T918">Ikimokyklinis ugdymas, priešmokyklinio, pradinio, pagrindinio ugdymo programos (lenkų<text:s/></text:span><text:span text:style-name="T919">m. k.)</text:span></text:p>
          </table:table-cell>
        </table:table-row>
        <text:soft-page-break/>
        <table:table-row table:style-name="TableRow920">
          <table:table-cell table:style-name="TableCell921">
            <text:p text:style-name="P922">22.</text:p>
          </table:table-cell>
          <table:table-cell table:style-name="TableCell923">
            <text:p text:style-name="P924">Vilniaus r. Veriškių pradinė mokykla</text:p>
            <text:p text:style-name="P925"><text:span text:style-name="T926">priešmokyklinio ir</text:span><text:span text:style-name="T927"><text:s/></text:span><text:span text:style-name="T928">pradinio ugdymo programos</text:span></text:p>
            <text:p text:style-name="Normal"><text:span text:style-name="T929">mokymas</text:span><text:span text:style-name="T930"><text:s/>lietuvių<text:s/></text:span><text:span text:style-name="T931">ir<text:s/></text:span><text:span text:style-name="T932">lenkų</text:span><text:span text:style-name="T933"><text:s/></text:span><text:span text:style-name="T934">mokomosiomis kalbomis</text:span></text:p>
          </table:table-cell>
          <table:table-cell table:style-name="TableCell935">
            <text:p text:style-name="P936">Vilniaus r. Veriškių pradinė mokykla</text:p>
            <text:p text:style-name="P937"/>
          </table:table-cell>
          <table:table-cell table:style-name="TableCell938">
            <text:p text:style-name="Normal"><text:span text:style-name="T939">Vidaus struktūros pertvarkymas – ikimokyklinės ugdymo grupės steigimas</text:span><text:span text:style-name="T940"><text:s/></text:span></text:p>
            <text:p text:style-name="P941"/>
          </table:table-cell>
          <table:table-cell table:style-name="TableCell942">
            <text:p text:style-name="Normal"><text:span text:style-name="T943">Esant poreikiui ir galimybėms nuo<text:s/></text:span><text:span text:style-name="T944">2014-09-01</text:span></text:p>
            <text:p text:style-name="P945"/>
          </table:table-cell>
          <table:table-cell table:style-name="TableCell946">
            <text:p text:style-name="P947">Vilniaus r. Veriškių pradinė mokykla</text:p>
            <text:p text:style-name="P948"/>
          </table:table-cell>
          <table:table-cell table:style-name="TableCell949">
            <text:p text:style-name="Normal"><text:span text:style-name="T950">Ikimokyklinis ugdymas, priešmokyklinio, pradinio ugdymo programos (lietuvių, lenkų<text:s/></text:span><text:span text:style-name="T951">m. k.)</text:span></text:p>
          </table:table-cell>
        </table:table-row>
        <table:table-row table:style-name="TableRow952">
          <table:table-cell table:style-name="TableCell953">
            <text:p text:style-name="P954">23.</text:p>
          </table:table-cell>
          <table:table-cell table:style-name="TableCell955">
            <text:p text:style-name="P956">Vilniaus r. Kabiškių mokykla-darželis</text:p>
            <text:p text:style-name="P957">Ikimokyklinis ugdymas, pradinio ugdymo programos<text:s/></text:p>
            <text:p text:style-name="Normal"><text:span text:style-name="T958">mokymas</text:span><text:span text:style-name="T959"><text:s/>lietuvių<text:s/></text:span><text:span text:style-name="T960">ir<text:s/></text:span><text:span text:style-name="T961">lenkų</text:span><text:span text:style-name="T962"><text:s/></text:span><text:span text:style-name="T963">mokomosiomis kalbomis</text:span></text:p>
          </table:table-cell>
          <table:table-cell table:style-name="TableCell964">
            <text:p text:style-name="P965">Vilniaus r. Kabiškių mokykla-darželis</text:p>
          </table:table-cell>
          <table:table-cell table:style-name="TableCell966">
            <text:p text:style-name="Normal"><text:span text:style-name="T967">Be struktūrinių pokyčių<text:s/></text:span></text:p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>Vilniaus r. Kabiškių mokykla-darželis</text:p>
          </table:table-cell>
          <table:table-cell table:style-name="TableCell973">
            <text:p text:style-name="P974">Ikimokyklinis ugdymas, (lietuvių, lenkų m. k.), priešmokyklinio, pradinio ugdymo</text:p>
            <text:p text:style-name="P975">programos</text:p>
            <text:p text:style-name="P976">(lenkų m. k.)</text:p>
          </table:table-cell>
        </table:table-row>
        <table:table-row table:style-name="TableRow977">
          <table:table-cell table:style-name="TableCell978">
            <text:p text:style-name="P979">24.</text:p>
          </table:table-cell>
          <table:table-cell table:style-name="TableCell980">
            <text:p text:style-name="P981">Vilniaus r. Rudausių mokykla-darželis</text:p>
            <text:p text:style-name="P982">Ikimokyklinis<text:s/><text:soft-page-break/>ugdymas, pradinio ugdymo programos</text:p>
            <text:p text:style-name="Normal"><text:span text:style-name="T983">mokymas</text:span><text:span text:style-name="T984"><text:s/>lietuvių<text:s/></text:span><text:span text:style-name="T985">ir<text:s/></text:span><text:span text:style-name="T986">lenkų</text:span><text:span text:style-name="T987"><text:s/></text:span><text:span text:style-name="T988">mokomosiomis kalbomis</text:span></text:p>
          </table:table-cell>
          <table:table-cell table:style-name="TableCell989">
            <text:p text:style-name="P990">Vilniaus r. Rudausių mokykla-darželis</text:p>
            <text:p text:style-name="P991"/>
          </table:table-cell>
          <table:table-cell table:style-name="TableCell992">
            <text:p text:style-name="Normal"><text:span text:style-name="T993">Pertvarkoma vidaus struktūra keičiant mokyklos paskirtį – iš mokyklos-darželio į mokyklą-daugiafunkcį centrą</text:span></text:p>
            <text:p text:style-name="P994"/>
          </table:table-cell>
          <table:table-cell table:style-name="TableCell995">
            <text:p text:style-name="P996">2014-08-31</text:p>
          </table:table-cell>
          <table:table-cell table:style-name="TableCell997">
            <text:p text:style-name="Normal"><text:span text:style-name="T998">Vilniaus r. Rudausių mokykla-</text:span><text:span text:style-name="T999"><text:s/></text:span><text:span text:style-name="T1000">daugiafunkcis centras</text:span></text:p>
            <text:p text:style-name="P1001"/>
          </table:table-cell>
          <table:table-cell table:style-name="TableCell1002">
            <text:p text:style-name="P1003">Ikimokyklinis ugdymas, <text:s/>(lietuvių, lenkų m. k.), priešmokyklinio,<text:s/><text:soft-page-break/>pradinio ugdymo</text:p>
            <text:p text:style-name="P1004">programos</text:p>
            <text:p text:style-name="P1005">(lenkų m. k.)</text:p>
          </table:table-cell>
        </table:table-row>
        <text:soft-page-break/>
        <table:table-row table:style-name="TableRow1006">
          <table:table-cell table:style-name="TableCell1007">
            <text:p text:style-name="P1008">25.</text:p>
          </table:table-cell>
          <table:table-cell table:style-name="TableCell1009">
            <text:p text:style-name="P1010">Vilniaus r. Sužionių vidurinė mokykla</text:p>
            <text:p text:style-name="P1011">pradinio, pagrindinio ir vidurinio ugdymo programos</text:p>
            <text:p text:style-name="Normal"><text:span text:style-name="T1012">mokymas<text:s/></text:span><text:span text:style-name="T1013">lenkų</text:span><text:span text:style-name="T1014"><text:s/></text:span><text:span text:style-name="T1015">mokomąja kalba</text:span><text:span text:style-name="T1016"><text:s text:c="2"/></text:span></text:p>
          </table:table-cell>
          <table:table-cell table:style-name="TableCell1017">
            <text:p text:style-name="P1018">Vilniaus r. Sužionių vidurinė mokykla</text:p>
            <text:p text:style-name="P1019"/>
          </table:table-cell>
          <table:table-cell table:style-name="TableCell1020">
            <text:p text:style-name="Normal"><text:span text:style-name="T1021">Vidaus struktūros pertvarkymas – ikimokyklinės ugdymo grupės steigimas</text:span><text:span text:style-name="T1022"><text:s/></text:span></text:p>
            <text:p text:style-name="P1023"/>
            <text:p text:style-name="P1024">Pertvarkoma vidaus struktūra keičiant mokyklos tipą – iš vidurinės mokyklos į pagrindinę mokyklą.<text:s/></text:p>
            <text:p text:style-name="Normal"><text:span text:style-name="T1025">2014-2015<text:s/></text:span><text:span text:style-name="T1026">mokslo metais nekomplektuoti XI klasės.</text:span></text:p>
            <text:p text:style-name="P1027"/>
            <text:p text:style-name="P1028">Mokyklos vidaus struktūros pertvarkymas, prijungiamas Vilniaus r. Sužionių vaikų darželis</text:p>
            <text:p text:style-name="P1029">ir tampa Vilniaus r. Sužionių vidurinės mokyklos Sužionių ikimokyklinio ugdymo skyriumi</text:p>
            <text:p text:style-name="Normal"><text:span text:style-name="T1030">(lenkų)</text:span></text:p>
          </table:table-cell>
          <table:table-cell table:style-name="TableCell1031">
            <text:p text:style-name="Normal"><text:span text:style-name="T1032">Esant poreikiui ir galimybėms nuo<text:s/></text:span><text:span text:style-name="T1033">2014-09-01</text:span></text:p>
            <text:p text:style-name="P1034"/>
            <text:p text:style-name="P1035">2015-09-01</text:p>
            <text:p text:style-name="P1036"/>
            <text:p text:style-name="P1037"/>
            <text:p text:style-name="P1038"/>
            <text:p text:style-name="P1039"/>
            <text:p text:style-name="P1040"/>
            <text:p text:style-name="P1041">2014-08-31</text:p>
          </table:table-cell>
          <table:table-cell table:style-name="TableCell1042">
            <text:p text:style-name="P1043">Vilniaus r. Sužionių pagrindinė mokykla</text:p>
            <text:p text:style-name="P1044"/>
          </table:table-cell>
          <table:table-cell table:style-name="TableCell1045">
            <text:p text:style-name="Normal"><text:span text:style-name="T1046">Ikimokyklinis ugdymas, priešmokyklinio, pradinio, pagrindinio ugdymo programos (lenkų<text:s/></text:span><text:span text:style-name="T1047">m. k.</text:span><text:span text:style-name="T1048">)</text:span></text:p>
          </table:table-cell>
        </table:table-row>
        <table:table-row table:style-name="TableRow1049">
          <table:table-cell table:style-name="TableCell1050" table:number-columns-spanned="7">
            <text:p text:style-name="P1051">Buivydžių mikrorajon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2">
          <table:table-cell table:style-name="TableCell1053">
            <text:p text:style-name="P1054">26.<text:s/></text:p>
          </table:table-cell>
          <table:table-cell table:style-name="TableCell1055">
            <text:p text:style-name="P1056">Vilniaus r. Buivydžių vidurinė mokykla</text:p>
            <text:soft-page-break/>
            <text:p text:style-name="P1057">pradinio, pagrindinio ir vidurinio ugdymo programos</text:p>
            <text:p text:style-name="Normal"><text:span text:style-name="T1058">mokymas<text:s/></text:span><text:span text:style-name="T1059">lenkų</text:span><text:span text:style-name="T1060"><text:s/></text:span><text:span text:style-name="T1061">mokomąja kalba</text:span><text:span text:style-name="T1062"><text:s text:c="4"/></text:span></text:p>
          </table:table-cell>
          <table:table-cell table:style-name="TableCell1063">
            <text:p text:style-name="P1064">Vilniaus r. Buivydžių vidurinė mokykla</text:p>
            <text:p text:style-name="P1065"/>
          </table:table-cell>
          <table:table-cell table:style-name="TableCell1066">
            <text:p text:style-name="Normal"><text:span text:style-name="T1067">Vidaus struktūros pertvarkymas – ikimokyklinės ugdymo grupės steigimas</text:span><text:span text:style-name="T1068"><text:s/></text:span></text:p>
            <text:p text:style-name="P1069"/>
            <text:p text:style-name="P1070">Pertvarkoma vidaus struktūra keičiant mokyklos tipą – iš vidurinės mokyklos į gimnaziją,<text:s/></text:p>
            <text:p text:style-name="P1071">2014 m. vidurinio ugdymo programos akreditacija</text:p>
            <text:p text:style-name="P1072"/>
            <text:p text:style-name="P1073">Mokyklos vidaus struktūros pertvarkymas, prijungiamas Vilniaus r. Buivydžių vaikų darželis</text:p>
            <text:p text:style-name="P1074">ir tampa Vilniaus r. Buivydžių vidurinės mokyklos Buivydžių ikimokyklinio ugdymo skyriumi</text:p>
            <text:p text:style-name="P1075">(lenkų)</text:p>
          </table:table-cell>
          <table:table-cell table:style-name="TableCell1076">
            <text:p text:style-name="Normal"><text:span text:style-name="T1077">Esant poreikiui ir galimybėms nuo<text:s/></text:span><text:span text:style-name="T1078">2014-09-01</text:span></text:p>
            <text:p text:style-name="P1079"/>
            <text:p text:style-name="P1080"><text:span text:style-name="T1081">2014 m.<text:s/></text:span><text:span text:style-name="T1082">II pusmetis</text:span></text:p>
            <text:p text:style-name="P1083"/>
            <text:p text:style-name="P1084"/>
            <text:p text:style-name="P1085"/>
            <text:p text:style-name="P1086"/>
            <text:p text:style-name="P1087">2014-08-31</text:p>
          </table:table-cell>
          <table:table-cell table:style-name="TableCell1088">
            <text:p text:style-name="P1089">Vilniaus r. Buivydžių gimnazija</text:p>
            <text:p text:style-name="P1090"/>
            <text:p text:style-name="P1091"/>
          </table:table-cell>
          <table:table-cell table:style-name="TableCell1092">
            <text:p text:style-name="P1093">Ikimokyklinis ugdymas, priešmokyklinio,<text:s/><text:soft-page-break/>pradinio pagrindinio,</text:p>
            <text:p text:style-name="P1094">akredituota vidurinio ugdymo programos</text:p>
            <text:p text:style-name="Normal"><text:span text:style-name="T1095">(lenkų<text:s/></text:span><text:span text:style-name="T1096">m. k.)</text:span></text:p>
            <text:p text:style-name="P1097"/>
          </table:table-cell>
        </table:table-row>
        <text:soft-page-break/>
        <table:table-row table:style-name="TableRow1098">
          <table:table-cell table:style-name="TableCell1099">
            <text:p text:style-name="P1100">27.</text:p>
          </table:table-cell>
          <table:table-cell table:style-name="TableCell1101">
            <text:p text:style-name="P1102">Vilniaus r. Lavoriškių vidurinė mokykla</text:p>
            <text:p text:style-name="P1103">priešmokyklinio, pradinio, <text:s/>pagrindinio ir vidurinio ugdymo programos<text:s/></text:p>
            <text:p text:style-name="Normal"><text:span text:style-name="T1104">mokymas<text:s/></text:span><text:span text:style-name="T1105">lenkų</text:span><text:span text:style-name="T1106"><text:s/></text:span><text:span text:style-name="T1107">mokomąja kalba</text:span><text:span text:style-name="T1108"><text:s text:c="3"/></text:span></text:p>
          </table:table-cell>
          <table:table-cell table:style-name="TableCell1109">
            <text:p text:style-name="P1110">Vilniaus r. Lavoriškių vidurinė</text:p>
            <text:p text:style-name="P1111">mokykla</text:p>
          </table:table-cell>
          <table:table-cell table:style-name="TableCell1112">
            <text:p text:style-name="Normal"><text:span text:style-name="T1113">Vidaus struktūros pertvarkymas – ikimokyklinės ugdymo grupės steigimas</text:span><text:span text:style-name="T1114"><text:s/></text:span></text:p>
            <text:p text:style-name="P1115"/>
            <text:p text:style-name="P1116">Pertvarkoma vidaus struktūra keičiant mokyklos tipą – iš vidurinės mokyklos į gimnaziją,<text:s/></text:p>
            <text:p text:style-name="Normal"><text:span text:style-name="T1117">2014 m. vidurinio ugdymo programos akreditacija<text:s/></text:span></text:p>
            <text:p text:style-name="P1118"/>
            <text:p text:style-name="P1119"/>
          </table:table-cell>
          <table:table-cell table:style-name="TableCell1120">
            <text:p text:style-name="Normal"><text:span text:style-name="T1121">Esant poreikiui ir galimybėms nuo<text:s/></text:span><text:span text:style-name="T1122">2014-09-01</text:span></text:p>
            <text:p text:style-name="P1123"/>
            <text:p text:style-name="P1124"><text:span text:style-name="T1125">2014 m.<text:s/></text:span><text:span text:style-name="T1126">I pusmetis</text:span></text:p>
            <text:p text:style-name="P1127"/>
          </table:table-cell>
          <table:table-cell table:style-name="TableCell1128">
            <text:p text:style-name="P1129">Vilniaus r. Lavoriškių gimnazija</text:p>
          </table:table-cell>
          <table:table-cell table:style-name="TableCell1130">
            <text:p text:style-name="P1131">Ikimokyklinis ugdymas, priešmokyklinio, pradinio pagrindinio,</text:p>
            <text:p text:style-name="P1132">akredituota vidurinio ugdymo programos</text:p>
            <text:p text:style-name="Normal"><text:span text:style-name="T1133">(lenkų<text:s/></text:span><text:span text:style-name="T1134">m. k.)</text:span></text:p>
            <text:p text:style-name="P1135"/>
          </table:table-cell>
        </table:table-row>
        <table:table-row table:style-name="TableRow1136">
          <table:table-cell table:style-name="TableCell1137">
            <text:p text:style-name="P1138">28.</text:p>
          </table:table-cell>
          <table:table-cell table:style-name="TableCell1139">
            <text:p text:style-name="P1140">Vilniaus r. Mickūnų vidurinė<text:s/><text:soft-page-break/>mokykla</text:p>
            <text:p text:style-name="P1141">priešmokyklinio, pradinio, pagrindinio ir vidurinio ugdymo programos<text:s/></text:p>
            <text:p text:style-name="Normal"><text:span text:style-name="T1142">mokymas</text:span><text:span text:style-name="T1143"><text:s/>lietuvių,</text:span><text:span text:style-name="T1144"><text:s/></text:span><text:span text:style-name="T1145">lenkų</text:span><text:span text:style-name="T1146"><text:s/></text:span><text:span text:style-name="T1147">mokomosiomis kalbomis</text:span><text:span text:style-name="T1148"><text:s text:c="3"/></text:span></text:p>
          </table:table-cell>
          <table:table-cell table:style-name="TableCell1149">
            <text:p text:style-name="P1150">Vilniaus r. Mickūnų vidurinė<text:s/><text:soft-page-break/>mokykla</text:p>
            <text:p text:style-name="P1151"/>
          </table:table-cell>
          <table:table-cell table:style-name="TableCell1152">
            <text:p text:style-name="Normal"><text:span text:style-name="T1153">Vidaus struktūros pertvarkymas – ikimokyklinės ugdymo grupės<text:s/></text:span><text:soft-page-break/><text:span text:style-name="T1154">steigimas</text:span><text:span text:style-name="T1155"><text:s/></text:span></text:p>
            <text:p text:style-name="P1156"/>
            <text:p text:style-name="P1157">Pertvarkoma vidaus struktūra keičiant mokyklos tipą – iš vidurinės mokyklos į gimnaziją,<text:s/></text:p>
            <text:p text:style-name="P1158">2014 m. vidurinio ugdymo programos akreditacija<text:s/></text:p>
            <text:p text:style-name="P1159"/>
            <text:p text:style-name="P1160"/>
            <text:p text:style-name="P1161"/>
          </table:table-cell>
          <table:table-cell table:style-name="TableCell1162">
            <text:p text:style-name="Normal"><text:span text:style-name="T1163">Esant poreikiui ir galimybėms<text:s/></text:span><text:soft-page-break/><text:span text:style-name="T1164">nuo<text:s/></text:span><text:span text:style-name="T1165">2014-09-01</text:span></text:p>
            <text:p text:style-name="P1166"/>
            <text:p text:style-name="P1167">2014 m. II pusmetis</text:p>
            <text:p text:style-name="P1168"/>
            <text:p text:style-name="P1169"/>
            <text:p text:style-name="P1170"/>
            <text:p text:style-name="P1171"/>
            <text:p text:style-name="P1172"/>
          </table:table-cell>
          <table:table-cell table:style-name="TableCell1173">
            <text:p text:style-name="P1174">Vilniaus r. Mickūnų gimnazija<text:s/></text:p>
            <text:p text:style-name="P1175"/>
            <text:p text:style-name="P1176"/>
            <text:p text:style-name="P1177"/>
            <text:p text:style-name="P1178"/>
            <text:p text:style-name="P1179"/>
          </table:table-cell>
          <table:table-cell table:style-name="TableCell1180">
            <text:p text:style-name="P1181">Ikimokyklinis ugdymas,<text:s/><text:soft-page-break/>priešmokyklinio,</text:p>
            <text:p text:style-name="Normal"><text:span text:style-name="T1182">pradinio, pagrindinio, <text:s/>akredituota vidurinio ugdymo programos (lietuvių ir lenkų<text:s/></text:span><text:span text:style-name="T1183">m. k.) <text:s text:c="4"/></text:span></text:p>
          </table:table-cell>
        </table:table-row>
        <text:soft-page-break/>
        <table:table-row table:style-name="TableRow1184">
          <table:table-cell table:style-name="TableCell1185">
            <text:p text:style-name="P1186">29.</text:p>
          </table:table-cell>
          <table:table-cell table:style-name="TableCell1187">
            <text:p text:style-name="P1188">Vilniaus r. Egliškių šv. Jono Bosko vidurinė mokykla</text:p>
            <text:p text:style-name="P1189"><text:span text:style-name="T1190">priešmokyklinio,</text:span><text:span text:style-name="T1191"><text:s/></text:span><text:span text:style-name="T1192">pradinio ir pagrindinio <text:s/>vidurinio ugdymo <text:s/>programos</text:span></text:p>
            <text:p text:style-name="Normal"><text:span text:style-name="T1193">mokymas<text:s/></text:span><text:span text:style-name="T1194">lenkų</text:span><text:span text:style-name="T1195"><text:s/></text:span><text:span text:style-name="T1196">mokomąja kalba</text:span><text:span text:style-name="T1197"><text:s text:c="3"/></text:span></text:p>
          </table:table-cell>
          <table:table-cell table:style-name="TableCell1198">
            <text:p text:style-name="P1199">Vilniaus r. šv. Jono Bosko Egliškių vidurinė mokykla</text:p>
            <text:p text:style-name="P1200"/>
            <text:p text:style-name="P1201"/>
          </table:table-cell>
          <table:table-cell table:style-name="TableCell1202">
            <text:p text:style-name="Normal"><text:span text:style-name="T1203">Vidaus struktūros pertvarkymas – ikimokyklinės ugdymo grupės steigimas</text:span><text:span text:style-name="T1204"><text:s/></text:span></text:p>
            <text:p text:style-name="P1205"/>
            <text:p text:style-name="P1206">Pertvarkoma vidaus struktūra keičiant mokyklos tipą – iš vidurinės mokyklos į gimnaziją,<text:s/></text:p>
            <text:p text:style-name="P1207">2014 m. vidurinio ugdymo programos akreditacija<text:s/></text:p>
          </table:table-cell>
          <table:table-cell table:style-name="TableCell1208">
            <text:p text:style-name="Normal"><text:span text:style-name="T1209">Esant poreikiui ir galimybėms nuo<text:s/></text:span><text:span text:style-name="T1210">2014-09-01</text:span></text:p>
            <text:p text:style-name="P1211"/>
            <text:p text:style-name="P1212">2014 m. II pusmetis</text:p>
          </table:table-cell>
          <table:table-cell table:style-name="TableCell1213">
            <text:p text:style-name="P1214">Vilniaus r. Egliškių šv. Jono Bosko gimnazija</text:p>
            <text:p text:style-name="P1215"/>
            <text:p text:style-name="P1216"/>
          </table:table-cell>
          <table:table-cell table:style-name="TableCell1217">
            <text:p text:style-name="Normal"><text:span text:style-name="T1218">Ikimokyklinis ugdymas, priešmokyklinio, pradinio, pagrindinio ugdymo, akredituota vidurinio ugdymo programos (lenkų<text:s/></text:span><text:span text:style-name="T1219">m. k.)</text:span></text:p>
          </table:table-cell>
        </table:table-row>
        <table:table-row table:style-name="TableRow1220">
          <table:table-cell table:style-name="TableCell1221">
            <text:p text:style-name="P1222">30.</text:p>
          </table:table-cell>
          <table:table-cell table:style-name="TableCell1223">
            <text:p text:style-name="P1224">Vilniaus r. Mostiškių pagrindinė mokykla</text:p>
            <text:p text:style-name="P1225"><text:span text:style-name="T1226">priešmokyklinio,</text:span><text:span text:style-name="T1227"><text:s/></text:span><text:span text:style-name="T1228">pradinio ir pagrindinio <text:s/>ugdymo programos</text:span></text:p>
            <text:soft-page-break/>
            <text:p text:style-name="P1229"><text:span text:style-name="T1230">mokymas<text:s/></text:span><text:span text:style-name="T1231">lenkų</text:span><text:span text:style-name="T1232"><text:s/></text:span><text:span text:style-name="T1233">mokomąja kalba</text:span><text:span text:style-name="T1234"><text:s text:c="17"/></text:span></text:p>
          </table:table-cell>
          <table:table-cell table:style-name="TableCell1235">
            <text:p text:style-name="P1236">Vilniaus r. Mostiškių pagrindinė mokykla</text:p>
            <text:p text:style-name="P1237"/>
          </table:table-cell>
          <table:table-cell table:style-name="TableCell1238">
            <text:p text:style-name="Normal"><text:span text:style-name="T1239">Vidaus struktūros pertvarkymas – ikimokyklinės ugdymo grupės steigimas</text:span><text:span text:style-name="T1240"><text:s/></text:span></text:p>
            <text:p text:style-name="P1241"/>
            <text:p text:style-name="P1242">Pertvarkoma vidaus struktūra keičiant mokyklos paskirtį – iš pagrindinės mokyklos į mokyklą-daugiafunkcį centrą</text:p>
            <text:p text:style-name="P1243"/>
            <text:p text:style-name="Normal"><text:span text:style-name="T1244">Mokyklos vidaus struktūros pertvarkymas, prijungiamas Vilniaus r. Mostiškių vaikų darželis</text:span></text:p>
          </table:table-cell>
          <table:table-cell table:style-name="TableCell1245">
            <text:p text:style-name="Normal"><text:span text:style-name="T1246">Esant poreikiui ir galimybėms nuo<text:s/></text:span><text:span text:style-name="T1247">2014-09-01</text:span></text:p>
            <text:p text:style-name="P1248"/>
            <text:p text:style-name="P1249">2014-08-31</text:p>
            <text:p text:style-name="P1250"/>
            <text:p text:style-name="P1251"/>
            <text:p text:style-name="P1252"/>
            <text:p text:style-name="P1253"/>
            <text:p text:style-name="P1254">2014-08-31</text:p>
          </table:table-cell>
          <table:table-cell table:style-name="TableCell1255">
            <text:p text:style-name="P1256">Vilniaus r. Mostiškių mokykla-daugiafunkcis centras</text:p>
            <text:p text:style-name="P1257"/>
          </table:table-cell>
          <table:table-cell table:style-name="TableCell1258">
            <text:p text:style-name="Normal"><text:span text:style-name="T1259">Ikimokyklinis ugdymas, priešmokyklinio pradinio, pagrindinio ugdymo programos <text:s text:c="2"/>(lenkų<text:s/></text:span><text:span text:style-name="T1260">m. k.)</text:span></text:p>
          </table:table-cell>
        </table:table-row>
        <text:soft-page-break/>
        <table:table-row table:style-name="TableRow1261">
          <table:table-cell table:style-name="TableCell1262" table:number-columns-spanned="7">
            <text:p text:style-name="P1263">Kalvelių mikrorajon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4">
          <table:table-cell table:style-name="TableCell1265">
            <text:p text:style-name="P1266">31.</text:p>
          </table:table-cell>
          <table:table-cell table:style-name="TableCell1267">
            <text:p text:style-name="P1268">Vilniaus r. Kalvelių Stanislavo Moniuškos gimnazija</text:p>
            <text:p text:style-name="P1269">priešmokyklinio, pradinio, pagrindinio ir vidurinio ugdymo programos <text:s/></text:p>
            <text:p text:style-name="Normal"><text:span text:style-name="T1270">mokymas<text:s/></text:span><text:span text:style-name="T1271">lenkų</text:span><text:span text:style-name="T1272"><text:s/></text:span><text:span text:style-name="T1273">mokomąja kalba</text:span><text:span text:style-name="T1274"><text:s text:c="2"/></text:span></text:p>
          </table:table-cell>
          <table:table-cell table:style-name="TableCell1275">
            <text:p text:style-name="P1276">Vilniaus r. Kalvelių Stanislavo Moniuškos gimnazija</text:p>
          </table:table-cell>
          <table:table-cell table:style-name="TableCell1277">
            <text:p text:style-name="Normal"><text:span text:style-name="T1278">Vidaus struktūros pertvarkymas – ikimokyklinės ugdymo grupės steigimas</text:span><text:span text:style-name="T1279"><text:s/></text:span></text:p>
            <text:p text:style-name="P1280"/>
          </table:table-cell>
          <table:table-cell table:style-name="TableCell1281">
            <text:p text:style-name="Normal"><text:span text:style-name="T1282">Esant poreikiui ir galimybėms nuo<text:s/></text:span><text:span text:style-name="T1283">2014-09-01</text:span></text:p>
            <text:p text:style-name="P1284"/>
          </table:table-cell>
          <table:table-cell table:style-name="TableCell1285">
            <text:p text:style-name="P1286">Vilniaus r. Kalvelių<text:s/></text:p>
            <text:p text:style-name="P1287">Stanislavo Moniuškos gimnazija<text:s/></text:p>
            <text:p text:style-name="P1288"/>
            <text:p text:style-name="P1289"/>
          </table:table-cell>
          <table:table-cell table:style-name="TableCell1290">
            <text:p text:style-name="P1291">Ikimokyklinis ugdymas, priešmokyklinio,</text:p>
            <text:p text:style-name="Normal"><text:span text:style-name="T1292">pradinio, pagrindinio, <text:s text:c="11"/></text:span><text:span text:style-name="T1293"><text:s/></text:span><text:span text:style-name="T1294">akredituota vidurinio ugdymo programos<text:s/></text:span></text:p>
            <text:p text:style-name="Normal"><text:span text:style-name="T1295">(lenkų<text:s/></text:span><text:span text:style-name="T1296">m. k.)</text:span></text:p>
          </table:table-cell>
        </table:table-row>
        <table:table-row table:style-name="TableRow1297">
          <table:table-cell table:style-name="TableCell1298">
            <text:p text:style-name="P1299">32.</text:p>
          </table:table-cell>
          <table:table-cell table:style-name="TableCell1300">
            <text:p text:style-name="P1301">Vilniaus r. Kalvelių „Aušros“ gimnazija<text:s/></text:p>
            <text:p text:style-name="P1302">priešmokyklinio, pradinio, <text:s/>pagrindinio ir vidurinio ugdymo programos <text:s/></text:p>
            <text:p text:style-name="Normal"><text:span text:style-name="T1303">mokymas<text:s/></text:span><text:span text:style-name="T1304">lietuvių</text:span><text:span text:style-name="T1305"><text:s/></text:span><text:span text:style-name="T1306">mokomąja kalba</text:span><text:span text:style-name="T1307"><text:s text:c="28"/></text:span></text:p>
          </table:table-cell>
          <table:table-cell table:style-name="TableCell1308">
            <text:p text:style-name="P1309">Vilniaus r. Kalvelių „Aušros“ gimnazija</text:p>
            <text:p text:style-name="P1310"/>
          </table:table-cell>
          <table:table-cell table:style-name="TableCell1311">
            <text:p text:style-name="Normal"><text:span text:style-name="T1312">Vidaus struktūros pertvarkymas – ikimokyklinės ugdymo grupės steigimas</text:span><text:span text:style-name="T1313"><text:s/></text:span></text:p>
            <text:p text:style-name="P1314"/>
          </table:table-cell>
          <table:table-cell table:style-name="TableCell1315">
            <text:p text:style-name="Normal"><text:span text:style-name="T1316">Esant poreikiui ir galimybėms nuo<text:s/></text:span><text:span text:style-name="T1317">2014-09-01</text:span></text:p>
            <text:p text:style-name="P1318"/>
          </table:table-cell>
          <table:table-cell table:style-name="TableCell1319">
            <text:p text:style-name="P1320">Vilniaus r. Kalvelių „Aušros“ gimnazija</text:p>
            <text:p text:style-name="P1321"/>
            <text:p text:style-name="P1322"/>
            <text:p text:style-name="P1323"/>
          </table:table-cell>
          <table:table-cell table:style-name="TableCell1324">
            <text:p text:style-name="P1325">Ikimokyklinis ugdymas, priešmokyklinio,</text:p>
            <text:p text:style-name="P1326">pradinio, pagrindinio, <text:s text:c="12"/>akredituota vidurinio ugdymo programos<text:s/></text:p>
            <text:p text:style-name="Normal"><text:span text:style-name="T1327">(lietuvių<text:s/></text:span><text:span text:style-name="T1328">m. k.) <text:s text:c="2"/></text:span></text:p>
            <text:p text:style-name="P1329"/>
          </table:table-cell>
        </table:table-row>
        <table:table-row table:style-name="TableRow1330">
          <table:table-cell table:style-name="TableCell1331">
            <text:p text:style-name="P1332">33.</text:p>
          </table:table-cell>
          <table:table-cell table:style-name="TableCell1333">
            <text:p text:style-name="P1334">Vilniaus r. Šumsko<text:s/><text:soft-page-break/>pagrindinė mokykla</text:p>
            <text:p text:style-name="P1335"><text:span text:style-name="T1336">priešmokyklinio,</text:span><text:span text:style-name="T1337"><text:s/></text:span><text:span text:style-name="T1338">pradinio ir pagrindinio <text:s/>ugdymo programos</text:span></text:p>
            <text:p text:style-name="Normal"><text:span text:style-name="T1339">mokymas<text:s/></text:span><text:span text:style-name="T1340">lenkų</text:span><text:span text:style-name="T1341"><text:s/></text:span><text:span text:style-name="T1342">mokomąja kalba</text:span></text:p>
          </table:table-cell>
          <table:table-cell table:style-name="TableCell1343">
            <text:p text:style-name="P1344">Vilniaus r.<text:s/><text:soft-page-break/>Šumsko pagrindinė mokykla</text:p>
            <text:p text:style-name="P1345"/>
          </table:table-cell>
          <table:table-cell table:style-name="TableCell1346">
            <text:p text:style-name="Normal"><text:span text:style-name="T1347">Vidaus struktūros pertvarkymas<text:s/></text:span><text:soft-page-break/><text:span text:style-name="T1348">– ikimokyklinės ugdymo grupės steigimas</text:span><text:span text:style-name="T1349"><text:s/></text:span></text:p>
            <text:p text:style-name="P1350"/>
            <text:p text:style-name="P1351"/>
            <text:p text:style-name="P1352"/>
            <text:p text:style-name="P1353"/>
          </table:table-cell>
          <table:table-cell table:style-name="TableCell1354">
            <text:p text:style-name="Normal"><text:span text:style-name="T1355">Esant poreikiui<text:s/></text:span><text:soft-page-break/><text:span text:style-name="T1356">ir galimybėms nuo<text:s/></text:span><text:span text:style-name="T1357">2014-09-01</text:span></text:p>
            <text:p text:style-name="P1358"/>
            <text:p text:style-name="P1359"/>
            <text:p text:style-name="P1360"/>
          </table:table-cell>
          <table:table-cell table:style-name="TableCell1361">
            <text:p text:style-name="Normal"><text:span text:style-name="T1362">Vilniaus r. Šumsko<text:s/></text:span><text:soft-page-break/><text:span text:style-name="T1363">pagrindinė mokykla<text:s/></text:span></text:p>
            <text:p text:style-name="P1364"/>
            <text:p text:style-name="P1365"/>
          </table:table-cell>
          <table:table-cell table:style-name="TableCell1366">
            <text:p text:style-name="P1367">Ikimokyklinis<text:s/><text:soft-page-break/>ugdymas, priešmokyklinio, pradinio, pagrindinio ugdymo programos</text:p>
            <text:p text:style-name="Normal"><text:span text:style-name="T1368">(lenkų<text:s/></text:span><text:span text:style-name="T1369">m. k.)</text:span></text:p>
            <text:p text:style-name="P1370"/>
            <text:p text:style-name="P1371"/>
          </table:table-cell>
        </table:table-row>
        <text:soft-page-break/>
        <table:table-row table:style-name="TableRow1372">
          <table:table-cell table:style-name="TableCell1373">
            <text:p text:style-name="P1374">34.</text:p>
          </table:table-cell>
          <table:table-cell table:style-name="TableCell1375">
            <text:p text:style-name="P1376">Vilniaus r. Pakenės Česlovo Milošo pagrindinė mokykla</text:p>
            <text:p text:style-name="P1377"><text:span text:style-name="T1378">priešmokyklinio,</text:span><text:span text:style-name="T1379"><text:s/></text:span><text:span text:style-name="T1380">pradinio ir pagrindinio <text:s/>ugdymo programos</text:span></text:p>
            <text:p text:style-name="Normal"><text:span text:style-name="T1381">mokymas<text:s/></text:span><text:span text:style-name="T1382">lenkų</text:span><text:span text:style-name="T1383"><text:s/></text:span><text:span text:style-name="T1384">mokomąja kalba</text:span></text:p>
          </table:table-cell>
          <table:table-cell table:style-name="TableCell1385">
            <text:p text:style-name="P1386">Vilniaus r. Pakenės Česlovo Milošo pagrindinė mokykla</text:p>
            <text:p text:style-name="P1387"/>
          </table:table-cell>
          <table:table-cell table:style-name="TableCell1388">
            <text:p text:style-name="Normal"><text:span text:style-name="T1389">Vidaus struktūros pertvarkymas – ikimokyklinės ugdymo grupės steigimas</text:span><text:span text:style-name="T1390"><text:s/></text:span></text:p>
            <text:p text:style-name="P1391"/>
          </table:table-cell>
          <table:table-cell table:style-name="TableCell1392">
            <text:p text:style-name="Normal"><text:span text:style-name="T1393">Esant poreikiui ir galimybėms nuo<text:s/></text:span><text:span text:style-name="T1394">2014-09-01</text:span></text:p>
            <text:p text:style-name="P1395"/>
            <text:p text:style-name="P1396"/>
            <text:p text:style-name="P1397"/>
            <text:p text:style-name="P1398"/>
          </table:table-cell>
          <table:table-cell table:style-name="TableCell1399">
            <text:p text:style-name="Normal"><text:span text:style-name="T1400">Vilniaus r. Pakenės Česlovo Milošo pagrindinė mokykla<text:s/></text:span></text:p>
            <text:p text:style-name="P1401"/>
          </table:table-cell>
          <table:table-cell table:style-name="TableCell1402">
            <text:p text:style-name="P1403">Ikimokyklinis ugdymas, priešmokyklinio, pradinio, pagrindinio ugdymo programos</text:p>
            <text:p text:style-name="Normal"><text:span text:style-name="T1404">(lenkų<text:s/></text:span><text:span text:style-name="T1405">m. k.)</text:span></text:p>
          </table:table-cell>
        </table:table-row>
        <table:table-row table:style-name="TableRow1406">
          <table:table-cell table:style-name="TableCell1407">
            <text:p text:style-name="P1408">35.</text:p>
          </table:table-cell>
          <table:table-cell table:style-name="TableCell1409">
            <text:p text:style-name="P1410">Vilniaus r. Kyviškių pagrindinė mokykla</text:p>
            <text:p text:style-name="Normal"><text:span text:style-name="T1411">priešmokyklinio,</text:span><text:span text:style-name="T1412"><text:s/></text:span><text:span text:style-name="T1413">pradinio ir pagrindinio <text:s/>ugdymo programos</text:span></text:p>
            <text:p text:style-name="Normal"><text:span text:style-name="T1414">mokymas<text:s/></text:span><text:span text:style-name="T1415">lenkų</text:span><text:span text:style-name="T1416"><text:s/></text:span><text:span text:style-name="T1417">mokomąja kalba</text:span></text:p>
          </table:table-cell>
          <table:table-cell table:style-name="TableCell1418">
            <text:p text:style-name="P1419">Vilniaus r. Kyviškių pagrindinė mokykla</text:p>
          </table:table-cell>
          <table:table-cell table:style-name="TableCell1420">
            <text:p text:style-name="Normal"><text:span text:style-name="T1421">Vidaus struktūros pertvarkymas – ikimokyklinės ugdymo grupės steigimas</text:span><text:span text:style-name="T1422"><text:s/></text:span></text:p>
            <text:p text:style-name="P1423"/>
            <text:p text:style-name="P1424"/>
            <text:p text:style-name="P1425"/>
            <text:p text:style-name="P1426"/>
          </table:table-cell>
          <table:table-cell table:style-name="TableCell1427">
            <text:p text:style-name="Normal"><text:span text:style-name="T1428">Esant poreikiui ir galimybėms nuo<text:s/></text:span><text:span text:style-name="T1429">2014-09-01</text:span></text:p>
            <text:p text:style-name="P1430"/>
            <text:p text:style-name="P1431"/>
            <text:p text:style-name="P1432"/>
            <text:p text:style-name="P1433"/>
          </table:table-cell>
          <table:table-cell table:style-name="TableCell1434">
            <text:p text:style-name="P1435">Vilniaus r. Kyviškių pagrindinė mokykla<text:s/></text:p>
            <text:p text:style-name="P1436"/>
            <text:p text:style-name="P1437"/>
          </table:table-cell>
          <table:table-cell table:style-name="TableCell1438">
            <text:p text:style-name="P1439">Ikimokyklinis ugdymas, priešmokyklinio, pradinio, pagrindinio ugdymo programos</text:p>
            <text:p text:style-name="Normal"><text:span text:style-name="T1440">(lenkų<text:s/></text:span><text:span text:style-name="T1441">m. k.)</text:span></text:p>
            <text:p text:style-name="P1442"/>
          </table:table-cell>
        </table:table-row>
        <text:soft-page-break/>
        <table:table-row table:style-name="TableRow1443">
          <table:table-cell table:style-name="TableCell1444" table:number-columns-spanned="7">
            <text:p text:style-name="P1445">Rukainių mikrorajon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6">
          <table:table-cell table:style-name="TableCell1447">
            <text:p text:style-name="P1448">36.</text:p>
          </table:table-cell>
          <table:table-cell table:style-name="TableCell1449">
            <text:p text:style-name="P1450">Vilniaus r. Rukainių vidurinė mokykla</text:p>
            <text:p text:style-name="P1451">pradinio, pagrindinio ir vidurinio ugdymo programos</text:p>
            <text:p text:style-name="Normal"><text:span text:style-name="T1452">mokymas<text:s/></text:span><text:span text:style-name="T1453">lenkų</text:span><text:span text:style-name="T1454">,<text:s/></text:span><text:span text:style-name="T1455">lietuvių</text:span><text:span text:style-name="T1456"><text:s/></text:span><text:span text:style-name="T1457">mokomosiomis kalbomis</text:span></text:p>
            <text:p text:style-name="P1458"/>
            <text:p text:style-name="Normal"><text:span text:style-name="T1459">Senasalio <text:s/>pradinio ugdymo skyrius</text:span><text:span text:style-name="T1460"><text:s/></text:span><text:span text:style-name="T1461"><text:s/></text:span><text:span text:style-name="T1462">(lenkų m. k.)</text:span></text:p>
          </table:table-cell>
          <table:table-cell table:style-name="TableCell1463">
            <text:p text:style-name="P1464">Vilniaus r. Rukainių vidurinė mokykla</text:p>
            <text:p text:style-name="P1465"/>
          </table:table-cell>
          <table:table-cell table:style-name="TableCell1466">
            <text:p text:style-name="Normal"><text:span text:style-name="T1467">Vidaus struktūros pertvarkymas – ikimokyklinės ugdymo grupės steigimas</text:span><text:span text:style-name="T1468"><text:s/></text:span></text:p>
            <text:p text:style-name="P1469"/>
            <text:p text:style-name="P1470">Pertvarkoma vidaus struktūra keičiant mokyklos tipą – iš vidurinės mokyklos į gimnaziją,<text:s/></text:p>
            <text:p text:style-name="P1471">2014 m. vidurinio ugdymo programos akreditacija<text:s/></text:p>
            <text:p text:style-name="P1472"/>
            <text:p text:style-name="P1473"/>
            <text:p text:style-name="P1474"/>
            <text:p text:style-name="P1475"/>
          </table:table-cell>
          <table:table-cell table:style-name="TableCell1476">
            <text:p text:style-name="Normal"><text:span text:style-name="T1477">Esant poreikiui ir galimybėms nuo<text:s/></text:span><text:span text:style-name="T1478">2014-09-01</text:span></text:p>
            <text:p text:style-name="P1479"/>
            <text:p text:style-name="P1480">2014 m. II pusmetis</text:p>
            <text:p text:style-name="P1481"/>
            <text:p text:style-name="P1482"/>
            <text:p text:style-name="P1483"/>
            <text:p text:style-name="P1484"/>
            <text:p text:style-name="P1485"/>
            <text:p text:style-name="P1486"/>
            <text:p text:style-name="P1487"/>
          </table:table-cell>
          <table:table-cell table:style-name="TableCell1488">
            <text:p text:style-name="P1489">Vilniaus r. Rukainių gimnazija</text:p>
            <text:p text:style-name="P1490"/>
            <text:p text:style-name="P1491"/>
            <text:p text:style-name="P1492"/>
            <text:p text:style-name="P1493"/>
          </table:table-cell>
          <table:table-cell table:style-name="TableCell1494">
            <text:p text:style-name="P1495">Ikimokyklinis ugdymas, priešmokyklinio,</text:p>
            <text:p text:style-name="Normal"><text:span text:style-name="T1496">pradinio, pagrindinio, akredituota vidurinio ugdymo programos (lietuvių ir lenkų<text:s/></text:span><text:span text:style-name="T1497">m. k.)</text:span></text:p>
            <text:p text:style-name="P1498"/>
          </table:table-cell>
        </table:table-row>
        <table:table-row table:style-name="TableRow1499">
          <table:table-cell table:style-name="TableCell1500">
            <text:p text:style-name="P1501">37.</text:p>
          </table:table-cell>
          <table:table-cell table:style-name="TableCell1502">
            <text:p text:style-name="P1503">Vilniaus r. Medininkų šv. Kazimiero vidurinė mokykla</text:p>
            <text:p text:style-name="P1504">pradinio, pagrindinio ir vidurinio ugdymo programos</text:p>
            <text:p text:style-name="Normal"><text:span text:style-name="T1505">mokymas<text:s/></text:span><text:span text:style-name="T1506">lenkų</text:span><text:span text:style-name="T1507"><text:s/></text:span><text:span text:style-name="T1508">mokomąja kalba</text:span><text:span text:style-name="T1509"><text:s text:c="3"/></text:span></text:p>
          </table:table-cell>
          <table:table-cell table:style-name="TableCell1510">
            <text:p text:style-name="P1511">Vilniaus r. Medininkų šv. Kazimiero vidurinė mokykla</text:p>
            <text:p text:style-name="P1512"/>
          </table:table-cell>
          <table:table-cell table:style-name="TableCell1513">
            <text:p text:style-name="Normal"><text:span text:style-name="T1514">Vidaus struktūros pertvarkymas – ikimokyklinės ugdymo grupės steigimas</text:span><text:span text:style-name="T1515"><text:s/></text:span></text:p>
            <text:p text:style-name="P1516"/>
            <text:p text:style-name="P1517">Pertvarkoma vidaus struktūra keičiant mokyklos tipą – iš vidurinės mokyklos į gimnaziją,<text:s/></text:p>
            <text:p text:style-name="P1518">2015 m. vidurinio ugdymo programos akreditacija<text:s/></text:p>
            <text:p text:style-name="P1519"/>
            <text:p text:style-name="P1520"/>
          </table:table-cell>
          <table:table-cell table:style-name="TableCell1521">
            <text:p text:style-name="Normal"><text:span text:style-name="T1522">Esant poreikiui ir galimybėms nuo<text:s/></text:span><text:span text:style-name="T1523">2014-09-01</text:span></text:p>
            <text:p text:style-name="P1524"/>
            <text:p text:style-name="P1525">2015 m. I pusmetis</text:p>
            <text:p text:style-name="P1526"/>
          </table:table-cell>
          <table:table-cell table:style-name="TableCell1527">
            <text:p text:style-name="P1528">Vilniaus r. Medininkų šv. Kazimiero gimnazija</text:p>
            <text:p text:style-name="P1529"/>
          </table:table-cell>
          <table:table-cell table:style-name="TableCell1530">
            <text:p text:style-name="P1531">Ikimokyklinis ugdymas, priešmokyklinio,</text:p>
            <text:p text:style-name="Normal"><text:span text:style-name="T1532">pradinio</text:span><text:span text:style-name="T1533">,<text:s/></text:span><text:span text:style-name="T1534">pagrindinio, akredituota vidurinio</text:span></text:p>
            <text:p text:style-name="P1535">ugdymo <text:s/>programos<text:s/></text:p>
            <text:p text:style-name="Normal"><text:span text:style-name="T1536">(</text:span><text:span text:style-name="T1537">lenkų m. k.)</text:span><text:span text:style-name="T1538"><text:s/></text:span></text:p>
          </table:table-cell>
        </table:table-row>
        <text:soft-page-break/>
        <table:table-row table:style-name="TableRow1539">
          <table:table-cell table:style-name="TableCell1540">
            <text:p text:style-name="P1541">38.</text:p>
          </table:table-cell>
          <table:table-cell table:style-name="TableCell1542">
            <text:p text:style-name="P1543">Vilniaus r. Medininkų mokykla-darželis</text:p>
            <text:p text:style-name="P1544">Ikimokyklinis ugdymas, pradinio ugdymo programos</text:p>
            <text:p text:style-name="Normal"><text:span text:style-name="T1545">mokymas<text:s/></text:span><text:span text:style-name="T1546">lietuvių</text:span><text:span text:style-name="T1547"><text:s/>ir<text:s/></text:span><text:span text:style-name="T1548">lenkų</text:span><text:span text:style-name="T1549"><text:s/></text:span><text:span text:style-name="T1550">mokomosiomis kalbomis</text:span></text:p>
          </table:table-cell>
          <table:table-cell table:style-name="TableCell1551">
            <text:p text:style-name="P1552">Vilniaus r. Medininkų mokykla-darželis</text:p>
          </table:table-cell>
          <table:table-cell table:style-name="TableCell1553">
            <text:p text:style-name="P1554">Be struktūrinių pokyčių</text:p>
            <text:p text:style-name="P1555"/>
          </table:table-cell>
          <table:table-cell table:style-name="TableCell1556">
            <text:p text:style-name="P1557"/>
            <text:p text:style-name="P1558"/>
            <text:p text:style-name="P1559"/>
            <text:p text:style-name="P1560"/>
          </table:table-cell>
          <table:table-cell table:style-name="TableCell1561">
            <text:p text:style-name="P1562">Vilniaus r. Medininkų<text:s/></text:p>
            <text:p text:style-name="P1563">mokykla-darželis</text:p>
          </table:table-cell>
          <table:table-cell table:style-name="TableCell1564">
            <text:p text:style-name="Normal"><text:span text:style-name="T1565">Ikimokyklinis ugdymas,<text:s/></text:span><text:span text:style-name="T1566"><text:s/></text:span><text:span text:style-name="T1567">(lietuvių, lenkų m. k.), priešmokyklinio,</text:span></text:p>
            <text:p text:style-name="P1568">pradinio, ugdymo<text:s/></text:p>
            <text:p text:style-name="P1569">programos<text:s/></text:p>
            <text:p text:style-name="P1570">(lietuvių <text:s/>m. k.)</text:p>
          </table:table-cell>
        </table:table-row>
        <table:table-row table:style-name="TableRow1571">
          <table:table-cell table:style-name="TableCell1572" table:number-columns-spanned="7">
            <text:p text:style-name="P1573">Maišiagalos mikrorajon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4">
          <table:table-cell table:style-name="TableCell1575">
            <text:p text:style-name="P1576">39.</text:p>
          </table:table-cell>
          <table:table-cell table:style-name="TableCell1577">
            <text:p text:style-name="P1578">Vilniaus r. Maišiagalos kun. Juzefo Obrembskio vidurinė mokykla</text:p>
            <text:p text:style-name="P1579">priešmokyklinio, pradinio, <text:s/>pagrindinio ir vidurinio ugdymo programos <text:s text:c="4"/></text:p>
            <text:p text:style-name="Normal"><text:span text:style-name="T1580">mokymas<text:s/></text:span><text:span text:style-name="T1581">lenkų</text:span><text:span text:style-name="T1582"><text:s/></text:span><text:span text:style-name="T1583">mokomąja kalba</text:span></text:p>
            <text:p text:style-name="P1584"/>
            <text:p text:style-name="Normal"><text:span text:style-name="T1585">Karvio pagrindinio ugdymo skyrius</text:span><text:span text:style-name="T1586"><text:s/>(lenkų m. k.)</text:span></text:p>
          </table:table-cell>
          <table:table-cell table:style-name="TableCell1587">
            <text:p text:style-name="P1588">Vilniaus r. Maišiagalos kun. Juzefo Obrembskio vidurinė mokykla</text:p>
          </table:table-cell>
          <table:table-cell table:style-name="TableCell1589">
            <text:p text:style-name="P1590">Pertvarkoma vidaus struktūra keičiant mokyklos tipą – iš vidurinės mokyklos į gimnaziją,<text:s/></text:p>
            <text:p text:style-name="P1591">2014 m. vidurinio ugdymo programos akreditacija<text:s/></text:p>
            <text:p text:style-name="P1592"/>
            <text:p text:style-name="Normal"><text:span text:style-name="T1593">Vidaus struktūros pertvarkymas – ikimokyklinės ugdymo grupės steigimas</text:span><text:span text:style-name="T1594"><text:s/></text:span></text:p>
            <text:p text:style-name="P1595"/>
            <text:p text:style-name="P1596"/>
            <text:p text:style-name="P1597">Pertvarkoma vidaus struktūra – <text:s/>Karvio pagrindinio ugdymo skyrius likviduojamas</text:p>
          </table:table-cell>
          <table:table-cell table:style-name="TableCell1598">
            <text:p text:style-name="P1599">2014 m. I pusmetis</text:p>
            <text:p text:style-name="P1600"/>
            <text:p text:style-name="P1601"/>
            <text:p text:style-name="P1602"/>
            <text:p text:style-name="P1603"/>
            <text:p text:style-name="Normal"><text:span text:style-name="T1604">Esant poreikiui ir galimybėms nuo<text:s/></text:span><text:span text:style-name="T1605">2014-09-01</text:span></text:p>
            <text:p text:style-name="P1606"/>
            <text:p text:style-name="P1607">2014-08-31</text:p>
            <text:p text:style-name="P1608"/>
          </table:table-cell>
          <table:table-cell table:style-name="TableCell1609">
            <text:p text:style-name="P1610">Vilniaus r. Maišiagalos kun. Juzefo Obrembskio gimnazija</text:p>
            <text:p text:style-name="P1611"/>
            <text:p text:style-name="P1612"/>
          </table:table-cell>
          <table:table-cell table:style-name="TableCell1613">
            <text:p text:style-name="P1614">Ikimokyklinis ugdymas, priešmokyklinio,</text:p>
            <text:p text:style-name="P1615">pradinio, pagrindinio, <text:s text:c="11"/>akredituota vidurinio ugdymo<text:s/></text:p>
            <text:p text:style-name="P1616">programos<text:s/></text:p>
            <text:p text:style-name="P1617">(lenkų m. k.)<text:s/></text:p>
          </table:table-cell>
        </table:table-row>
        <table:table-row table:style-name="TableRow1618">
          <table:table-cell table:style-name="TableCell1619">
            <text:p text:style-name="P1620">40.</text:p>
          </table:table-cell>
          <table:table-cell table:style-name="TableCell1621">
            <text:p text:style-name="P1622">Vilniaus r. Maišiagalos<text:s/><text:soft-page-break/>Lietuvos didžiojo kunigaikščio Algirdo <text:s/>vidurinė mokykla</text:p>
            <text:p text:style-name="P1623">pradinio, pagrindinio ir vidurinio ugdymo programos</text:p>
            <text:p text:style-name="Normal"><text:span text:style-name="T1624">mokymas<text:s/></text:span><text:span text:style-name="T1625">lietuvių</text:span><text:span text:style-name="T1626"><text:s/></text:span><text:span text:style-name="T1627">mokomąja kalba</text:span></text:p>
            <text:p text:style-name="P1628"/>
            <text:p text:style-name="Normal"><text:span text:style-name="T1629">Airėnų pradinio ugdymo skyrius</text:span><text:span text:style-name="T1630"><text:s/>(lietuvių m. k.)</text:span></text:p>
          </table:table-cell>
          <table:table-cell table:style-name="TableCell1631">
            <text:p text:style-name="P1632">Vilniaus r. Maišiagalos<text:s/><text:soft-page-break/>Lietuvos didžiojo kunigaikščio Algirdo vidurinė mokykla</text:p>
            <text:p text:style-name="P1633"/>
          </table:table-cell>
          <table:table-cell table:style-name="TableCell1634">
            <text:p text:style-name="P1635">Pertvarkoma vidaus struktūra keičiant mokyklos tipą – iš<text:s/><text:soft-page-break/>vidurinės mokyklos į gimnaziją,<text:s/></text:p>
            <text:p text:style-name="P1636">2014 m. vidurinio ugdymo programos akreditacija<text:s/></text:p>
            <text:p text:style-name="P1637"/>
            <text:p text:style-name="Normal"><text:span text:style-name="T1638">Vidaus struktūros pertvarkymas – ikimokyklinės ugdymo grupės steigimas</text:span><text:span text:style-name="T1639"><text:s/></text:span></text:p>
            <text:p text:style-name="P1640"/>
          </table:table-cell>
          <table:table-cell table:style-name="TableCell1641">
            <text:p text:style-name="P1642">2014 m. I pusmetis</text:p>
            <text:p text:style-name="P1643"/>
            <text:p text:style-name="P1644"/>
            <text:p text:style-name="P1645"/>
            <text:p text:style-name="P1646"/>
            <text:p text:style-name="Normal"><text:span text:style-name="T1647">Esant poreikiui ir galimybėms nuo<text:s/></text:span><text:span text:style-name="T1648">2014-09-01</text:span></text:p>
            <text:p text:style-name="P1649"/>
          </table:table-cell>
          <table:table-cell table:style-name="TableCell1650">
            <text:p text:style-name="P1651">Vilniaus r. Maišiagalos Lietuvos<text:s/><text:soft-page-break/>didžiojo kunigaikščio Algirdo gimnazija</text:p>
            <text:p text:style-name="P1652"/>
          </table:table-cell>
          <table:table-cell table:style-name="TableCell1653">
            <text:p text:style-name="P1654">Ikimokyklinis ugdymas,<text:s/><text:soft-page-break/>priešmokyklinio, pradinio, pagrindinio, akredituota vidurinio ugdymo programos</text:p>
            <text:p text:style-name="P1655">(lietuvių m. k.)</text:p>
          </table:table-cell>
        </table:table-row>
        <text:soft-page-break/>
        <table:table-row table:style-name="TableRow1656">
          <table:table-cell table:style-name="TableCell1657">
            <text:p text:style-name="P1658">41.</text:p>
          </table:table-cell>
          <table:table-cell table:style-name="TableCell1659">
            <text:p text:style-name="P1660">Vilniaus r. Dūkštų pagrindinė mokykla</text:p>
            <text:p text:style-name="P1661">pradinio ir pagrindinio ugdymo programos</text:p>
            <text:p text:style-name="Normal"><text:span text:style-name="T1662">mokymas<text:s/></text:span><text:span text:style-name="T1663">lenkų</text:span><text:span text:style-name="T1664"><text:s/></text:span><text:span text:style-name="T1665">mokomąja kalba</text:span></text:p>
          </table:table-cell>
          <table:table-cell table:style-name="TableCell1666">
            <text:p text:style-name="P1667">Vilniaus r. Dūkštų pagrindinė mokykla</text:p>
          </table:table-cell>
          <table:table-cell table:style-name="TableCell1668">
            <text:p text:style-name="Normal"><text:span text:style-name="T1669">Vidaus struktūros pertvarkymas – ikimokyklinės ugdymo grupės steigimas</text:span><text:span text:style-name="T1670"><text:s/></text:span></text:p>
            <text:p text:style-name="P1671"/>
          </table:table-cell>
          <table:table-cell table:style-name="TableCell1672">
            <text:p text:style-name="Normal"><text:span text:style-name="T1673">Esant poreikiui ir galimybėms nuo<text:s/></text:span><text:span text:style-name="T1674">2014-09-01</text:span></text:p>
            <text:p text:style-name="P1675"/>
          </table:table-cell>
          <table:table-cell table:style-name="TableCell1676">
            <text:p text:style-name="P1677">Vilniaus r. Dūkštų pagrindinė mokykla</text:p>
          </table:table-cell>
          <table:table-cell table:style-name="TableCell1678">
            <text:p text:style-name="P1679">Ikimokyklinis ugdymas, priešmokyklinio,</text:p>
            <text:p text:style-name="Normal"><text:span text:style-name="T1680">pradinio,<text:s/></text:span><text:span text:style-name="T1681">pagrindinio ugdymo programos</text:span></text:p>
            <text:p text:style-name="Normal"><text:span text:style-name="T1682">(lenkų m. k.)</text:span></text:p>
          </table:table-cell>
        </table:table-row>
        <table:table-row table:style-name="TableRow1683">
          <table:table-cell table:style-name="TableCell1684" table:number-columns-spanned="7">
            <text:p text:style-name="P1685">Čekoniškių mikrorajon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6">
          <table:table-cell table:style-name="TableCell1687">
            <text:p text:style-name="P1688">42.</text:p>
          </table:table-cell>
          <table:table-cell table:style-name="TableCell1689">
            <text:p text:style-name="P1690">Vilniaus r. Čekoniškių vidurinė mokykla</text:p>
            <text:p text:style-name="P1691">priešmokyklinio, pradinio,<text:s/><text:soft-page-break/>pagrindinio ir vidurinio ugdymo programos <text:s text:c="2"/></text:p>
            <text:p text:style-name="Normal"><text:span text:style-name="T1692">mokymas<text:s/></text:span><text:span text:style-name="T1693">lenkų</text:span><text:span text:style-name="T1694"><text:s/></text:span><text:span text:style-name="T1695">mokomąja kalba</text:span><text:span text:style-name="T1696"><text:s text:c="3"/></text:span></text:p>
          </table:table-cell>
          <table:table-cell table:style-name="TableCell1697">
            <text:p text:style-name="P1698">Vilniaus r. Čekoniškių</text:p>
            <text:p text:style-name="P1699">vidurinė mokykla</text:p>
            <text:p text:style-name="P1700"/>
          </table:table-cell>
          <table:table-cell table:style-name="TableCell1701">
            <text:p text:style-name="Normal"><text:span text:style-name="T1702">Vidaus struktūros pertvarkymas – ikimokyklinės ugdymo grupės steigimas</text:span><text:span text:style-name="T1703"><text:s/></text:span></text:p>
            <text:p text:style-name="P1704"/>
            <text:p text:style-name="Normal"><text:span text:style-name="T1705">Pertvarkoma vidaus struktūra<text:s/></text:span><text:soft-page-break/><text:span text:style-name="T1706">keičiant mokyklos tipą – iš vidurinės mokyklos į pagrindinę mokyklą. <text:s/></text:span><text:span text:style-name="T1707">2014-2015<text:s/></text:span><text:span text:style-name="T1708">mokslo metais nekomplektuoti XI klasės.</text:span></text:p>
          </table:table-cell>
          <table:table-cell table:style-name="TableCell1709">
            <text:p text:style-name="Normal"><text:span text:style-name="T1710">Esant poreikiui ir galimybėms nuo<text:s/></text:span><text:span text:style-name="T1711">2014-09-01</text:span></text:p>
            <text:p text:style-name="P1712"/>
            <text:p text:style-name="P1713">2015-09-01</text:p>
            <text:p text:style-name="P1714"/>
            <text:p text:style-name="P1715"/>
          </table:table-cell>
          <table:table-cell table:style-name="TableCell1716">
            <text:p text:style-name="P1717">Vilniaus r. Čekoniškių</text:p>
            <text:p text:style-name="P1718">pagrindinė mokykla</text:p>
            <text:p text:style-name="P1719"/>
          </table:table-cell>
          <table:table-cell table:style-name="TableCell1720">
            <text:p text:style-name="P1721">Ikimokyklinis ugdymas, priešmokyklinio,</text:p>
            <text:p text:style-name="P1722">pradinio, pagrindinio</text:p>
            <text:p text:style-name="Normal"><text:span text:style-name="T1723">ugdymo programos</text:span></text:p>
            <text:soft-page-break/>
            <text:p text:style-name="P1724">(lenkų m. k.)</text:p>
          </table:table-cell>
        </table:table-row>
        <text:soft-page-break/>
        <table:table-row table:style-name="TableRow1725">
          <table:table-cell table:style-name="TableCell1726">
            <text:p text:style-name="P1727">43.</text:p>
          </table:table-cell>
          <table:table-cell table:style-name="TableCell1728">
            <text:p text:style-name="P1729">Vilniaus r. Zujūnų vidurinė mokykla</text:p>
            <text:p text:style-name="P1730">priešmokyklinio, pradinio, pagrindinio ir vidurinio ugdymo programos <text:s text:c="2"/></text:p>
            <text:p text:style-name="Normal"><text:span text:style-name="T1731">mokymas<text:s/></text:span><text:span text:style-name="T1732">lenkų</text:span><text:span text:style-name="T1733"><text:s/></text:span><text:span text:style-name="T1734">mokomąja kalba</text:span></text:p>
          </table:table-cell>
          <table:table-cell table:style-name="TableCell1735">
            <text:p text:style-name="P1736">Vilniaus r. Zujūnų <text:s/>vidurinė mokykla</text:p>
            <text:p text:style-name="P1737"/>
          </table:table-cell>
          <table:table-cell table:style-name="TableCell1738">
            <text:p text:style-name="Normal"><text:span text:style-name="T1739">Vidaus struktūros pertvarkymas – ikimokyklinės ugdymo grupės steigimas</text:span><text:span text:style-name="T1740"><text:s/></text:span></text:p>
            <text:p text:style-name="P1741"/>
            <text:p text:style-name="P1742">Pertvarkoma vidaus struktūra keičiant mokyklos tipą – iš vidurinės mokyklos į gimnaziją,<text:s/></text:p>
            <text:p text:style-name="P1743">2015 m. vidurinio ugdymo programos akreditacija<text:s/></text:p>
          </table:table-cell>
          <table:table-cell table:style-name="TableCell1744">
            <text:p text:style-name="Normal"><text:span text:style-name="T1745">Esant poreikiui ir galimybėms nuo<text:s/></text:span><text:span text:style-name="T1746">2014-09-01</text:span></text:p>
            <text:p text:style-name="P1747"/>
            <text:p text:style-name="P1748">2015 m. I pusmetis</text:p>
            <text:p text:style-name="P1749"/>
          </table:table-cell>
          <table:table-cell table:style-name="TableCell1750">
            <text:p text:style-name="P1751">Vilniaus r. Zujūnų <text:s/>gimnazija</text:p>
            <text:p text:style-name="P1752"/>
            <text:p text:style-name="P1753"/>
            <text:p text:style-name="P1754"/>
          </table:table-cell>
          <table:table-cell table:style-name="TableCell1755">
            <text:p text:style-name="P1756">Ikimokyklinis ugdymas, priešmokyklinio,</text:p>
            <text:p text:style-name="Normal"><text:span text:style-name="T1757">pradinio, pagrindinio, akredituota vidurinio<text:s/></text:span><text:span text:style-name="T1758"><text:s/></text:span><text:span text:style-name="T1759">ugdymo programos<text:s/></text:span></text:p>
            <text:p text:style-name="P1760">(lenkų m. k.)</text:p>
          </table:table-cell>
        </table:table-row>
        <table:table-row table:style-name="TableRow1761">
          <table:table-cell table:style-name="TableCell1762">
            <text:p text:style-name="P1763">44.</text:p>
          </table:table-cell>
          <table:table-cell table:style-name="TableCell1764">
            <text:p text:style-name="P1765">Vilniaus r. Buivydiškių <text:s/>pradinė mokykla</text:p>
            <text:p text:style-name="Normal"><text:span text:style-name="T1766">priešmokyklinio ir</text:span><text:span text:style-name="T1767"><text:s/></text:span><text:span text:style-name="T1768">pradinio ugdymo programos</text:span></text:p>
            <text:p text:style-name="Normal"><text:span text:style-name="T1769">mokymas<text:s/></text:span><text:span text:style-name="T1770">lietuvių</text:span><text:span text:style-name="T1771"><text:s/></text:span><text:span text:style-name="T1772">mokomąja kalba</text:span></text:p>
          </table:table-cell>
          <table:table-cell table:style-name="TableCell1773">
            <text:p text:style-name="P1774">Vilniaus r. Buivydiškių pradinė mokykla</text:p>
            <text:p text:style-name="P1775"/>
          </table:table-cell>
          <table:table-cell table:style-name="TableCell1776">
            <text:p text:style-name="Normal"><text:span text:style-name="T1777">Vidaus struktūros pertvarkymas – ikimokyklinės ugdymo grupės steigimas</text:span><text:span text:style-name="T1778"><text:s/></text:span></text:p>
            <text:p text:style-name="P1779"/>
            <text:p text:style-name="P1780"/>
          </table:table-cell>
          <table:table-cell table:style-name="TableCell1781">
            <text:p text:style-name="Normal"><text:span text:style-name="T1782">Esant poreikiui ir galimybėms nuo<text:s/></text:span><text:span text:style-name="T1783">2014-09-01</text:span></text:p>
            <text:p text:style-name="P1784"/>
          </table:table-cell>
          <table:table-cell table:style-name="TableCell1785">
            <text:p text:style-name="P1786">Vilniaus r. Buivydiškių</text:p>
            <text:p text:style-name="P1787">pradinė mokykla</text:p>
            <text:p text:style-name="P1788"/>
          </table:table-cell>
          <table:table-cell table:style-name="TableCell1789">
            <text:p text:style-name="P1790">Ikimokyklinis ugdymas, priešmokyklinio, pradinio, ugdymo<text:s/></text:p>
            <text:p text:style-name="P1791">programos<text:s/></text:p>
            <text:p text:style-name="P1792">(lietuvių m. k.)</text:p>
            <text:p text:style-name="P1793"/>
          </table:table-cell>
        </table:table-row>
        <table:table-row table:style-name="TableRow1794">
          <table:table-cell table:style-name="TableCell1795" table:number-columns-spanned="7">
            <text:p text:style-name="P1796">Avižienių mikrorajon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7">
          <table:table-cell table:style-name="TableCell1798">
            <text:p text:style-name="P1799">45.</text:p>
          </table:table-cell>
          <table:table-cell table:style-name="TableCell1800">
            <text:p text:style-name="P1801">Vilniaus r. Avižienių gimnazija</text:p>
            <text:p text:style-name="P1802">priešmokyklinio, pradinio, <text:s/><text:soft-page-break/>pagrindinio ir vidurinio ugdymo programos <text:s/></text:p>
            <text:p text:style-name="Normal"><text:span text:style-name="T1803">mokymas<text:s/></text:span><text:span text:style-name="T1804">lietuvių,</text:span><text:span text:style-name="T1805"><text:s/></text:span><text:span text:style-name="T1806">lenkų</text:span><text:span text:style-name="T1807"><text:s/></text:span><text:span text:style-name="T1808">mokomosiomis kalbomis</text:span></text:p>
          </table:table-cell>
          <table:table-cell table:style-name="TableCell1809">
            <text:p text:style-name="P1810">Vilniaus r. Avižienių <text:s/>gimnazija</text:p>
            <text:p text:style-name="P1811"/>
          </table:table-cell>
          <table:table-cell table:style-name="TableCell1812">
            <text:p text:style-name="Normal"><text:span text:style-name="T1813">Vidaus struktūros pertvarkymas – ikimokyklinės ugdymo grupės steigimas</text:span><text:span text:style-name="T1814"><text:s/></text:span></text:p>
            <text:p text:style-name="P1815"/>
          </table:table-cell>
          <table:table-cell table:style-name="TableCell1816">
            <text:p text:style-name="Normal"><text:span text:style-name="T1817">Esant poreikiui ir galimybėms nuo<text:s/></text:span><text:span text:style-name="T1818">2014-09-01</text:span></text:p>
            <text:p text:style-name="P1819"/>
            <text:p text:style-name="P1820"/>
            <text:p text:style-name="P1821"/>
            <text:p text:style-name="P1822"/>
            <text:p text:style-name="P1823"/>
          </table:table-cell>
          <table:table-cell table:style-name="TableCell1824">
            <text:p text:style-name="P1825">Vilniaus r. Avižienių gimnazija<text:s/></text:p>
            <text:p text:style-name="P1826"/>
            <text:p text:style-name="P1827"/>
            <text:p text:style-name="P1828"/>
          </table:table-cell>
          <table:table-cell table:style-name="TableCell1829">
            <text:p text:style-name="P1830">Ikimokyklinis ugdymas, priešmokyklinio,</text:p>
            <text:p text:style-name="P1831">pradinio, pagrindinio, akredituota vidurinio<text:s/><text:soft-page-break/>ugdymo programos<text:s/></text:p>
            <text:p text:style-name="Normal"><text:span text:style-name="T1832">(lietuvių, lenkų<text:s/></text:span><text:span text:style-name="T1833">m. k.</text:span><text:span text:style-name="T1834">)</text:span></text:p>
          </table:table-cell>
        </table:table-row>
        <text:soft-page-break/>
        <table:table-row table:style-name="TableRow1835">
          <table:table-cell table:style-name="TableCell1836">
            <text:p text:style-name="P1837">46.</text:p>
          </table:table-cell>
          <table:table-cell table:style-name="TableCell1838">
            <text:p text:style-name="P1839">Vilniaus r. Sudervės Mariano Zdziechovskio pagrindinė mokykla</text:p>
            <text:p text:style-name="P1840"><text:span text:style-name="T1841">priešmokyklinio,</text:span><text:span text:style-name="T1842"><text:s/></text:span><text:span text:style-name="T1843">pradinio ir pagrindinio <text:s/>ugdymo programos</text:span></text:p>
            <text:p text:style-name="Normal"><text:span text:style-name="T1844">mokymas<text:s/></text:span><text:span text:style-name="T1845">lenkų</text:span><text:span text:style-name="T1846"><text:s/></text:span><text:span text:style-name="T1847">mokomąja kalba</text:span></text:p>
            <text:p text:style-name="P1848"/>
            <text:p text:style-name="Normal"><text:span text:style-name="T1849">Rastinėnų pagrindinio ugdymo skyrius<text:s/></text:span><text:span text:style-name="T1850">(lenkų m. k.)</text:span></text:p>
          </table:table-cell>
          <table:table-cell table:style-name="TableCell1851">
            <text:p text:style-name="P1852">Vilniaus r. Sudervės Mariano Zdziechovskio pagrindinė mokykla</text:p>
          </table:table-cell>
          <table:table-cell table:style-name="TableCell1853">
            <text:p text:style-name="Normal"><text:span text:style-name="T1854">Vidaus struktūros pertvarkymas – ikimokyklinės ugdymo grupės steigimas</text:span><text:span text:style-name="T1855"><text:s/></text:span></text:p>
            <text:p text:style-name="P1856"/>
            <text:p text:style-name="P1857"/>
            <text:p text:style-name="P1858"/>
            <text:p text:style-name="P1859"/>
            <text:p text:style-name="P1860"/>
            <text:p text:style-name="P1861"/>
            <text:p text:style-name="P1862"/>
            <text:p text:style-name="P1863"/>
            <text:p text:style-name="P1864"/>
          </table:table-cell>
          <table:table-cell table:style-name="TableCell1865">
            <text:p text:style-name="Normal"><text:span text:style-name="T1866">Esant poreikiui ir galimybėms nuo<text:s/></text:span><text:span text:style-name="T1867">2014-09-01</text:span></text:p>
            <text:p text:style-name="P1868"/>
            <text:p text:style-name="P1869"/>
            <text:p text:style-name="P1870"/>
            <text:p text:style-name="P1871"/>
            <text:p text:style-name="P1872"/>
            <text:p text:style-name="P1873"/>
            <text:p text:style-name="P1874"/>
            <text:p text:style-name="P1875"/>
            <text:p text:style-name="P1876"/>
            <text:p text:style-name="P1877"/>
          </table:table-cell>
          <table:table-cell table:style-name="TableCell1878">
            <text:p text:style-name="P1879">Vilniaus r. Sudervės Mariano Zdziechovskio pagrindinė mokykla</text:p>
            <text:p text:style-name="P1880"/>
            <text:p text:style-name="P1881"/>
            <text:p text:style-name="P1882"/>
            <text:p text:style-name="P1883"/>
            <text:p text:style-name="P1884"/>
            <text:p text:style-name="P1885"/>
            <text:p text:style-name="P1886"/>
          </table:table-cell>
          <table:table-cell table:style-name="TableCell1887">
            <text:p text:style-name="P1888">Ikimokyklinis ugdymas, priešmokyklinio,</text:p>
            <text:p text:style-name="Normal"><text:span text:style-name="T1889">pradinio,<text:s/></text:span><text:span text:style-name="T1890">pagrindinio ugdymo programos</text:span></text:p>
            <text:p text:style-name="P1891">(lenkų m. k.)</text:p>
            <text:p text:style-name="P1892"/>
            <text:p text:style-name="P1893"/>
            <text:p text:style-name="P1894"/>
          </table:table-cell>
        </table:table-row>
      </table:table>
      <text:p text:style-name="Normal"><text:span text:style-name="T1895"><draw:connector draw:type="line" svg:x1="0.61667in" svg:y1="0.125in" svg:x2="10.36667in" svg:y2="0.125in" draw:z-index="251659264" draw:id="id1" draw:style-name="a1" draw:name="Line 4" text:anchor-type="paragraph"><svg:title/><svg:desc/></draw:connector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02in" fo:page-height="8.2701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Adlib User</dc:creator>
    <meta:creation-date>2016-04-04T13:41:00Z</meta:creation-date>
    <dc:date>2016-04-04T13:41:00Z</dc:date>
    <meta:template xlink:href="Normal" xlink:type="simple"/>
    <meta:editing-cycles>2</meta:editing-cycles>
    <meta:editing-duration>PT0S</meta:editing-duration>
    <meta:document-statistic meta:page-count="22" meta:paragraph-count="719" meta:word-count="3297" meta:character-count="27343" meta:row-count="3537" meta:non-whitespace-character-count="24765"/>
  </office:meta>
</office:document-meta>
</file>