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/>
      <style:text-properties fo:hyphenate="false"/>
    </style:style>
    <style:style style:name="P78" style:parent-style-name="Normal" style:family="paragraph">
      <style:paragraph-properties fo:text-align="justify" style:vertical-align="middle"/>
      <style:text-properties fo:hyphenate="false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P8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MINISTRAS</text:p>
      <text:p text:style-name="P9"/>
      <text:p text:style-name="P10">ĮSAKYMAS</text:p>
      <text:p text:style-name="P11">DĖL krašto apsaugos ministro 2012 m. vasario 15 d. įsakymo Nr. V-167 „Dėl JungtinIO priimančiosios šalies paramos koordinavimo komitetO PERSONALINĖS SUDĖTIES PATVIRTINIMO“ pakeitimo</text:p>
      <text:p text:style-name="P12"/>
      <text:p text:style-name="P13">2017 m. <text:s/>gegužės <text:s text:c="2"/>22 <text:s/>d. Nr. V-459<text:s/></text:p>
      <text:p text:style-name="P14">Vilnius</text:p>
      <text:p text:style-name="P15"/>
      <text:p text:style-name="P16"/>
      <text:p text:style-name="P17"><text:span text:style-name="T18">P a k e i č i u <text:s/>Lietuvos Respublikos krašto apsaugos ministro 2012 m. vasario 15 d. įsakymą Nr. V-167 „</text:span><text:span text:style-name="T19">Dėl Jungtinio priimančiosios šalies paramos koordinavimo komiteto personalinės sudėties patvirtinimo“ ir jį išdėstau nauja redakcija:</text:span></text:p>
      <text:p text:style-name="P20"/>
      <text:p text:style-name="P21"><text:span text:style-name="T22">„LIETUVOS RESPUBLIKOS KRAŠTO APSAUGOS</text:span></text:p>
      <text:p text:style-name="P23">MINISTRAS</text:p>
      <text:p text:style-name="P24"/>
      <text:p text:style-name="P25">ĮSAKYMAS</text:p>
      <text:p text:style-name="P26">Dėl JungtinIO priimančiosios šalies paramos koordinavimo komitetO PERSONALINĖS SUDĖTIES PATVIRTINIMO</text:p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teto sudarymo ir jo nuostatų patvirtinimo“<text:s/></text:span><text:span text:style-name="T31">3 punktu,</text:span></text:p>
      <text:p text:style-name="P32"><text:span text:style-name="T33">t v i r t i n u</text:span><text:span text:style-name="T34"><text:s/></text:span><text:span text:style-name="T35">šią personalinę Jungtinio priimančiosios šalies paramos koordinavimo komiteto (toliau – Komitetas) sudėtį:</text:span></text:p>
      <text:p text:style-name="P36">Raimundas Karoblis, krašto apsaugos ministras (Komiteto vadovas);</text:p>
      <text:p text:style-name="P37"><text:span text:style-name="T38">gen. mjr.</text:span><text:span text:style-name="T39"><text:s/></text:span><text:span text:style-name="T40">Vitalijus Vaikšnoras,</text:span><text:span text:style-name="T41"><text:s/></text:span><text:span text:style-name="T42">Lietuvos kariuomenės Jungtinio štabo viršininkas (Komiteto vadovo pavaduotojas);</text:span></text:p>
      <text:p text:style-name="P43">Jokūbas Lileika, Mobilizacijos ir pilietinio pasipriešinimo departamento prie Krašto apsaugos ministerijos direktoriaus pavaduotojas, atliekantis direktoriaus funkcijas;</text:p>
      <text:p text:style-name="P44"><text:span text:style-name="T45">Dalius Labanauskas, Lietuvos Respublikos Vyriausybės kanceliarijos</text:span><text:span text:style-name="T46"><text:s/></text:span><text:span text:style-name="T47">Nacionalinio saugumo ir krizių valdymo skyriaus vedėjas;</text:span></text:p>
      <text:p text:style-name="P48">Robertas Klovas, Aplinkos ministerijos kacleris;</text:p>
      <text:p text:style-name="P49"><text:span text:style-name="T50">Agnė Kairytė,</text:span><text:span text:style-name="T51"><text:s/>Energetikos ministerijos kanclerė;</text:span></text:p>
      <text:p text:style-name="P52">Giedrius Rimša, Finansų ministerijos kancleris;</text:p>
      <text:soft-page-break/>
      <text:p text:style-name="P53"><text:span text:style-name="T54">Laimonas Ubavičius, Kultūros</text:span><text:span text:style-name="T55"><text:s/></text:span><text:span text:style-name="T56">ministerijos kancleris;</text:span></text:p>
      <text:p text:style-name="P57"><text:span text:style-name="T58">Danguolė Juozapavičienė, S</text:span><text:span text:style-name="T59">ocialinės apsaugos ir darbo ministerijos kanclerė;</text:span></text:p>
      <text:p text:style-name="P60">Inga Černiuk, Susisiekimo ministerijos kanclerė;</text:p>
      <text:p text:style-name="P61"><text:span text:style-name="T62">Gedeminas Aleksonis, S</text:span><text:span text:style-name="T63">veikatos apsaugos ministerijos kancleris;</text:span></text:p>
      <text:p text:style-name="P64">Tomas Daukantas, Švietimo ir mokslo ministerijos kancleris;</text:p>
      <text:p text:style-name="P65"><text:span text:style-name="T66">Arūnas Kazlauskas, T</text:span><text:span text:style-name="T67">eisingumo ministerijos kancleris;</text:span></text:p>
      <text:p text:style-name="P68"><text:span text:style-name="T69">Jūratė Raguckienė, U</text:span><text:span text:style-name="T70">žsienio reikalų ministerijos kanclerė;</text:span></text:p>
      <text:p text:style-name="P71">Nerijus Rudaitis, Ūkio ministerijos kancleris;</text:p>
      <text:p text:style-name="P72">Algirdas Stončaitis, Vidaus reikalų ministerijos kancleris;</text:p>
      <text:p text:style-name="P73"><text:span text:style-name="T74">Dalia Miniataitė, Žemės</text:span><text:span text:style-name="T75"><text:s/></text:span><text:span text:style-name="T76">ūkio ministerijos kanclerė.“</text:span></text:p>
      <text:p text:style-name="P77"/>
      <text:p text:style-name="P78"/>
      <text:p text:style-name="P79"/>
      <text:p text:style-name="P80"><text:span text:style-name="T81">Krašto apsaugos ministras</text:span><text:span text:style-name="T82"><text:tab/></text:span><text:span text:style-name="T83">Raimundas Karob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7-05-23T12:59:00Z</meta:creation-date>
    <dc:date>2017-05-23T12:59:00Z</dc:date>
    <meta:print-date>2017-05-16T10:5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4" meta:character-count="2240" meta:row-count="104" meta:non-whitespace-character-count="1981"/>
  </office:meta>
</office:document-meta>
</file>