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1972in"/>
          <style:tab-stop style:type="left" style:position="5.3159in"/>
        </style:tab-stops>
      </style:paragraph-properties>
    </style:style>
    <style:style style:name="P44" style:parent-style-name="Normal" style:family="paragraph">
      <style:paragraph-properties>
        <style:tab-stops>
          <style:tab-stop style:type="left" style:position="0.1972in"/>
          <style:tab-stop style:type="left" style:position="5.3159in"/>
        </style:tab-stops>
      </style:paragraph-properties>
    </style:style>
    <style:style style:name="P45" style:parent-style-name="Normal" style:family="paragraph">
      <style:paragraph-properties>
        <style:tab-stops>
          <style:tab-stop style:type="left" style:position="0.1972in"/>
          <style:tab-stop style:type="left" style:position="5.3159in"/>
        </style:tab-stops>
      </style:paragraph-properties>
    </style:style>
    <style:style style:name="P46" style:parent-style-name="Normal" style:family="paragraph">
      <style:paragraph-properties>
        <style:tab-stops>
          <style:tab-stop style:type="left" style:position="0.1972in"/>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1 M. BIRŽELIO 21 D. ĮSAKYMO NR. V-1141 „DĖL 2021 METŲ SPORTO RĖMIMO FONDO LĖŠŲ NESKYRIMO SPORTO PROJEKTAMS, SUSIJUSIEMS SU SPORTO INVENTORIAUS IR ĮRANGOS ĮSIGIJIMU“ PAKEITIMO IR VŠĮ „LEDO PANKAI“ SPORTO PROJEKTO<text:s/></text:span><text:span text:style-name="T15">PARAIŠKOS SRF-SIĮ-2021-1-0458 PAKARTOTINIO VERTINIMO ATLIKIMO</text:span></text:p>
      <text:p text:style-name="P16"/>
      <text:p text:style-name="P17">2021 m. rugsėjo 14 d. Nr. V-1660</text:p>
      <text:p text:style-name="P18">Vilnius</text:p>
      <text:p text:style-name="P19"/>
      <text:p text:style-name="P20"/>
      <text:p text:style-name="P21"><text:span text:style-name="T22">Vadovaudamasi Lietuvos Respublikos sporto įstatymo 17 straipsnio 1 dalies 1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3 punktu ir atsižvelgdama į Lietuvos administracinių ginčų komisijos 2021 m. rugpjūčio 13 d. raštą Nr.<text:s/></text:span><text:span text:style-name="T23">19R</text:span><text:span text:style-name="T24">-2060(AG-526/06-2021)</text:span><text:span text:style-name="T25"><text:s/>„Dėl informacijos pateikimo ir komisijos posėdžio“, į Švietimo mainų paramos fondo 2021 m. rugpjūčio 24 d. raštą Nr. SE-1265 „Dėl paraiškos<text:s/></text:span>SRF-SIĮ-2021-1-0458<text:span text:style-name="T26"><text:s/>turinio ir išlaidų pagrįstumo vertinimo skundo“, kuriame teigiama, kad išnagrinėjus VšĮ „Ledo pankai“ 2021 m. liepos 20 d. Lietuvos administracinių ginčų komisijai pateikto skundo „</text:span>Dėl sprendimo atmesti paraišką<text:span text:style-name="T27">“ argumentus ir paraiškos Nr.<text:s/></text:span>SRF-SIĮ-2021-1-0458<text:s/><text:span text:style-name="T28">turinio ir išlaidų pagrįstumo vertinimo išvadas, paraiškos Nr.<text:s/></text:span>SRF-SIĮ-2021-1-0458<text:span text:style-name="T29"><text:s/>turinio ir išlaidų pagrįstumo vertinimo išvadose yra faktinių klaidų</text:span><text:span text:style-name="T30">:</text:span></text:p>
      <text:p text:style-name="P31"><text:span text:style-name="T32">1</text:span><text:span text:style-name="T33">. P a k e i č i u Lietuvos Respublikos švietimo, mokslo ir sporto ministro 2021 m. birželio 21 d. įsakymo Nr. V-1141 „</text:span><text:span text:style-name="T34">Dėl 2021 metų Sporto rėmimo fondo lėšų neskyrimo sporto projektams, susijusiems su sporto inventoriaus ir įrangos įsigijimu“</text:span><text:span text:style-name="T35"><text:s/>priedą ir pripažįstu netekusiu galios 7 punktą.</text:span></text:p>
      <text:p text:style-name="P36"><text:span text:style-name="T37">2</text:span><text:span text:style-name="T38">. P a v e d u Švietimo mainų paramos fondui atlikti VšĮ „Ledo pankai“ sporto projekto paraiškos Nr.<text:s/></text:span>SRF-SIĮ-2021-1-0458<text:span text:style-name="T39"><text:s/>pakartotinį turinio ir išlaidų pagrįstumo vertinimą, išsamiai ir argumentuotai pagrindžiant kiekvieną paraiškos vertinimo kriterijų ir raštu pateikti Švietimo, mokslo ir sporto ministerijai vertinimo rezultatus.</text:span></text:p>
      <text:p text:style-name="P40"><text:span text:style-name="T41">3</text:span><text:span text:style-name="T4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3"/>
      <text:p text:style-name="P44"/>
      <text:p text:style-name="P45"/>
      <text:p text:style-name="P46"><text:span text:style-name="T47">Švietimo, mokslo ir sporto ministrė</text:span><text:span text:style-name="T4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758c1c-6eda-4b28-baa7-c7cf604098d8</dc:title>
    <meta:initial-creator>Šimkūnaitė Ilona</meta:initial-creator>
    <dc:creator>adlibuser</dc:creator>
    <meta:creation-date>2021-09-14T12:26:00Z</meta:creation-date>
    <dc:date>2021-09-14T12:2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37" meta:word-count="358" meta:character-count="2751" meta:row-count="135" meta:non-whitespace-character-count="2430"/>
  </office:meta>
</office:document-meta>
</file>