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971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784in"/>
    </style:style>
    <style:style style:name="Table19" style:family="table">
      <style:table-properties style:width="6.6111in" fo:margin-left="0.075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text-properties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TableRow35" style:family="table-row">
      <style:table-row-properties fo:keep-together="always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fo:text-indent="0.375in"/>
    </style:style>
    <style:style style:name="P72" style:parent-style-name="Normal" style:family="paragraph">
      <style:paragraph-properties fo:text-align="justify" fo:text-indent="0.37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15%" fo:text-indent="0.37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86" style:parent-style-name="Normal" style:family="paragraph">
      <style:paragraph-properties fo:text-indent="0.375in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Normal"/>
      <text:p text:style-name="P3"><text:span text:style-name="T4">AKMENĖS RAJONO SAVIVALDYBĖS TARYBA</text:span></text:p>
      <text:p text:style-name="P5"/>
      <text:p text:style-name="P6">SPRENDIMAS</text:p>
      <text:p text:style-name="P7">DĖL AKMENĖS RAJONO SOCIALINIŲ PASLAUGŲ NAMŲ TEIKIAMOS SOCIALINĖS GLOBOS KAINŲ PATVIRTINIMO</text:p>
      <text:p text:style-name="P8"/>
      <text:p text:style-name="P9">2021 m. gruodžio 28 d. Nr. T-262</text:p>
      <text:p text:style-name="P10">Naujoji Akmenė</text:p>
      <text:p text:style-name="P11"/>
      <text:p text:style-name="P12"><text:span text:style-name="T13">Vadovaudamasi Lietuvos Respublikos vietos savivaldos įstatymo 16 straipsnio 2 dalies 37 punktu, 18 straipsnio 1 dalimi, Socialinių paslaugų finansavimo ir lėšų apskaičiavimo metodikos, patvirtintos Lietuvos Respublikos Vyriausybės 2006 m. spalio 10 d. nuta</text:span><text:span text:style-name="T14">rimu Nr. 978 „Dėl socialinių paslaugų finansavimo ir lėšų apskaičiavimo metodikos patvirtinimo“, 21 ir 22 punktais, atsižvelgdama į Akmenės rajono socialinių paslaugų namų 2021 m. gruodžio 16 d. raštą Nr. S-733 „Dėl patikslintų socialinės globos kainų 2022</text:span><text:span text:style-name="T15"><text:s/>metams“, <text:s/>Akmenės <text:s/>rajono <text:s/>savivaldybės taryba <text:s/>n u s p r e n d ž i a:<text:s/></text:span></text:p>
      <text:p text:style-name="P16"><text:span text:style-name="T17">1</text:span><text:span text:style-name="T18">. Patvirtinti šias Akmenės rajono socialinių paslaugų namų teikiamos ilgalaikės ir trumpalaikės socialinės globos <text:s/>kainas (eurais)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rows-spanned="2">
            <text:p text:style-name="P29"/>
            <text:p text:style-name="P30">Socialinės globos gavėjas</text:p>
          </table:table-cell>
          <table:table-cell table:style-name="TableCell31" table:number-rows-spanned="2">
            <text:p text:style-name="P32">Socialinės<text:s/>globos kaina asmeniui per mėnesį</text:p>
          </table:table-cell>
          <table:table-cell table:style-name="TableCell33" table:number-columns-spanned="2">
            <text:p text:style-name="P34">iš jų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Bendroji socialinės globos lėšų dalis</text:p>
          </table:table-cell>
          <table:table-cell table:style-name="TableCell41">
            <text:p text:style-name="P42">Kintamoji socialinės globos lėšų dalis</text:p>
          </table:table-cell>
        </table:table-row>
        <text:soft-page-break/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Senatvės pensijos amžių sukakęs asmuo su sunkia negalia, suaugęs asmuo su sunkia negalia</text:p>
          </table:table-cell>
          <table:table-cell table:style-name="TableCell48">
            <text:p text:style-name="P49"/>
            <text:p text:style-name="P50">1055,00</text:p>
          </table:table-cell>
          <table:table-cell table:style-name="TableCell51">
            <text:p text:style-name="P52"/>
            <text:p text:style-name="P53">362,53</text:p>
          </table:table-cell>
          <table:table-cell table:style-name="TableCell54">
            <text:p text:style-name="P55"/>
            <text:p text:style-name="P56">692,47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Senyvo<text:s/>amžiaus asmuo, suaugęs asmuo su negalia</text:p>
          </table:table-cell>
          <table:table-cell table:style-name="TableCell62">
            <text:p text:style-name="P63">907,00</text:p>
            <text:p text:style-name="P64"/>
          </table:table-cell>
          <table:table-cell table:style-name="TableCell65">
            <text:p text:style-name="P66">362,53</text:p>
            <text:p text:style-name="P67"/>
          </table:table-cell>
          <table:table-cell table:style-name="TableCell68">
            <text:p text:style-name="P69">544,47</text:p>
            <text:p text:style-name="P70"/>
          </table:table-cell>
        </table:table-row>
      </table:table>
      <text:p text:style-name="P71"/>
      <text:p text:style-name="P72"><text:span text:style-name="T73">2</text:span><text:span text:style-name="T74">. Pripažinti netekusiu galios<text:s/></text:span><text:span text:style-name="T75">Akmenės rajono savivaldybės tarybos 2021 m. rugpjūčio 30 d. sprendimą Nr. T-196 „Dėl Akmenės rajono socialinių paslaugų namų<text:s/></text:span><text:span text:style-name="T76">teikiamos socialinės globos <text:s/>kainų</text:span><text:span text:style-name="T77"><text:s/>patvirtinimo“.</text:span></text:p>
      <text:p text:style-name="P78"><text:span text:style-name="T79">3</text:span><text:span text:style-name="T80">. Šis sprendimas įsigalioja nuo 2022 m. sausio 1 d.</text:span></text:p>
      <text:p text:style-name="P81"><text:span text:style-name="T82">Šis sprendimas<text:s/></text:span><text:span text:style-name="T83">gali būti skundžiamas Regionų apygardos administracinio teismo Šiaulių rūmams Lietuvos Respublikos administracinių bylų teisenos<text:s/></text:span><text:span text:style-name="T84">įstatymo nustatyta tvarka.</text:span></text:p>
      <text:p text:style-name="P85"/>
      <text:p text:style-name="P86"/>
      <text:p text:style-name="Normal"><text:span text:style-name="T87">Savivaldybės meras <text:s text:c="88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2-27T11:23:00Z</meta:creation-date>
    <dc:date>2022-12-27T11:23:00Z</dc:date>
    <meta:print-date>2021-12-17T11:4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5" meta:character-count="1820" meta:row-count="88" meta:non-whitespace-character-count="1598"/>
  </office:meta>
</office:document-meta>
</file>