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4pt" style:font-size-asian="14pt" fo:language="en" fo:country="US"/>
    </style:style>
    <style:style style:name="P4" style:parent-style-name="Normal" style:family="paragraph">
      <style:paragraph-properties fo:keep-with-next="always" fo:text-align="center">
        <style:tab-stops>
          <style:tab-stop style:type="left" style:position="1.37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style:tab-stops>
          <style:tab-stop style:type="left" style:position="1.375in"/>
        </style:tab-stops>
      </style:paragraph-properties>
      <style:text-properties fo:font-weight="bold" style:font-weight-asian="bold" fo:font-size="14pt" style:font-size-asian="14pt" style:font-size-complex="14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style>
    <style:style style:name="P7" style:parent-style-name="Normal" style:family="paragraph">
      <style:paragraph-properties fo:keep-with-next="always" fo:text-align="center">
        <style:tab-stops>
          <style:tab-stop style:type="left" style:position="2.7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tab-stops>
          <style:tab-stop style:type="left" style:position="2.75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ab-stops>
          <style:tab-stop style:type="left" style:position="2.75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2.75in"/>
        </style:tab-stops>
      </style:paragraph-properties>
      <style:text-properties style:font-size-complex="12pt"/>
    </style:style>
    <style:style style:name="P11" style:parent-style-name="Normal" style:family="paragraph">
      <style:paragraph-properties fo:text-align="center">
        <style:tab-stops>
          <style:tab-stop style:type="left" style:position="2.75in"/>
        </style:tab-stops>
      </style:paragraph-properties>
      <style:text-properties style:font-size-complex="12pt"/>
    </style:style>
    <style:style style:name="P1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style:font-size-complex="12pt"/>
    </style:style>
    <style:style style:name="P1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563C1"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line-height="115%" fo:margin-left="4.5in" style:page-number="1">
        <style:tab-stops/>
      </style:paragraph-properties>
      <style:text-properties style:font-size-complex="12pt" style:language-asian="lt" style:country-asian="LT"/>
    </style:style>
    <style:style style:name="P37" style:parent-style-name="Normal" style:family="paragraph">
      <style:paragraph-properties fo:line-height="115%" fo:margin-left="4.5in">
        <style:tab-stops/>
      </style:paragraph-properties>
      <style:text-properties style:font-size-complex="12pt" style:language-asian="lt" style:country-asian="LT"/>
    </style:style>
    <style:style style:name="P38" style:parent-style-name="Normal" style:family="paragraph">
      <style:paragraph-properties fo:line-height="115%" fo:margin-left="4.5in">
        <style:tab-stops/>
      </style:paragraph-properties>
      <style:text-properties style:font-size-complex="12pt" style:language-asian="lt" style:country-asian="LT"/>
    </style:style>
    <style:style style:name="P39" style:parent-style-name="Normal" style:family="paragraph">
      <style:paragraph-properties fo:line-height="115%" fo:margin-left="4.5in">
        <style:tab-stops/>
      </style:paragraph-properties>
      <style:text-properties style:font-size-complex="12pt" style:language-asian="lt" style:country-asian="LT"/>
    </style:style>
    <style:style style:name="P40" style:parent-style-name="Normal" style:family="paragraph">
      <style:paragraph-properties fo:line-height="115%" fo:margin-left="4.5in">
        <style:tab-stops/>
      </style:paragraph-properties>
      <style:text-properties style:font-size-complex="12pt" style:language-asian="lt" style:country-asian="LT"/>
    </style:style>
    <style:style style:name="P41" style:parent-style-name="Normal" style:family="paragraph">
      <style:paragraph-properties fo:line-height="115%" fo:text-indent="4.5284in"/>
      <style:text-properties style:font-size-complex="12pt" style:language-asian="lt" style:country-asian="LT"/>
    </style:style>
    <style:style style:name="P42" style:parent-style-name="Normal" style:family="paragraph">
      <style:paragraph-properties fo:line-height="115%" fo:text-indent="4.5284in"/>
      <style:text-properties style:font-size-complex="12pt" style:language-asian="lt" style:country-asian="LT"/>
    </style:style>
    <style:style style:name="P43" style:parent-style-name="Normal" style:family="paragraph">
      <style:paragraph-properties fo:text-align="center" fo:line-height="115%" fo:margin-right="-0.0006in"/>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line-height="115%"/>
      <style:text-properties fo:font-weight="bold" style:font-weight-asian="bold" style:font-size-complex="12pt" style:language-asian="lt" style:country-asian="LT"/>
    </style:style>
    <style:style style:name="P46" style:parent-style-name="Normal" style:family="paragraph">
      <style:text-properties fo:font-size="10pt" style:font-size-asian="10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line-height="115%" fo:text-indent="0.3937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margin-left="0.893in" fo:text-indent="-0.5in">
        <style:tab-stops>
          <style:tab-stop style:type="left" style:position="-0.20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5%" fo:text-indent="0.3937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393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3937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margin-left="0.3937in">
        <style:tab-stops>
          <style:tab-stop style:type="left" style:position="0.2958in"/>
        </style:tab-stops>
      </style:paragraph-properties>
      <style:text-properties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text-properties fo:font-size="10pt" style:font-size-asian="10pt"/>
    </style:style>
    <style:style style:name="P264" style:parent-style-name="Normal" style:family="paragraph">
      <style:paragraph-properties fo:text-align="justify" fo:line-height="115%" fo:text-indent="0.3937in">
        <style:tab-stops>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3937in"/>
    </style:style>
    <style:style style:name="P285" style:parent-style-name="Normal" style:family="paragraph">
      <style:paragraph-properties fo:text-align="center" fo:line-height="115%" fo:text-indent="0.3937in"/>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center" fo:line-height="115%" fo:text-indent="0.3937in"/>
      <style:text-properties fo:color="#FF0000"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689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3937in">
        <style:tab-stops>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fo:line-height="115%" fo:text-indent="0.5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ADMINISTRACIJOS</text:p>
      <text:p text:style-name="P5">DIREKTORIUS</text:p>
      <text:p text:style-name="P6"/>
      <text:p text:style-name="P7">ĮSAKYMAS</text:p>
      <text:p text:style-name="P8">DĖL BŪSTO PRITAIKYMO NEĮGALIESIEMS VYKDYMO TVARKOS APRAŠO PATVIRTINIMO</text:p>
      <text:p text:style-name="P9"/>
      <text:p text:style-name="P10">2022 m. rugsėjo 29 d. Nr. A27(1)-2802</text:p>
      <text:p text:style-name="P11">Vilnius</text:p>
      <text:p text:style-name="P12"/>
      <text:p text:style-name="P13"/>
      <text:p text:style-name="P14"><text:span text:style-name="T15">Vadovaudamasi Lietuvos Respublikos vietos savivaldos įstatymo 18 str. 1 d., 29 str. 8 d. 2 p., remdamasi Lietuvos Respublikos socialinės apsaugos ir darbo ministro 2019 m. vasario 19 d. įsakymu Nr. A1-103 patvirtintu Būsto pritaikymo neįgaliesiems tvarkos aprašu:</text:span></text:p>
      <text:p text:style-name="P16"><text:span text:style-name="T17">1</text:span><text:span text:style-name="T18">. <text:s/>T v i r t i n u būsto pritaikymo neįgaliesiems vykdymo tvarkos aprašą (pridedama).</text:span></text:p>
      <text:p text:style-name="P19"><text:span text:style-name="T20">2</text:span><text:span text:style-name="T21">. <text:s/>P a v e d u šio įsakymo vykdymo kontrolę Socialinės rūpybos skyriaus vedėjui.</text:span></text:p>
      <text:p text:style-name="P22"><text:span text:style-name="T23">3</text:span><text:span text:style-name="T24">. <text:s/>N u r o d a u <text:s/>šį įsakymą skelbti Teisės aktų registre ir Vilniaus rajono savivaldybės internetinėje svetainėje<text:s/></text:span><text:span text:style-name="T25">www.vrsa.lt</text:span><text:span text:style-name="T26">.</text:span></text:p>
      <text:p text:style-name="P27"><text:span text:style-name="T28">4</text:span><text:span text:style-name="T29">. P r i p a ž į s t u <text:s/>netekusiu galios Vilniaus rajono savivaldybės administracijos direktoriaus 2021-06-25 įsakymą Nr. A27(1)-1637 „Dėl būsto pritaikymo neįgaliesiems vykdymo tvarkos aprašo patvirtinimo“.</text:span></text:p>
      <text:p text:style-name="P30"/>
      <text:p text:style-name="P31"/>
      <text:p text:style-name="P32">Administracijos direktorė<text:tab/><text:tab/><text:s text:c="61"/>Liucina Kotlovska</text:p>
      <text:p text:style-name="P33"/>
      <text:p text:style-name="P34"/>
      <text:soft-page-break/>
      <text:p text:style-name="P35">PATVIRTINTA</text:p>
      <text:p text:style-name="P37">Vilniaus rajono savivaldybės<text:s/></text:p>
      <text:p text:style-name="P38">administracijos direktoriaus</text:p>
      <text:p text:style-name="P39">2022 m. rugsėjo 29 d.</text:p>
      <text:p text:style-name="P40">įsakymu Nr. A27(1)-2802</text:p>
      <text:p text:style-name="P41"/>
      <text:p text:style-name="P42"/>
      <text:p text:style-name="P43"><text:span text:style-name="T44">BŪSTO PRITAIKYMO NEĮGALIESIEMS VYKDYMO TVARKOS APRAŠA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Būsto pritaikymo neįgaliesiems vykdymo tvarkos aprašas (toliau – Tvarkos aprašas) reglamentuoja būsto pritaikymo neįgaliesiems vykdymo tvarką Vilniaus rajono savivaldybėje (toliau – Savivaldybė).<text:s/></text:span></text:p>
      <text:p text:style-name="P55"><text:span text:style-name="T56">2</text:span><text:span text:style-name="T57">.<text:s/></text:span><text:span text:style-name="T58">Šis Tvarkos aprašas parengtas<text:s/></text:span><text:span text:style-name="T59">vadovaujantis<text:s/></text:span><text:span text:style-name="T60">Lietuvos Respublikos socialinės apsaugos ir darbo ministro 2019 m. vasario 19 d. įsakymu Nr. A1-103 patvirtintu Būsto pritaikymo neįgaliesiems tvarkos aprašu</text:span><text:span text:style-name="T61"><text:s/>(su visais pakeitimais) (toliau – SADM tvarkos aprašas).</text:span></text:p>
      <text:p text:style-name="P62"><text:span text:style-name="T63">3</text:span><text:span text:style-name="T64">. Šiuo Tvarkos aprašu privalo vadovautis:</text:span></text:p>
      <text:p text:style-name="P65"><text:span text:style-name="T66">3.1</text:span><text:span text:style-name="T67">. Savivaldybės administracijos direktoriaus įsakymu sudaryta Būsto pritaikymo neįgaliesiems komisija (toliau – Komisija), kuri vykdo jai priskirtas funkcijas ir priima atitinkamus sprendimus vadovaudamasi SADM tvarkos aprašu ir Savivaldybės administracijos direktoriaus<text:s/></text:span><text:soft-page-break/><text:span text:style-name="T68">įsakymu patvirtintu Vilniaus rajono savivaldybės būsto pritaikymo neįgaliesiems komisijos darbo reglamentu;</text:span></text:p>
      <text:p text:style-name="P69"><text:span text:style-name="T70">3.2</text:span><text:span text:style-name="T71">. Savivaldybės administracijos Socialinės rūpybos skyrius (toliau – Socialinės rūpybos skyrius);</text:span></text:p>
      <text:p text:style-name="P72"><text:span text:style-name="T73">3.3</text:span><text:span text:style-name="T74">. Savivaldybės administracijos Buhalterinės apskaitos skyrius (toliau – Buhalterinės apskaitos skyrius).</text:span></text:p>
      <text:p text:style-name="P75"><text:span text:style-name="T76">4</text:span><text:span text:style-name="T77">. Šiame Tvarkos apraše vartojamos sąvokos atitinka SADM tvarkos apraše vartojamas sąvokas.<text:s/></text:span></text:p>
      <text:p text:style-name="P78"><text:span text:style-name="T79">5</text:span><text:span text:style-name="T80">. Reikalavimai asmenims, kuriems gali būti pritaikytas būstas, pritaikomo būsto, būsto pritaikymo darbų ir išlaidų, būsto pritaikymo eilės sudarymo reikalavimai yra nustatyti Tvarkos aprašuose.<text:s/></text:span></text:p>
      <text:p text:style-name="Normal"/>
      <text:p text:style-name="P81"><text:span text:style-name="T82">II</text:span><text:span text:style-name="T83">. <text:s/></text:span><text:span text:style-name="T84">BŪSTO PRITAIKYMO NEĮGALIESIEMS VYKDYMO TVARKA</text:span></text:p>
      <text:p text:style-name="P85"/>
      <text:p text:style-name="P86"><text:span text:style-name="T87">6</text:span><text:span text:style-name="T88">. Komisija atlieka šias su būsto pritaikymu neįgaliesiems susijusias funkcijas:</text:span></text:p>
      <text:p text:style-name="P89"><text:span text:style-name="T90">6.1</text:span><text:span text:style-name="T91">.</text:span><text:span text:style-name="T92"><text:tab/>nustato prašymų priėmimo terminus einamųjų metų laikotarpiui;</text:span></text:p>
      <text:p text:style-name="P93"><text:span text:style-name="T94">6.2</text:span><text:span text:style-name="T95">.</text:span><text:span text:style-name="T96"><text:tab/></text:span><text:span text:style-name="T97">atsižvelgdama į asmens būklę, vertina būsto pritaikymo poreikį,<text:s/></text:span><text:span text:style-name="T98">priima sprendimus dėl būsto pritaikymo poreikio tenkinimo (netenkinimo);</text:span></text:p>
      <text:p text:style-name="P99"><text:span text:style-name="T100">6.3</text:span><text:span text:style-name="T101">.</text:span><text:span text:style-name="T102"><text:tab/>svarsto ir tvirtina einamųjų metų būsto pritaikymo eiles;</text:span></text:p>
      <text:p text:style-name="P103"><text:span text:style-name="T104">6.4</text:span><text:span text:style-name="T105">.</text:span><text:span text:style-name="T106"><text:tab/>atsižvelgdama į patvirtintą būsto pritaikymo eilę ir einamiesiems metams skirtas valstybės biudžeto lėšas, ne vėliau kaip iki einamųjų metų birželio 1 d. sudaro ir tvirtina einamaisiais metais siūlomų pritaikyti būstų sąrašą;<text:s/></text:span></text:p>
      <text:p text:style-name="P107"><text:span text:style-name="T108">6.5</text:span><text:span text:style-name="T109">.</text:span><text:span text:style-name="T110"><text:tab/>priima sprendimą dėl pakartotinio tam pačiam asmeniui būsto pritaikymo, nepraėjus 10 metų nuo paskutinio sprendimo pritaikyti būstą priėmimo dienos, išskyrus šiuos atvejus:</text:span></text:p>
      <text:p text:style-name="P111"><text:span text:style-name="T112">6.5.1</text:span><text:span text:style-name="T113">.</text:span><text:span text:style-name="T114"><text:tab/>jei asmeniui buvo skirtas laiptų kopiklis ir (arba) asmeniui dėl pasikeitusios sveikatos <text:s text:c="2"/>būklės ar ugdymosi poreikių reikalingi papildomi būsto pritaikymo darbai;</text:span></text:p>
      <text:p text:style-name="P115"><text:span text:style-name="T116">6.5.2</text:span><text:span text:style-name="T117">.</text:span><text:span text:style-name="T118"><text:tab/>jei asmuo įsigijo naują būstą, kuris nuosavybės teise priklauso jam, arba asmeniui yra išnuomotas Savivaldybės būstas (socialinis arba iš Savivaldybės nuomojamas būstas), jei prieš tai jam buvo pritaikytas būstas, kuris nuosavybes teise priklausė atstovui.</text:span></text:p>
      <text:p text:style-name="P119"><text:span text:style-name="T120">6.6</text:span><text:span text:style-name="T121">.</text:span><text:span text:style-name="T122"><text:tab/>priima sprendimą dėl būsto pritaikymo (arba nepritaikymo) jei būste neįgalusis faktiškai negyvena dėl to, kad būstas nėra pritaikytas jo poreikiams;</text:span></text:p>
      <text:p text:style-name="P123"><text:span text:style-name="T124">6.7</text:span><text:span text:style-name="T125">.</text:span><text:span text:style-name="T126"><text:tab/>įvertina atliktus būsto pritaikymo darbus:<text:s/></text:span></text:p>
      <text:p text:style-name="P127"><text:span text:style-name="T128">6.7.1</text:span><text:span text:style-name="T129"><text:tab/>nustačiusi, kad būsto pritaikymo darbai atlikti tinkamai, pasirašo darbų užbaigimo aktą;</text:span></text:p>
      <text:p text:style-name="P130"><text:span text:style-name="T131">6.7.2</text:span><text:span text:style-name="T132"><text:tab/>nustačiusi, kad darbai atlikti netinkamai, visus neatitikimus užfiksuoja komisijos protokole, kurį pasirašo visi apžiūroje dalyvavę komisijos nariai ir teikia rangovui arba savarankiškai būstą pritaikiusiam asmeniui raštą, kuriame nurodo pastabas ir pasiūlymus, nustato terminą neatitikimams pašalinti. Raštą pasirašo Komisijos pirmininkas;</text:span></text:p>
      <text:p text:style-name="P133"><text:span text:style-name="T134">6.8</text:span><text:span text:style-name="T135">.</text:span><text:span text:style-name="T136"><text:tab/>vykdo kitas funkcijas, nustatytas Savivaldybės administracijos direktoriaus įsakymu patvirtintame Vilniaus rajono savivaldybės administracijos būsto pritaikymo neįgaliesiems komisijos darbo reglamente.</text:span></text:p>
      <text:p text:style-name="P137"><text:span text:style-name="T138">7</text:span><text:span text:style-name="T139">.</text:span><text:span text:style-name="T140"><text:tab/>Socialinės rūpybos skyrius atlieka šias su būsto pritaikymu neįgaliesiems susijusias funkcijas:</text:span></text:p>
      <text:p text:style-name="P141"><text:span text:style-name="T142">7.1</text:span><text:span text:style-name="T143">.</text:span><text:span text:style-name="T144"><text:tab/>rengia Komisijos darbo reglamento projektą ir teikia tvirtinti administracijos direktoriui;</text:span></text:p>
      <text:p text:style-name="P145"><text:span text:style-name="T146">7.2</text:span><text:span text:style-name="T147">.</text:span><text:span text:style-name="T148"><text:tab/>kreipiasi į Savivaldybės administracijos Statybos skyrių, prašydamas<text:s/></text:span><text:span text:style-name="T149">skirti atstovus<text:s/></text:span><text:span text:style-name="T150">(statybos darbų specialistą, inžinierių ar pan.) į komisijos narius, kurie įvertins būsto pritaikymo technines galimybes, parengs statybos darbų projektus, preliminarius darbų aprašus bei preliminarias išlaidų sąmatas;</text:span></text:p>
      <text:p text:style-name="P151"><text:span text:style-name="T152">7.3</text:span><text:span text:style-name="T153">.</text:span><text:span text:style-name="T154"><text:tab/>kreipiasi pagal poreikį į Nemenčinės neįgaliųjų dienos užimtumo centrą ir (ar) Vilniaus rajono centrinę polikliniką, prašydamas skirti atstovus į komisijos narius, siekiant įvertinti būsto pritaikymo neįgaliajam poreikį;</text:span></text:p>
      <text:p text:style-name="P155"><text:span text:style-name="T156">7.4</text:span><text:span text:style-name="T157">.</text:span><text:span text:style-name="T158"><text:tab/>priima neįgaliųjų ar jų atstovų laisvos formos prašymus dėl būsto pritaikymo arba keitimo į dalinai arba pilnai pritaikytą būstą;</text:span></text:p>
      <text:p text:style-name="P159"><text:span text:style-name="T160">7.5</text:span><text:span text:style-name="T161">.</text:span><text:span text:style-name="T162"><text:tab/>gautą prašymą užregistruoja, nurodydamas prašymo gavimo datą ir suteikdamas registracijos numerį;<text:s/></text:span></text:p>
      <text:p text:style-name="P163"><text:span text:style-name="T164">7.6</text:span><text:span text:style-name="T165">.</text:span><text:span text:style-name="T166"><text:tab/>gavęs rašytinį pareiškėjo sutikimą naudoti jo asmens duomenis, surenka reikalingus dokumentus iš valstybės registrų (kadastrų), žinybinių registrų, kitų valstybės ar savivaldybių informacinių sistemų;</text:span></text:p>
      <text:p text:style-name="P167"><text:span text:style-name="T168">7.7</text:span><text:span text:style-name="T169">.</text:span><text:span text:style-name="T170"><text:tab/>būsto pritaikymo darbų projektus (jei tokie buvo rengiami), preliminarius darbų aprašus, išlaidų sąmatas bei pareiškėjų prašymus su visais reikalingais būstą pritaikyti dokumentais ne vėliau kaip per 15 darbo dienų nuo jų parengimo ar gavimo dienos pateikia svarstyti Komisijai artimiausiame jos posėdyje;</text:span></text:p>
      <text:p text:style-name="P171"><text:span text:style-name="T172">7.8</text:span><text:span text:style-name="T173">.</text:span><text:span text:style-name="T174"><text:tab/>jeigu pareiškėjo prašymas atmestas, apie priimtą tokį sprendimą pareiškėją informuoja raštu, nurodydamas prašymo atmetimo motyvus ir sprendimo apskundimo tvarką;</text:span></text:p>
      <text:p text:style-name="P175"><text:span text:style-name="T176">7.9</text:span><text:span text:style-name="T177">.</text:span><text:span text:style-name="T178"><text:tab/>raštu informuoja pareiškėją apie Komisijos priimtą sprendimą dėl būsto pritaikymo per 10 darbo dienų nuo būsto pritaikymo neįgaliesiems sprendimo priėmimo dienos. Jei priimamas<text:s/></text:span><text:soft-page-break/><text:span text:style-name="T179">sprendimas finansuoti būsto pritaikymą, pareiškėjas su Komisijos sprendimu ir patvirtintu preliminariu būsto pritaikymo darbų aprašu supažindinamas pasirašytinai;</text:span></text:p>
      <text:p text:style-name="P180"><text:span text:style-name="T181">7.10</text:span><text:span text:style-name="T182">.</text:span><text:span text:style-name="T183"><text:tab/>organizuoja sprendimų priėmimo procedūrą, jei asmens specialiesiems poreikiams prašoma pritaikyti daugiabučio namo bendrojo naudojimo objektus. Sprendimai dėl bendrojo naudojimo objektų sukūrimo ir disponavimo jais priimami Civilinio kodekso nustatyta tvarka;</text:span></text:p>
      <text:p text:style-name="P184"><text:span text:style-name="T185">7.11</text:span><text:span text:style-name="T186">.</text:span><text:span text:style-name="T187"><text:tab/>rengia savarankiško būsto pritaikymo neįgaliajam darbų organizavimo ir išlaidų apmokėjimo sutartį su pareiškėju ir teikia Administracijos direktoriui pasirašyti, kai pareiškėjas būsto pritaikymo neįgaliajam poreikio vertinimo akte nurodo, kad visus ar dalį būsto pritaikymo darbų organizuos savarankiškai;</text:span></text:p>
      <text:p text:style-name="P188"><text:span text:style-name="T189">7.12</text:span><text:span text:style-name="T190">.</text:span><text:span text:style-name="T191"><text:tab/>su pareiškėju pasirašo asmens aprūpinimo keltuvu (liftu) sutartį, kai jam nuperkamas arba sumontuojamas keltuvas (liftas), laiptų kopiklis, mobilus keltuvas ar kita įranga.<text:s/></text:span></text:p>
      <text:p text:style-name="P192"><text:span text:style-name="T193">7.13</text:span><text:span text:style-name="T194">.</text:span><text:span text:style-name="T195"><text:tab/></text:span><text:span text:style-name="T196">kai pareiškėjas būstą pritaiko savarankiškai ir darbus atlieka registruota įmonė arba asmuo, turintis verslo liudijimą, gavęs pareiškėjo būsto pritaikymui įsigytų prekių ir medžiagų įsigijimo dokumentus, taip pat būsto pritaikymo darbų priėmimo-perdavimo aktą, teikia Buhalterinės apskaitos skyriui apmokėti pareiškėjo patirtas išlaidas;</text:span></text:p>
      <text:p text:style-name="P197"><text:span text:style-name="T198">7.14</text:span><text:span text:style-name="T199">.</text:span><text:span text:style-name="T200"><text:tab/>gavęs asmens ar atstovo atliekančio būsto pritaikymą savarankiškai pateiktą (-us) būsto pritaikymo darbų apmokėjimo dokumentą (-us) (pavyzdžiui: sąskaitą faktūrą, išankstinę sąskaitą faktūrą, perdavimo–priėmimo aktą, pirkimo–pardavimo kvitą, čekį), kuriame (-iuose) nurodyti būsto pritaikymo darbų sąraše esantys darbai ir šių darbų kaina, teikia Buhalterinės apskaitos skyriui raštą dėl asmeniui ar atstovui iki 40 procentų šiame apmokėjimo dokumente nurodytos išlaidų sumos apmokėjimo;<text:s/></text:span></text:p>
      <text:p text:style-name="P201"><text:span text:style-name="T202">7.15</text:span><text:span text:style-name="T203">.</text:span><text:span text:style-name="T204"><text:tab/>registruoja duomenis apie pareiškėjus ir jiems pritaikytą būstą Socialinės paramos šeimai informacinėje sistemoje (SPIS);</text:span></text:p>
      <text:p text:style-name="P205"><text:span text:style-name="T206">7.16</text:span><text:span text:style-name="T207">.</text:span><text:span text:style-name="T208"><text:tab/>gavęs informaciją apie būsto pritaikymui finansuoti skirtas lėšas iš valstybės ir savivaldybės biudžetų sudaro preliminarių pareiškėjų sąrašą, kuriems pagal eilę ir skirtą finansavimą galėtų būti pritaikytas būstas einamaisiais metais ir teikia jį tvirtinti Komisijai;</text:span></text:p>
      <text:p text:style-name="P209"><text:span text:style-name="T210">7.17</text:span><text:span text:style-name="T211">.</text:span><text:span text:style-name="T212"><text:tab/>gavęs informaciją apie suplanuotą savivaldybės lėšų dalį, teikia Neįgaliųjų reikalų departamentui informaciją apie planuojamą valstybės biudžeto lėšų poreikį;<text:s/></text:span></text:p>
      <text:p text:style-name="P213"><text:span text:style-name="T214">7.18</text:span><text:span text:style-name="T215">.</text:span><text:span text:style-name="T216"><text:tab/>organizuoja būsto pritaikymo darbų viešuosius pirkimus, vadovaudamasis Lietuvos Respublikos viešųjų pirkimų įstatymo ir kitų teisės aktų nustatyta tvarka;<text:s/></text:span></text:p>
      <text:p text:style-name="P217"><text:span text:style-name="T218">7.19</text:span><text:span text:style-name="T219">.</text:span><text:span text:style-name="T220"><text:tab/></text:span><text:span text:style-name="T221">įvykus viešųjų pirkimų konkursui, parengia ir ne vėliau kaip iki einamųjų metų liepos 15 dienos teikia Neįgaliųjų reikalų departamentui <text:s/>nustatytos formos užildytą paraišką skirti lėšų būstui pritaikyti neįgaliesiems finansuoti einamaisiais metais;</text:span></text:p>
      <text:p text:style-name="P222"><text:span text:style-name="T223">7.20</text:span><text:span text:style-name="T224">.</text:span><text:span text:style-name="T225"><text:tab/></text:span><text:span text:style-name="T226">rengia ir teikia iki einamųjų metų lapkričio 1 dienos Neįgaliųjų reikalų departamentui informaciją apie prognozuojamą valstybės biudžeto lėšų poreikį būstui neįgaliesiems pritaikyti ateinančiais kalendoriniais metais;</text:span></text:p>
      <text:p text:style-name="P227"><text:span text:style-name="T228">7.21</text:span><text:span text:style-name="T229">.</text:span><text:span text:style-name="T230"><text:tab/>skelbia informaciją apie būsto pritaikymą neįgaliesiems savivaldybės interneto svetainėje.</text:span></text:p>
      <text:p text:style-name="P231"><text:span text:style-name="T232">7.22</text:span><text:span text:style-name="T233">.</text:span><text:span text:style-name="T234"><text:tab/>užtikrina tinkamą savivaldybės administracijos įsigytų keltuvų (liftų), įrenginių ir kito ilgalaikio turto būklę, organizuodamas vieną kartą per metus techninę turto priežiūrą ir, esant poreikiui, remonto darbus.</text:span></text:p>
      <text:p text:style-name="P235"><text:span text:style-name="T236">8</text:span><text:span text:style-name="T237">.</text:span><text:span text:style-name="T238"><text:tab/>Buhalterinės apskaitos skyrius atlieka šias su būsto pritaikymu neįgaliesiems susijusias funkcijas:</text:span></text:p>
      <text:p text:style-name="P239"><text:span text:style-name="T240">8.1</text:span><text:span text:style-name="T241">.</text:span><text:span text:style-name="T242"><text:tab/>padengia būsto pritaikymo išlaidas arba išmoka iki 40 proc. avansą pervesdamas lėšas į pareiškėjo nurodytą sąskaitą, kai pareiškėjas būstą pritaiko savarankiškai.<text:s/></text:span></text:p>
      <text:p text:style-name="P243"><text:span text:style-name="T244">8.2</text:span><text:span text:style-name="T245">.</text:span><text:span text:style-name="T246"><text:tab/></text:span><text:span text:style-name="T247">perveda lėšas rangovui už atliktus būsto pritaikymo darbus pagal rangovo pateiktas sąskaitas-faktūras bei statybos darbų užbaigimo aktus;</text:span></text:p>
      <text:p text:style-name="P248"><text:span text:style-name="T249">8.3</text:span><text:span text:style-name="T250">.</text:span><text:span text:style-name="T251"><text:tab/>tvarko įsigyto ilgalaikio turto apskaitą kasmet vykdydamas turto inventorizaciją.</text:span></text:p>
      <text:p text:style-name="P252"><text:span text:style-name="T253">8.4</text:span><text:span text:style-name="T254">.</text:span><text:span text:style-name="T255"><text:tab/>teikia</text:span><text:span text:style-name="T256"><text:s/></text:span><text:span text:style-name="T257">Neįgaliųjų reikalų departamentui prie SADM finansines būsto pritaikymo ataskaitas.</text:span></text:p>
      <text:p text:style-name="P258"/>
      <text:p text:style-name="Normal"/>
      <text:p text:style-name="P259"><text:span text:style-name="T260">III</text:span><text:span text:style-name="T261">. <text:s/></text:span><text:span text:style-name="T262">FINANSAVIMO TVARKA IR ATSISKAITYMAS UŽ LĖŠŲ PANAUDOJIMĄ</text:span></text:p>
      <text:p text:style-name="P263"/>
      <text:p text:style-name="P264"><text:span text:style-name="T265">9</text:span><text:span text:style-name="T266">.</text:span><text:span text:style-name="T267"><text:tab/>Būsto pritaikymo darbai finansuojami iš šiam tikslui skirtų lėšų, numatytų Lietuvos Respublikos valstybės ir Savivaldybės biudžetuose.</text:span></text:p>
      <text:p text:style-name="P268"><text:span text:style-name="T269">10</text:span><text:span text:style-name="T270">.</text:span><text:span text:style-name="T271"><text:tab/><text:s/>Savivaldybės administracijos direktorius su Neįgaliųjų reikalų departamentu prie Socialinės apsaugos ir darbo ministerijos pasirašo Būsto pritaikymo neįgaliesiems finansavimo sutartį.</text:span></text:p>
      <text:p text:style-name="P272"><text:span text:style-name="T273">11</text:span><text:span text:style-name="T274">.</text:span><text:span text:style-name="T275"><text:tab/>Buhalterinės apskaitos skyrius teikia Neįgaliųjų reikalų departamentui prie SADM patvirtintos</text:span><text:span text:style-name="T276"> </text:span><text:span text:style-name="T277">formos finansines būsto pritaikymo ataskaitas pagal Neįgaliųjų reikalų departamento ir Savivaldybės administracijos sudarytą būsto pritaikymo neįgaliesiems finansavimo sutartį.<text:s/></text:span></text:p>
      <text:p text:style-name="P278"><text:span text:style-name="T279">12</text:span><text:span text:style-name="T280">.</text:span><text:span text:style-name="T281"><text:tab/>Socialinės rūpybos skyrius teikia Neįgaliųjų reikalų departamentui prie SADM patvirtintos</text:span><text:span text:style-name="T282"> </text:span><text:span text:style-name="T283">formos būsto pritaikymo ataskaitas, paraiškas ir sąmatas pagal Neįgaliųjų reikalų departamento ir Savivaldybės administracijos sudarytą būsto pritaikymo neįgaliesiems finansavimo sutartį.</text:span></text:p>
      <text:p text:style-name="P284"/>
      <text:p text:style-name="P285"><text:span text:style-name="T286">IV</text:span><text:span text:style-name="T287">.<text:s/></text:span><text:span text:style-name="T288">BAIGIAMOSIOS NUOSTATOS</text:span></text:p>
      <text:p text:style-name="P289"/>
      <text:p text:style-name="P290"><text:span text:style-name="T291">13</text:span><text:span text:style-name="T292">.</text:span><text:span text:style-name="T293"><text:tab/>Šis Tvarkos aprašas skelbiamas Teisės aktų registre ir Savivaldybės interneto svetainėje<text:s/></text:span><text:span text:style-name="T294">www.vrsa.lt</text:span><text:span text:style-name="T295">.</text:span></text:p>
      <text:p text:style-name="P296"><text:span text:style-name="T297">14</text:span><text:span text:style-name="T298">.</text:span><text:span text:style-name="T299"><text:tab/>Tvarkos aprašą įgyvendinančių subjektų veiksmai ir priimami sprendimai gali būti skundžiami teisės aktų nustatyta tvarka.</text:span></text:p>
      <text:p text:style-name="Normal"/>
      <text:p text:style-name="P300"><text:span text:style-name="T301">______________________</text:span></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6"><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Rynkevič</meta:initial-creator>
    <dc:creator>adlibuser</dc:creator>
    <meta:creation-date>2022-09-30T05:59:00Z</meta:creation-date>
    <dc:date>2022-09-30T05:59:00Z</dc:date>
    <meta:print-date>2019-05-03T05:37:00Z</meta:print-date>
    <meta:template xlink:href="Normal.dotm" xlink:type="simple"/>
    <meta:editing-cycles>2</meta:editing-cycles>
    <meta:editing-duration>PT0S</meta:editing-duration>
    <meta:document-statistic meta:page-count="10" meta:paragraph-count="108" meta:word-count="1394" meta:character-count="11911" meta:row-count="295" meta:non-whitespace-character-count="10625"/>
  </office:meta>
</office:document-meta>
</file>