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43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1"/>
      <text:p text:style-name="P12">ANYKŠČIŲ RAJONO SAVIVALDYBĖS</text:p>
      <text:p text:style-name="P13">TARYBA</text:p>
      <text:p text:style-name="P14"/>
      <text:p text:style-name="P15">SPRENDIMAS</text:p>
      <text:p text:style-name="P16">DĖL ANYKŠČIŲ RAJONO SAVIVALDYBĖS TARYBOS 2015 M. KOVO 26 D. SPRENDIMO NR. 1-TS-88 „DĖL ANYKŠČIŲ RAJONO SAVIVALDYBĖS TARYBOS VEIKLOS REGLAMENTO PATVIRTINIMO“ PAKEITIMO</text:p>
      <text:p text:style-name="P17"/>
      <text:p text:style-name="P18"><text:span text:style-name="T19">2017 m. sausio<text:s/></text:span><text:span text:style-name="T20">26</text:span><text:span text:style-name="T21"><text:s/>d. Nr. 1-TS-3</text:span></text:p>
      <text:p text:style-name="P22">Anykščiai</text:p>
      <text:p text:style-name="P23"/>
      <text:p text:style-name="P24"><text:span text:style-name="T25">Vadovaudamasi Lietuvos Respublikos vietos savivaldos įstatymo 18 straipsnio 1 dalimi, atsižvelgdama į Lietuvos Respublikos vietos savivaldos įstatymo Nr. I-533 13, 15 ir 27 straipsnių pakeitimo įstatymą Nr. XII-1887, Lietuvos Respublikos vietos savivaldos įstatymo Nr. I-533 13, 15 ir 27 straipsnių pakeitimo įstatymą Nr. XII-1887 4 straipsnio pakeitimo įstatymą Nr. XII-2287, Anykščių rajono savivaldybės taryba:</text:span></text:p>
      <text:p text:style-name="P26"><text:span text:style-name="T27">N u s p r e n d ž i a pakeisti Anykščių rajono savivaldybės tarybos veiklos reglamentą, patvirtintą<text:s/></text:span><text:span text:style-name="T28">Anykščių rajono savivaldybės tarybos 2015 m. kovo 26 d. sprendimu Nr.1-TS-88 „Dėl Anykščių rajono savivaldybės tarybos veiklos reglamento patvirtinimo:</text:span></text:p>
      <text:p text:style-name="P29"><text:span text:style-name="T30">1</text:span><text:span text:style-name="T31">.<text:s/></text:span><text:span text:style-name="T32">Pakeisti 91 punktą ir išdėstyti jį taip:</text:span></text:p>
      <text:p text:style-name="P33"><text:span text:style-name="T34">„</text:span><text:span text:style-name="T35">91</text:span><text:span text:style-name="T36">.<text:s/></text:span><text:span text:style-name="T37">Taryba savo įgaliojimų laikui sudaro nuolatines Antikorupcijos bei Etikos komisiją. Taryba šių komisijų pirmininkus mero teikimu skiria iš Tarybos narių. Jeigu yra paskelbta Tarybos mažuma (opozicija), Etikos ir Antikorupcijos komisijos pirmininko kandidatūrą meras teikia Tarybos mažumos (opozicijos) siūlymu, kuris merui pateikiamas raštu iki kito Tarybos posėdžio po posėdžio, kuriame buvo apie ją paskelbta. Jeigu Tarybos mažuma (opozicija) nepaskelbta arba ji nepasiūlė merui Etikos ir Antikorupcijos komisijos pirmininko kandidatūros, Etikos ir Antikorupcijos komisijos pirmininko kandidatūrą meras teikia savo nuožiūra.</text:span></text:p>
      <text:p text:style-name="P38"><text:span text:style-name="T39">2</text:span><text:span text:style-name="T40">. Pripažinti netekusius galios 93 punktą.</text:span></text:p>
      <text:p text:style-name="P41"/>
      <text:p text:style-name="P42"/>
      <text:p text:style-name="P43"/>
      <text:p text:style-name="P44">Meras <text:s text:c="123"/>Kęstutis Tub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4T10:03:00Z</meta:creation-date>
    <dc:date>2023-02-24T10:03:00Z</dc:date>
    <meta:print-date>2016-11-17T07:33:00Z</meta:print-date>
    <meta:template xlink:href="Normal.dotm" xlink:type="simple"/>
    <meta:editing-cycles>2</meta:editing-cycles>
    <meta:editing-duration>PT0S</meta:editing-duration>
    <meta:document-statistic meta:page-count="2" meta:paragraph-count="9" meta:word-count="226" meta:character-count="1809" meta:row-count="39" meta:non-whitespace-character-count="1592"/>
  </office:meta>
</office:document-meta>
</file>