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complex="my" style:country-complex="MM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complex="my" style:country-complex="MM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complex="my" style:country-complex="MM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complex="my" style:country-complex="MM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0139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KOVO 9 D. ĮSAKYMO NR. V-314 „DĖL<text:s/></text:span><text:span text:style-name="T16">GREITOSIOS MEDICINOS PAGALBOS PASLAUGŲ<text:s/></text:span><text:span text:style-name="T17">DĖL COVID-19 LIGOS (KORONAVIRUSO INFEKCIJOS) ORGANIZAVIMO TVARKOS APRAŠO <text:s/>PATVIRTINIMO“ PAKEITIMO</text:span></text:p>
      <text:p text:style-name="P18"/>
      <text:p text:style-name="P19">2020 m. gruodžio 4 d. Nr.<text:s/>V-2799</text:p>
      <text:p text:style-name="P20">Vilnius</text:p>
      <text:p text:style-name="P21"/>
      <text:p text:style-name="P22"/>
      <text:p text:style-name="P23"><text:span text:style-name="T24">P a k e i č i u <text:s/>Greitosios medicinos pagalbos paslaugų dėl COVID-19 ligos (koronaviruso infekcijos) organizavimo tvarkos aprašą, patvirtintą Lietuvos Respublikos sveikatos apsaugos ministro 2020 m. kovo 9 d. įsakymu Nr. V-314 „Dėl Greitosios medicinos pagalbos paslaugų dėl COVID-19 ligos (koronaviruso infekcijos)organizavimo tvarkos aprašo patvirtinimo“, ir<text:s/></text:span><text:span text:style-name="T25">12 punktą išdėstau taip:</text:span></text:p>
      <text:p text:style-name="P26"><text:span text:style-name="T27">„</text:span><text:span text:style-name="T28">12</text:span><text:span text:style-name="T29">. Pagrindinės GMP įstaigos dispečerio aktyvuota<text:s/></text:span><text:span text:style-name="T30">GMP brigada pacientą,<text:s/></text:span><text:span text:style-name="T31">ambulatoriškai gydomą dėl patvirtintos COVID-19 ligos (koronaviruso infekcijos),<text:s/></text:span><text:span text:style-name="T32">įvertinusi jo sveikatos būklę,</text:span><text:span text:style-name="T33"><text:s/>į<text:s/></text:span><text:span text:style-name="T34">artimiausią stacionarines paslaugas COVID-19 liga (koronaviruso infekcija) sergantiems pacientams teikiančią ASPĮ transportuoja,<text:s/></text:span><text:span text:style-name="T35">jei paciento <text:s/>sveikatos būklė atitinka bent vieną iš Aprašo 12.1-12.3 papunkčiuose nurodytų kriterijų, o į<text:s/></text:span><text:span text:style-name="T36">paslaugų teikimą organizuojančią ASPĮ, nurodytą Sveikatos priežiūros paslaugų dėl COVID-19 ligos (koronaviruso infekcijos) organizavimo tvarkos apraše, patvirtintame Lietuvos Respublikos sveikatos apsaugos ministro 2020 m. kovo 4 d. įsakymu Nr. V-281 „Dėl Sveikatos priežiūros paslaugų dėl COVID-19 ligos (koronaviruso infekcijos) organizavimo tvarko aprašo patvirtinimo“, (toliau – Sveikatos priežiūros paslaugų dėl COVID-19 ligos (</text:span><text:span text:style-name="T37">koronaviruso infekcijos)<text:s/></text:span><text:span text:style-name="T38">organizavimo tvarkos aprašas), jei paciento sveikatos būklė atitinka bent vieną iš Aprašo 12.</text:span><text:span text:style-name="T39">4.1-12.4.</text:span><text:span text:style-name="T40">2 papunkčiuose nurodytų kriterijų:</text:span></text:p>
      <text:p text:style-name="P41"><text:span text:style-name="T42">1</text:span><text:span text:style-name="T43">2</text:span><text:span text:style-name="T44">.1</text:span><text:span text:style-name="T45">. naujai atsiradęs arba palaipsniui ryškėjantis kvėpavimo nepakankamumas (SpO</text:span><text:span text:style-name="T46">2</text:span><text:span text:style-name="T47">≤93% nesant periferinių kraujagyslių vazospazmo ir (ar) KD ≥ 24 k./min.);</text:span></text:p>
      <text:p text:style-name="P48"><text:span text:style-name="T49">12.2</text:span><text:span text:style-name="T50">. <text:s/>priverstinė sėdima padėtis;<text:s/></text:span></text:p>
      <text:p text:style-name="P51"><text:span text:style-name="T52">12.3</text:span><text:span text:style-name="T53">. kalbėjimas atskiromis frazėmis;</text:span></text:p>
      <text:p text:style-name="P54"><text:span text:style-name="T55">12.4</text:span><text:span text:style-name="T56">. nustatyta kritinė būklė:</text:span></text:p>
      <text:p text:style-name="P57"><text:span text:style-name="T58">12.4.1</text:span><text:span text:style-name="T59">. progresuojantis kvėpavimo nepakankamumas: SpO2≤93 proc. taikant oksigenoterapiją per didelės koncentracijos kaukę su rezervuaru 15 L/min. arba KD ≥30 k./min. (suaugusiam asmeniui);</text:span></text:p>
      <text:p text:style-name="P60"><text:span text:style-name="T61">12.4.2</text:span><text:span text:style-name="T62">. Šokas: sistolinis kraujo spaudimas &lt; 90 mmHg ar kritimas &lt; 40 mmHg nuo bazinio ar VAS &lt; 65 mmHg. (suaugusiam asmeniui)“.</text:span></text:p>
      <text:p text:style-name="P63"/>
      <text:p text:style-name="P64"/>
      <text:p text:style-name="P65"/>
      <text:p text:style-name="P66"><text:span text:style-name="T67">Laikinai einantis sveikatos apsaugos ministro pareigas</text:span><text:span text:style-name="T68"><text:tab/><text:s text:c="2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0-12-04T06:24:00Z</meta:creation-date>
    <dc:date>2020-12-04T06:24:00Z</dc:date>
    <meta:print-date>2020-03-09T14:22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23" meta:character-count="2435" meta:row-count="71" meta:non-whitespace-character-count="2154"/>
  </office:meta>
</office:document-meta>
</file>