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system"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asian="PMingLiU" style:font-size-complex="12pt" style:language-asian="zh" style:country-asian="TW"/>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ab-stops>
          <style:tab-stop style:type="center" style:position="0in"/>
          <style:tab-stop style:type="right" style:position="6.693in"/>
        </style:tab-stops>
      </style:paragraph-properties>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ab-stops>
          <style:tab-stop style:type="center" style:position="0in"/>
          <style:tab-stop style:type="right" style:position="6.693in"/>
        </style:tab-stops>
      </style:paragraph-properties>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paragraph-properties fo:text-align="center">
        <style:tab-stops>
          <style:tab-stop style:type="center" style:position="0in"/>
          <style:tab-stop style:type="right" style:position="6.693in"/>
        </style:tab-stops>
      </style:paragraph-properties>
    </style:style>
    <style:style style:name="T17" style:parent-style-name="DefaultParagraphFont" style:family="text">
      <style:text-properties style:font-name-asian="PMingLiU" fo:font-weight="bold" style:font-weight-asian="bold" style:font-weight-complex="bold" fo:font-size="14pt" style:font-size-asian="14pt" style:font-size-complex="14pt" style:language-asian="zh" style:country-asian="TW"/>
    </style:style>
    <style:style style:name="P18" style:parent-style-name="Normal" style:family="paragraph">
      <style:paragraph-properties fo:text-align="center">
        <style:tab-stops>
          <style:tab-stop style:type="center" style:position="0in"/>
          <style:tab-stop style:type="right" style:position="6.693in"/>
        </style:tab-stops>
      </style:paragraph-properties>
      <style:text-properties style:font-name-asian="PMingLiU" style:font-size-complex="12pt" style:language-asian="zh" style:country-asian="TW"/>
    </style:style>
    <style:style style:name="P19" style:parent-style-name="Normal" style:family="paragraph">
      <style:paragraph-properties fo:text-align="center">
        <style:tab-stops>
          <style:tab-stop style:type="left" style:position="0in"/>
        </style:tab-stops>
      </style:paragraph-properties>
      <style:text-properties style:font-name-asian="PMingLiU" style:font-size-complex="12pt" style:language-asian="zh" style:country-asian="TW"/>
    </style:style>
    <style:style style:name="P20" style:parent-style-name="Normal" style:family="paragraph">
      <style:paragraph-properties fo:text-align="center"/>
      <style:text-properties style:font-name-asian="PMingLiU" style:font-size-complex="12pt" style:language-asian="zh" style:country-asian="TW"/>
    </style:style>
    <style:style style:name="P21" style:parent-style-name="Normal" style:family="paragraph">
      <style:paragraph-properties fo:text-align="center"/>
      <style:text-properties style:font-name-asian="PMingLiU" style:font-size-complex="12pt" style:language-asian="zh" style:country-asian="TW"/>
    </style:style>
    <style:style style:name="P22" style:parent-style-name="Normal" style:family="paragraph">
      <style:paragraph-properties fo:text-align="center"/>
      <style:text-properties style:font-name-asian="PMingLiU" style:font-size-complex="12pt" style:language-asian="zh" style:country-asian="TW"/>
    </style:style>
    <style:style style:name="P23" style:parent-style-name="Normal" style:family="paragraph">
      <style:paragraph-properties fo:text-align="justify" fo:text-indent="0.3937in"/>
    </style:style>
    <style:style style:name="T24" style:parent-style-name="DefaultParagraphFont" style:family="text">
      <style:text-properties style:font-name-asian="PMingLiU" style:font-size-complex="12pt" style:language-asian="zh" style:country-asian="TW"/>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style:font-name-asian="PMingLiU" style:font-size-complex="12pt" style:language-asian="zh" style:country-asian="TW"/>
    </style:style>
    <style:style style:name="T27" style:parent-style-name="DefaultParagraphFont" style:family="text">
      <style:text-properties style:font-name-asian="PMingLiU" style:font-size-complex="12pt" style:language-asian="zh" style:country-asian="TW"/>
    </style:style>
    <style:style style:name="P28" style:parent-style-name="Normal" style:family="paragraph">
      <style:paragraph-properties fo:text-align="justify" fo:text-indent="0.3937in">
        <style:tab-stops>
          <style:tab-stop style:type="left" style:position="0.3937in"/>
        </style:tab-stops>
      </style:paragraph-properties>
    </style:style>
    <style:style style:name="T29" style:parent-style-name="DefaultParagraphFont" style:family="text">
      <style:text-properties style:font-name-asian="PMingLiU" style:font-size-complex="12pt" style:language-asian="zh" style:country-asian="TW"/>
    </style:style>
    <style:style style:name="P30" style:parent-style-name="Normal" style:family="paragraph">
      <style:paragraph-properties>
        <style:tab-stops>
          <style:tab-stop style:type="left" style:position="5.0208in"/>
        </style:tab-stops>
      </style:paragraph-properties>
    </style:style>
    <style:style style:name="P31" style:parent-style-name="Normal" style:family="paragraph">
      <style:paragraph-properties>
        <style:tab-stops>
          <style:tab-stop style:type="left" style:position="5.0208in"/>
        </style:tab-stops>
      </style:paragraph-properties>
    </style:style>
    <style:style style:name="P32" style:parent-style-name="Normal" style:family="paragraph">
      <style:paragraph-properties>
        <style:tab-stops>
          <style:tab-stop style:type="left" style:position="5.0208in"/>
        </style:tab-stops>
      </style:paragraph-properties>
    </style:style>
    <style:style style:name="P33" style:parent-style-name="Normal" style:family="paragraph">
      <style:paragraph-properties>
        <style:tab-stops>
          <style:tab-stop style:type="left" style:position="5.0208in"/>
        </style:tab-stops>
      </style:paragraph-properties>
      <style:text-properties fo:color="#000000" style:font-size-complex="12pt"/>
    </style:style>
    <style:style style:name="P34" style:parent-style-name="Normal" style:family="paragraph">
      <style:paragraph-properties fo:break-before="page"/>
    </style:style>
    <style:style style:name="P35" style:parent-style-name="Normal" style:family="paragraph">
      <style:paragraph-properties fo:margin-left="3.9375in">
        <style:tab-stops>
          <style:tab-stop style:type="center" style:position="0in"/>
          <style:tab-stop style:type="right" style:position="2.7555in"/>
        </style:tab-stops>
      </style:paragraph-properties>
    </style:style>
    <style:style style:name="T36" style:parent-style-name="DefaultParagraphFont" style:family="text">
      <style:text-properties style:font-name-asian="PMingLiU" style:font-size-complex="12pt" style:language-asian="zh" style:country-asian="TW"/>
    </style:style>
    <style:style style:name="P37" style:parent-style-name="Normal" style:family="paragraph">
      <style:paragraph-properties fo:margin-left="3.9375in">
        <style:tab-stops>
          <style:tab-stop style:type="center" style:position="-0.3937in"/>
          <style:tab-stop style:type="center" style:position="0in"/>
          <style:tab-stop style:type="right" style:position="2.7555in"/>
        </style:tab-stops>
      </style:paragraph-properties>
      <style:text-properties style:font-name-asian="PMingLiU" style:font-size-complex="12pt" style:language-asian="zh" style:country-asian="TW"/>
    </style:style>
    <style:style style:name="P38" style:parent-style-name="Normal" style:family="paragraph">
      <style:paragraph-properties fo:margin-left="3.9375in">
        <style:tab-stops>
          <style:tab-stop style:type="center" style:position="0in"/>
          <style:tab-stop style:type="right" style:position="2.7555in"/>
        </style:tab-stops>
      </style:paragraph-properties>
      <style:text-properties style:font-name-asian="PMingLiU" style:font-size-complex="12pt" style:language-asian="zh" style:country-asian="TW"/>
    </style:style>
    <style:style style:name="P39" style:parent-style-name="Normal" style:family="paragraph">
      <style:paragraph-properties fo:margin-left="3.9375in">
        <style:tab-stops>
          <style:tab-stop style:type="center" style:position="0in"/>
          <style:tab-stop style:type="right" style:position="2.7555in"/>
        </style:tab-stops>
      </style:paragraph-properties>
      <style:text-properties style:font-name-asian="PMingLiU" style:font-size-complex="12pt" style:language-asian="zh" style:country-asian="TW"/>
    </style:style>
    <style:style style:name="P4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PMingLiU" fo:font-weight="bold" style:font-weight-asian="bold" style:font-size-complex="12pt" style:language-asian="zh" style:country-asian="TW"/>
    </style:style>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name-asian="PMingLiU" fo:font-weight="bold" style:font-weight-asian="bold" style:font-weight-complex="bold" style:font-size-complex="12pt" style:language-asian="zh" style:country-asian="TW"/>
    </style:style>
    <style:style style:name="P43" style:parent-style-name="Normal" style:family="paragraph">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text-indent="0.0416in"/>
    </style:style>
    <style:style style:name="T48" style:parent-style-name="DefaultParagraphFont" style:family="text">
      <style:text-properties fo:font-weight="bold" style:font-weight-asian="bold" style:font-size-complex="12pt"/>
    </style:style>
    <style:style style:name="P49" style:parent-style-name="Normal" style:family="paragraph">
      <style:text-properties style:font-size-complex="12pt"/>
    </style:style>
    <style:style style:name="P50" style:parent-style-name="Normal" style:family="paragraph">
      <style:paragraph-properties fo:text-align="justify" fo:text-indent="0.3937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PMingLiU" style:font-size-complex="12pt" style:language-asian="zh" style:country-asian="TW"/>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006in" fo:text-indent="0.3937in">
        <style:tab-stops>
          <style:tab-stop style:type="left" style:position="0.5909in"/>
          <style:tab-stop style:type="left" style:position="0.7875in"/>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006in">
        <style:tab-stops>
          <style:tab-stop style:type="left" style:position="0in"/>
        </style:tab-stops>
      </style:paragraph-properties>
    </style:style>
    <style:style style:name="P68" style:parent-style-name="Normal" style:family="paragraph">
      <style:paragraph-properties fo:text-align="center" fo:margin-right="-0.0006in">
        <style:tab-stops>
          <style:tab-stop style:type="left" style:position="0in"/>
          <style:tab-stop style:type="left" style:position="0.8861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margin-right="-0.0006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margin-right="-0.0006in">
        <style:tab-stops>
          <style:tab-stop style:type="left" style:position="0.3937in"/>
          <style:tab-stop style:type="left" style:position="0.6895in"/>
          <style:tab-stop style:type="left" style:position="0.7875in"/>
          <style:tab-stop style:type="left" style:position="0.8861in"/>
        </style:tab-stops>
      </style:paragraph-properties>
      <style:text-properties style:font-size-complex="12pt"/>
    </style:style>
    <style:style style:name="P75"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right="-0.0006in" fo:text-indent="0.3937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margin-right="-0.0006in" fo:text-indent="0.3937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006in" fo:text-indent="0.3937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006in" fo:text-indent="0.3937in">
        <style:tab-stops>
          <style:tab-stop style:type="left" style:position="0.3937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006in" fo:text-indent="0.3937in">
        <style:tab-stops>
          <style:tab-stop style:type="left" style:position="0.3937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006in" fo:text-indent="0.3937in">
        <style:tab-stops>
          <style:tab-stop style:type="left" style:position="0.6895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006in" fo:text-indent="0.3937in">
        <style:tab-stops>
          <style:tab-stop style:type="left" style:position="0.3937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006in" fo:text-indent="0.3937in">
        <style:tab-stops>
          <style:tab-stop style:type="left" style:position="0.3937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006in" fo:text-indent="0.3937in">
        <style:tab-stops>
          <style:tab-stop style:type="left" style:position="0.3937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0006in" fo:text-indent="0.3937in">
        <style:tab-stops>
          <style:tab-stop style:type="left" style:position="0.3937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margin-right="-0.0006in" fo:text-indent="0.3937in">
        <style:tab-stops>
          <style:tab-stop style:type="left" style:position="0.3937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margin-right="-0.0006in"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006in" fo:text-indent="0.3937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0006in" fo:text-indent="0.3944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006in" fo:text-indent="0.3944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0006in" fo:text-indent="0.3937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006in" fo:text-indent="0.3937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006in" fo:text-indent="0.3937in">
        <style:tab-stops>
          <style:tab-stop style:type="left" style:position="0.6895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0006in" fo:text-indent="0.3937in">
        <style:tab-stops>
          <style:tab-stop style:type="left" style:position="0.6895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margin-right="-0.0006in">
        <style:tab-stops>
          <style:tab-stop style:type="left" style:position="0.5909in"/>
          <style:tab-stop style:type="left" style:position="0.8861in"/>
        </style:tab-stops>
      </style:paragraph-properties>
    </style:style>
    <style:style style:name="P175" style:parent-style-name="Normal" style:family="paragraph">
      <style:paragraph-properties fo:text-align="center" fo:margin-right="-0.0006in">
        <style:tab-stops>
          <style:tab-stop style:type="left" style:position="0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margin-right="-0.0006in"/>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margin-right="-0.0006in">
        <style:tab-stops>
          <style:tab-stop style:type="left" style:position="0.5909in"/>
          <style:tab-stop style:type="left" style:position="0.8861in"/>
        </style:tab-stops>
      </style:paragraph-properties>
      <style:text-properties style:font-size-complex="12pt"/>
    </style:style>
    <style:style style:name="P181" style:parent-style-name="Normal" style:family="paragraph">
      <style:paragraph-properties fo:text-align="justify" fo:margin-left="0.6444in" fo:margin-right="-0.0006in" fo:text-indent="-0.25in">
        <style:tab-stops>
          <style:tab-stop style:type="left" style:position="0.045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006in" fo:text-indent="0.3937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006in" fo:text-indent="0.3937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006in" fo:text-indent="0.3937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006in" fo:text-indent="0.3937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006in" fo:text-indent="0.3937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006in" fo:text-indent="0.3937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0006in" fo:text-indent="0.3937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right="-0.0006in" fo:text-indent="0.3937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006in" fo:text-indent="0.3937in">
        <style:tab-stops>
          <style:tab-stop style:type="left" style:position="0.6895in"/>
        </style:tab-stops>
      </style:paragraph-properties>
    </style:style>
    <style:style style:name="P218" style:parent-style-name="Normal" style:family="paragraph">
      <style:paragraph-properties fo:text-align="justify" fo:margin-right="-0.0006in"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0006in">
        <style:tab-stops>
          <style:tab-stop style:type="left" style:position="0.6895in"/>
        </style:tab-stops>
      </style:paragraph-properties>
    </style:style>
    <style:style style:name="P221" style:parent-style-name="Normal" style:family="paragraph">
      <style:paragraph-properties fo:text-align="center" fo:margin-right="-0.125in">
        <style:tab-stops>
          <style:tab-stop style:type="left" style:position="3.8395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fo:margin-right="-0.0006in">
        <style:tab-stops>
          <style:tab-stop style:type="left" style:position="0.6895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margin-left="0.3937in" fo:margin-right="-0.0006in">
        <style:tab-stops>
          <style:tab-stop style:type="left" style:position="0.3937in"/>
        </style:tab-stops>
      </style:paragraph-properties>
      <style:text-properties style:font-size-complex="12pt"/>
    </style:style>
    <style:style style:name="P227" style:parent-style-name="Normal" style:family="paragraph">
      <style:paragraph-properties fo:text-align="justify" fo:margin-right="-0.0006in" fo:text-indent="0.3937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006in" fo:text-indent="0.3937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006in" fo:text-indent="0.3937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0006in" fo:text-indent="0.3937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0006in" fo:text-indent="0.3937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right="-0.0006in" fo:text-indent="0.3937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right="-0.0006in">
        <style:tab-stops>
          <style:tab-stop style:type="left" style:position="0.6895in"/>
        </style:tab-stops>
      </style:paragraph-properties>
    </style:style>
    <style:style style:name="P256" style:parent-style-name="Normal" style:family="paragraph">
      <style:paragraph-properties fo:text-align="center" fo:margin-right="-0.12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margin-right="-0.125in"/>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text-align="center" fo:margin-right="-0.1256in" fo:text-indent="0.375in"/>
      <style:text-properties fo:font-weight="bold" style:font-weight-asian="bold" style:font-size-complex="12pt"/>
    </style:style>
    <style:style style:name="P262" style:parent-style-name="Normal" style:family="paragraph">
      <style:paragraph-properties fo:text-align="center" fo:margin-right="-0.1256in" fo:text-indent="0.37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margin-right="-0.1256in" fo:text-indent="0.375in"/>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margin-right="-0.0006in">
        <style:tab-stops>
          <style:tab-stop style:type="left" style:position="0.6895in"/>
        </style:tab-stops>
      </style:paragraph-properties>
      <style:text-properties style:font-size-complex="12pt"/>
    </style:style>
    <style:style style:name="P268" style:parent-style-name="Normal" style:family="paragraph">
      <style:paragraph-properties fo:text-align="justify" fo:margin-right="-0.0006in" fo:text-indent="0.3937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right="-0.0006in" fo:text-indent="0.3937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006in" fo:text-indent="0.3937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006in" fo:text-indent="0.3937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right="-0.0006in" fo:text-indent="0.3937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right="-0.0006in" fo:text-indent="0.3937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0006in" fo:text-indent="0.3937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right="-0.0006in" fo:text-indent="0.3937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right="-0.0006in" fo:text-indent="0.3937in">
        <style:tab-stops>
          <style:tab-stop style:type="left" style:position="0.6895in"/>
        </style:tab-stops>
      </style:paragraph-properties>
    </style:style>
    <style:style style:name="P304" style:parent-style-name="Normal" style:family="paragraph">
      <style:paragraph-properties fo:text-align="justify" fo:margin-right="-0.0006in" fo:text-indent="0.3937in">
        <style:tab-stops>
          <style:tab-stop style:type="left" style:position="0.7875in"/>
        </style:tab-stops>
      </style:paragraph-properties>
    </style:style>
    <style:style style:name="T305" style:parent-style-name="DefaultParagraphFont" style:family="text">
      <style:text-properties style:font-size-complex="12pt"/>
    </style:style>
    <style:style style:name="P306" style:parent-style-name="Normal" style:family="paragraph">
      <style:paragraph-properties fo:text-align="justify" fo:margin-right="-0.0006in" fo:text-indent="0.3937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right="-0.0006in" fo:text-indent="0.3937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right="-0.0006in" fo:text-indent="0.3937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right="-0.0006in" fo:text-indent="0.3937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0006in" fo:text-indent="0.3937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right="-0.0006in" fo:text-indent="0.3937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right="-0.0006in">
        <style:tab-stops>
          <style:tab-stop style:type="left" style:position="0.6895in"/>
        </style:tab-stops>
      </style:paragraph-properties>
    </style:style>
    <style:style style:name="P326" style:parent-style-name="Normal" style:family="paragraph">
      <style:paragraph-properties fo:text-align="center" fo:margin-right="-0.0006in">
        <style:tab-stops>
          <style:tab-stop style:type="left" style:position="0.8861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margin-right="-0.0006in">
        <style:tab-stops>
          <style:tab-stop style:type="left" style:position="0.8861in"/>
        </style:tab-stops>
      </style:paragraph-properties>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margin-left="0.3937in" fo:margin-right="-0.0006in">
        <style:tab-stops>
          <style:tab-stop style:type="left" style:position="0.2958in"/>
        </style:tab-stops>
      </style:paragraph-properties>
      <style:text-properties style:font-size-complex="12pt"/>
    </style:style>
    <style:style style:name="P332" style:parent-style-name="Normal" style:family="paragraph">
      <style:paragraph-properties fo:text-align="justify" fo:margin-right="-0.0006in" fo:text-indent="0.3937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0.0006in" fo:text-indent="0.3937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right="-0.0006in" fo:text-indent="0.3937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right="-0.0006in" fo:text-indent="0.3937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right="-0.0006in" fo:text-indent="0.3937in">
        <style:tab-stops>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right="-0.0006in" fo:text-indent="0.3937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right="-0.0006in" fo:text-indent="0.3937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right="-0.0006in" fo:text-indent="0.3937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right="-0.0006in" fo:text-indent="0.3937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right="-0.0006in" fo:text-indent="0.3937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right="-0.0006in" fo:text-indent="0.3937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right="-0.0006in" fo:text-indent="0.3937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right="-0.0006in" fo:text-indent="0.3937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left="0.3937in" fo:margin-right="-0.0006in">
        <style:tab-stops>
          <style:tab-stop style:type="left" style:position="0.2958in"/>
        </style:tab-stops>
      </style:paragraph-properties>
    </style:style>
    <style:style style:name="P390" style:parent-style-name="Normal" style:family="paragraph">
      <style:paragraph-properties fo:text-align="center" fo:margin-right="-0.0006in">
        <style:tab-stops>
          <style:tab-stop style:type="left" style:position="0.8861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fo:margin-right="-0.0006in">
        <style:tab-stops>
          <style:tab-stop style:type="left" style:position="0.625in"/>
          <style:tab-stop style:type="left" style:position="1.2798in"/>
          <style:tab-stop style:type="left" style:position="1.3784in"/>
          <style:tab-stop style:type="left" style:position="1.575in"/>
          <style:tab-stop style:type="left" style:position="3.8395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fo:margin-left="0.3937in" fo:margin-right="-0.0006in">
        <style:tab-stops>
          <style:tab-stop style:type="left" style:position="0.2958in"/>
        </style:tab-stops>
      </style:paragraph-properties>
      <style:text-properties style:font-size-complex="12pt"/>
    </style:style>
    <style:style style:name="P396" style:parent-style-name="Normal" style:family="paragraph">
      <style:paragraph-properties fo:text-align="justify" fo:margin-right="-0.0006in" fo:text-indent="0.3937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right="-0.0006in" fo:text-indent="0.3937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right="-0.0006in" fo:text-indent="0.3937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right="-0.0006in" fo:text-indent="0.3937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right="-0.0006in" fo:text-indent="0.3937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right="-0.0006in" fo:text-indent="0.3937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right="-0.0006in" fo:text-indent="0.3937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right="-0.0006in" fo:text-indent="0.3937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right="-0.0006in" fo:text-indent="0.3937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right="-0.0006in" fo:text-indent="0.3937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margin-right="-0.0006in" fo:text-indent="0.3937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margin-right="-0.0006in" fo:text-indent="0.3937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right="-0.0006in" fo:text-indent="0.3937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left="0.3937in" fo:margin-right="-0.0006in">
        <style:tab-stops>
          <style:tab-stop style:type="left" style:position="0.2958in"/>
        </style:tab-stops>
      </style:paragraph-properties>
    </style:style>
    <style:style style:name="P457" style:parent-style-name="Normal" style:family="paragraph">
      <style:paragraph-properties fo:text-align="center" fo:margin-right="-0.1256in">
        <style:tab-stops>
          <style:tab-stop style:type="left" style:position="3.8395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fo:margin-right="-0.1256in">
        <style:tab-stops>
          <style:tab-stop style:type="left" style:position="3.8395in"/>
        </style:tab-stops>
      </style:paragraph-properties>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margin-left="0.3937in" fo:margin-right="-0.0006in">
        <style:tab-stops>
          <style:tab-stop style:type="left" style:position="0.2958in"/>
        </style:tab-stops>
      </style:paragraph-properties>
      <style:text-properties style:font-size-complex="12pt"/>
    </style:style>
    <style:style style:name="P463" style:parent-style-name="Normal" style:family="paragraph">
      <style:paragraph-properties fo:text-align="justify" fo:margin-right="-0.0006in" fo:text-indent="0.3944in">
        <style:tab-stops>
          <style:tab-stop style:type="left" style:position="0.6895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margin-right="-0.0006in" fo:text-indent="0.3937in">
        <style:tab-stops>
          <style:tab-stop style:type="left" style:position="0.6895in"/>
        </style:tab-stops>
      </style:paragraph-properties>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fo:margin-right="-0.0006in" fo:text-indent="0.3937in">
        <style:tab-stops>
          <style:tab-stop style:type="left" style:position="0.6895in"/>
        </style:tab-stops>
      </style:paragraph-properties>
    </style:style>
    <style:style style:name="T473" style:parent-style-name="DefaultParagraphFont" style:family="text">
      <style:text-properties style:font-size-complex="12pt"/>
    </style:style>
    <style:style style:name="P474" style:parent-style-name="Normal" style:family="paragraph">
      <style:paragraph-properties fo:text-align="justify" fo:margin-right="-0.0006in" fo:text-indent="0.3937in">
        <style:tab-stops>
          <style:tab-stop style:type="left" style:position="0.6895in"/>
        </style:tab-stops>
      </style:paragraph-properties>
    </style:style>
    <style:style style:name="T475" style:parent-style-name="DefaultParagraphFont" style:family="text">
      <style:text-properties style:font-size-complex="12pt"/>
    </style:style>
    <style:style style:name="P476" style:parent-style-name="Normal" style:family="paragraph">
      <style:paragraph-properties fo:text-align="justify" fo:margin-right="-0.0006in">
        <style:tab-stops>
          <style:tab-stop style:type="left" style:position="0.8861in"/>
        </style:tab-stops>
      </style:paragraph-properties>
    </style:style>
    <style:style style:name="P477" style:parent-style-name="Normal" style:family="paragraph">
      <style:paragraph-properties fo:text-align="center" fo:margin-right="-0.0006in">
        <style:tab-stops>
          <style:tab-stop style:type="left" style:position="0.8861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fo:margin-right="-0.0006in">
        <style:tab-stops>
          <style:tab-stop style:type="left" style:position="0.8861in"/>
        </style:tab-stops>
      </style:paragraph-properties>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margin-right="-0.0006in">
        <style:tab-stops>
          <style:tab-stop style:type="left" style:position="0.8861in"/>
        </style:tab-stops>
      </style:paragraph-properties>
      <style:text-properties style:font-size-complex="12pt"/>
    </style:style>
    <style:style style:name="P483" style:parent-style-name="Normal" style:family="paragraph">
      <style:paragraph-properties fo:text-align="justify" fo:margin-right="-0.0006in" fo:text-indent="0.3937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right="-0.0006in" fo:text-indent="0.3937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right="-0.0006in">
        <style:tab-stops>
          <style:tab-stop style:type="left" style:position="0.6895in"/>
        </style:tab-stops>
      </style:paragraph-properties>
    </style:style>
    <style:style style:name="P492" style:parent-style-name="Normal" style:family="paragraph">
      <style:paragraph-properties fo:text-align="justify" fo:margin-right="-0.0006in">
        <style:tab-stops>
          <style:tab-stop style:type="left" style:position="0.6895in"/>
        </style:tab-stops>
      </style:paragraph-properties>
    </style:style>
    <style:style style:name="P493" style:parent-style-name="Normal" style:family="paragraph">
      <style:paragraph-properties fo:text-align="center" fo:margin-right="-0.1256in"/>
      <style:text-properties style:font-size-complex="12pt"/>
    </style:style>
    <style:style style:name="P494" style:parent-style-name="Normal" style:family="paragraph">
      <style:paragraph-properties fo:text-align="center" fo:margin-right="-0.1256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0417in" svg:height="0.6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xt:span text:style-name="T12">LIETUVOS KULTŪROS TARYBA</text:span></text:p>
      <text:p text:style-name="P13"/>
      <text:p text:style-name="P14"><text:span text:style-name="T15">NUTARIMAS</text:span></text:p>
      <text:p text:style-name="P16"><text:span text:style-name="T17">DĖL KULTŪROS ORGANIZACIJŲ ATRANKOS TVARKOS APRAŠO PATVIRTINIMO</text:span></text:p>
      <text:p text:style-name="P18"/>
      <text:p text:style-name="P19">2018 m. gegužės 30 d. Nr. 4LKT-6(1.3 E)</text:p>
      <text:p text:style-name="P20">Vilnius</text:p>
      <text:p text:style-name="P21"/>
      <text:p text:style-name="P22"/>
      <text:p text:style-name="P23"><text:span text:style-name="T24">Vadovaudamasi<text:s/></text:span>Kultūros rėmimo fondo lėšomis finansuojamų projektų teikimo gairių, patvirtintų Lietuvos Respublikos kultūros ministro 2017 m. rugpjūčio 25 d. įsakymu Nr. ĮV-904<text:s/><text:span text:style-name="T25">„</text:span>Dėl Kultūros rėmimo fondo lėšomis finansuojamų projektų teikimo gairių patvirtinimo”<text:span text:style-name="T26"><text:s/>22<text:s/></text:span>priedu,<text:span text:style-name="T27"><text:s/> n u t a r i a:</text:span></text:p>
      <text:p text:style-name="P28"><text:span text:style-name="T29">patvirtinti Kultūros organizacijų atrankos tvarkos aprašą (pridedama).</text:span></text:p>
      <text:p text:style-name="P30"/>
      <text:p text:style-name="P31"/>
      <text:p text:style-name="P32"/>
      <text:p text:style-name="P33">Tarybos pirmininkė<text:tab/>Daina Urbanavičienė</text:p>
      <text:p text:style-name="P34"/>
      <text:p text:style-name="P35"><text:span text:style-name="T36">PATVIRTINTA</text:span></text:p>
      <text:p text:style-name="P37">Lietuvos kultūros tarybos</text:p>
      <text:p text:style-name="P38">2018 m. gegužės 30 d.<text:s/></text:p>
      <text:p text:style-name="P39">nutarimu Nr. 4LKT-6(1.3 E)<text:s/></text:p>
      <text:p text:style-name="P40"/>
      <text:p text:style-name="P41"><text:span text:style-name="T42">KULTŪROS ORGANIZACIJŲ ATRANKOS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Šis K</text:span><text:span text:style-name="T54">ultūros organizacijų<text:s/></text:span><text:span text:style-name="T55">atrankos tvarkos aprašas (toliau – Aprašas) nustato Kultūros rėmimo fondo lėšomis finansuojamos programos „Strateginis kultūros organizacijų finansavimas“ (toliau – Programa) galimų pareiškėjų (kultūros organizacijų) (toliau – organizacijos) atrankos tvarką.</text:span></text:p>
      <text:p text:style-name="P56"><text:span text:style-name="T57">2</text:span><text:span text:style-name="T58">.</text:span><text:span text:style-name="T59"><text:tab/>Šio Aprašo nustatyta tvarka atrinktos organizacijos įgyja teisę<text:s/></text:span><text:span text:style-name="T60">3</text:span><text:span text:style-name="T61"><text:s/>metus nuo jų atrinkimo dienos teikti paraiškas dėl jų finansavimo Programai Lietuvos Respublikos kultūros ministro tvirtinamose<text:s/></text:span>Kultūros rėmimo fondo lėšomis finansuojamų projektų teikimo gairėse<text:span text:style-name="T62"><text:s/>nustatyta tvarka.</text:span></text:p>
      <text:p text:style-name="P63"><text:span text:style-name="T64">3</text:span><text:span text:style-name="T65">.</text:span><text:span text:style-name="T66"><text:tab/>Apraše vartojamos sąvokos yra suprantamos taip, kaip jos apibrėžtos Kultūros rėmimo fondo lėšomis finansuojamų projektų teikimo gairėse, patvirtintose Lietuvos Respublikos kultūros ministro 2017 m. rugpjūčio 25 d. įsakymu Nr. ĮV-904 „Dėl Kultūros rėmimo fondo lėšomis finansuojamų projektų teikimo gairių patvirtinimo“ (toliau – Gairės) ir kituose teisės aktuose.</text:span></text:p>
      <text:p text:style-name="P67"/>
      <text:p text:style-name="P68"><text:span text:style-name="T69">II</text:span><text:span text:style-name="T70"><text:s/>SKYRIUS</text:span></text:p>
      <text:p text:style-name="P71"><text:span text:style-name="T72">DOKUMENTŲ DĖL ORGANIZACIJŲ ATRANKOS TEIKIMO TVARKA</text:span><text:span text:style-name="T73"><text:s/></text:span></text:p>
      <text:p text:style-name="P74"/>
      <text:p text:style-name="P75"><text:span text:style-name="T76">4</text:span><text:span text:style-name="T77">.</text:span><text:span text:style-name="T78"><text:tab/>Dokumentai dėl organizacijų atrankos teikiami šio Aprašo nustatyta tvarka, Lietuvos kultūros tarybai (toliau – Taryba) viešai paskelbus kvietimą apie jų priėmimą Tarybos interneto<text:s/></text:span><text:span text:style-name="T79">svetainėje www.ltkt.lt.</text:span></text:p>
      <text:p text:style-name="P80"><text:span text:style-name="T81">5</text:span><text:span text:style-name="T82">.</text:span><text:span text:style-name="T83"><text:tab/>Atrankoje turi teisę dalyvauti Lietuvoje registruotos ir<text:s/></text:span><text:span text:style-name="T84">ne trumpiau nei 3 metus veiklą vykdančios<text:s/></text:span><text:span text:style-name="T85">kultūros organizacijos (juridiniai asmenys), prisidedančios prie kokybiškų profesionaliojo meno ir (ar) kultūros produktų sukūrimo ir (ar) jų sklaidos ir (ar) užtikrinančios kultūros ar meno kūrėjų tobulėjimą, išskyrus<text:s/></text:span><text:span text:style-name="T86">pelno siekiančius ir viešojo sektoriaus juridinius asmenis, taip pat meno kūrėjų organizacijas, kurioms Lietuvos Respublikos meno kūrėjo ir meno kūrėjų organizacijų statuso įstatymo nustatyta tvarka yra suteiktas meno kūrėjų organizacijų statusas.<text:s/></text:span></text:p>
      <text:p text:style-name="P87"><text:span text:style-name="T88">6</text:span><text:span text:style-name="T89">.</text:span><text:span text:style-name="T90"><text:tab/>Atrankoje dalyvaujanti organizacija turi būti įvykdžiusi įsipareigojimus, susijusius su mokesčių, įskaitant socialinio draudimo įmokas, mokėjimu pagal Lietuvos Respublikos įstatymus. Organizacija laikoma įvykdžiusia nurodytus įsipareigojimus, jeigu jos neįvykdytų įsipareigojimų suma yra mažesnė nei 50 eurų.</text:span></text:p>
      <text:p text:style-name="P91"><text:span text:style-name="T92">7</text:span><text:span text:style-name="T93">.</text:span><text:span text:style-name="T94"><text:tab/>Šio Aprašo 5 ir 6 punktuose nurodytus reikalavimus atitinkanti organizacija (toliau – pareiškėjas) Tarybai turi pateikti šiuos dokumentus dėl organizacijų atrankos (toliau – paraiška):</text:span></text:p>
      <text:p text:style-name="P95"><text:span text:style-name="T96">7.1</text:span><text:span text:style-name="T97">.</text:span><text:span text:style-name="T98"><text:tab/>pareiškėjo vadovo ar jo įgalioto asmens, projekto vadovo ir pareiškėjo buhalterio (finansininko) pasirašytą Paraiškos lydraštį (1 priedas);</text:span></text:p>
      <text:p text:style-name="P99"><text:span text:style-name="T100">7.2</text:span><text:span text:style-name="T101">.</text:span><text:span text:style-name="T102"><text:tab/>tinkamai užpildytą Kultūros organizacijų atrankos paraišką (2 priedas);</text:span></text:p>
      <text:p text:style-name="P103">7.3.<text:tab/><text:span text:style-name="T104">tinkamai užpildytą Organizacijos biudžeto ir finansų valdymo formą (3 priedas);</text:span></text:p>
      <text:p text:style-name="P105"><text:span text:style-name="T106">7.4</text:span><text:span text:style-name="T107">.</text:span><text:span text:style-name="T108"><text:tab/>tinkamai užpildytą 2019–2021 m. organizacijos veiklų planą (4 priedas);</text:span></text:p>
      <text:p text:style-name="P109"><text:span text:style-name="T110">7.5</text:span><text:span text:style-name="T111">.</text:span><text:span text:style-name="T112"><text:tab/>pareiškėjo vadovo, projekto vadovo ir kitų pagrindinių organizacijos darbuotojų profesinės veiklos aprašymus (iš viso ne daugiau nei 8 puslapiai);</text:span></text:p>
      <text:p text:style-name="P113"><text:span text:style-name="T114">7.6</text:span><text:span text:style-name="T115">.</text:span><text:span text:style-name="T116"><text:tab/>partnerių, rėmėjų indėlį pagrindžiančius dokumentus (jų kopijas);</text:span></text:p>
      <text:p text:style-name="P117"><text:span text:style-name="T118">7.7</text:span><text:span text:style-name="T119">.</text:span><text:span text:style-name="T120"><text:tab/>pareiškėjo įstatų kopiją</text:span><text:span text:style-name="T121">;</text:span></text:p>
      <text:p text:style-name="P122"><text:span text:style-name="T123">7.8</text:span><text:span text:style-name="T124">.</text:span><text:span text:style-name="T125"><text:tab/></text:span><text:span text:style-name="T126">pareiškėjo registravimo pažymėjimą<text:s/></text:span><text:span text:style-name="T127">arba juridinių asmenų registro išrašą (jo kopiją)</text:span><text:span text:style-name="T128">;<text:s/></text:span></text:p>
      <text:p text:style-name="P129"><text:span text:style-name="T130">7.9</text:span><text:span text:style-name="T131">.</text:span><text:span text:style-name="T132"><text:tab/></text:span><text:span text:style-name="T133">Valstybinės mokesčių inspekcijos išduotą pareiškėjo a</text:span><text:span text:style-name="T134">tsiskaitymo su valstybės, savivaldybių biudžetais ir valstybės pinigų fondais pažymą, išduotą ne anksčiau kaip prieš 20 darbo dienų iki kvietime nurodyto paraiškų teikimo termino pabaigos;</text:span></text:p>
      <text:p text:style-name="P135"><text:span text:style-name="T136">7.10</text:span><text:span text:style-name="T137">.</text:span><text:span text:style-name="T138"><text:tab/></text:span><text:span text:style-name="T139">k</text:span><text:span text:style-name="T140">itus dokumentus (jų kopijas), kurie, pareiškėjo nuomone, gali būti svarbūs vertinant paraišką (pvz., kvietimai dalyvauti tarptautiniuose renginiuose, planuojamo išleisti leidinio ištrauka ir kt.).</text:span></text:p>
      <text:p text:style-name="P141"><text:span text:style-name="T142">8</text:span><text:span text:style-name="T143">.</text:span><text:span text:style-name="T144"><text:tab/></text:span><text:span text:style-name="T145">Paraiška</text:span><text:span text:style-name="T146"><text:s/>pildoma ir (ar) rengiama lietuvių kalba. Jeigu teikiami dokumentai n</text:span>e lietuvių kalba, kartu privalo būti pateikiamas įstatymų nustatyta tvarka patvirtintas jo vertimas.</text:p>
      <text:p text:style-name="P147"><text:span text:style-name="T148">9</text:span><text:span text:style-name="T149">.</text:span><text:span text:style-name="T150"><text:tab/>Paraiška (šio Aprašo<text:s/></text:span><text:span text:style-name="T151">7.1, 7.2, 7.5–7.10 papunk</text:span><text:span text:style-name="T152">čiuose nurodyti dokumentai pateikti</text:span><text:span text:style-name="T153"><text:s/></text:span><text:span text:style-name="T154">1 rinkmena PDF formatu, šio Aprašo<text:s/></text:span><text:span text:style-name="T155">7.3, 7.4 papunkčiuose nurodyti dokumentai pateikti 2<text:s/></text:span><text:span text:style-name="T156">rinkmenose Excel formatu), iki kvietime nurodyto termino pabaigos turi būti išsiųsta Tarybai tik elektroninio pašto adresu organizacijos@ltkt.lt vienu elektroniniu laišku.<text:s/></text:span>Didelės apimties rinkmena gali būti išsiųsta naudojantis elektronine rinkmenų dalijimosi paslauga, apie tai informuojant elektroninio pašto adresu organizacijos@ltkt.lt.<text:span text:style-name="T157"><text:s/></text:span></text:p>
      <text:p text:style-name="P158"><text:span text:style-name="T159">10</text:span><text:span text:style-name="T160">.</text:span><text:span text:style-name="T161"><text:tab/>Kitais būdais pristatytos ir (arba) kitu nei kvietime nurodytu elektroninio pašto adresu pateiktos arba po kvietime nustatyto termino pabaigos pateiktos paraiškos nepriimamos ir nevertinamos.</text:span></text:p>
      <text:p text:style-name="P162"><text:span text:style-name="T163">11</text:span><text:span text:style-name="T164">.</text:span><text:span text:style-name="T165"><text:tab/>Pareiškėjas organizacijų atrankos metu gali teikti tik vieną paraišką. Jei pareiškėjas pateikia daugiau nei vieną paraišką, vertinama tik pirmoji pagal jos gavimo datą ir laiką pateikta paraiška.</text:span></text:p>
      <text:p text:style-name="P166"><text:span text:style-name="T167">12</text:span><text:span text:style-name="T168">.</text:span><text:span text:style-name="T169"><text:tab/>Siekiant užtikrinti paraiškų vertinimo skaidrumą ir pareiškėjų lygiateisiškumą, paraiškų taisymas, tikslinimas, pildymas ar papildomas dokumentų teikimas pareiškėjų iniciatyva po jų pateikimo Tarybai yra negalimas, išskyrus aritmetinių klaidų taisymą, pažymų ir kitų dokumentų, dėl kurių išdavimo buvo kreiptasi į kompetentingas institucijas ar kitas įstaigas ir kurių atsakymas nebuvo gautas teikiant paraišką, pridėjimą, iki ekspertinio vertinimo pradžios.<text:s/></text:span></text:p>
      <text:p text:style-name="P170"><text:span text:style-name="T171">13</text:span><text:span text:style-name="T172">.</text:span><text:span text:style-name="T173"><text:tab/>Paraiškų administracinio ir (ar) ekspertinio vertinimo metu Tarybai nurodžius, per Tarybos darbuotojo nustatytą laiko terminą, bet ne mažiau nei per 5 darbo dienas, pareiškėjas turi pateikti Tarybai dokumentus, kuriais pagrindžiama Organizacijos biudžeto ir finansų valdymo formoje nurodyta informacija. Pareiškėjui šių dokumentų nepateikus per nustatytą terminą arba nustačius, kad pateikti dokumentai neatitinka Organizacijos biudžeto ir finansų valdymo formoje nurodytos informacijos, Tarybos pirmininkas ar jo įgaliotas asmuo gali priimti sprendimą tokios paraiškos nesvarstyti. Tarybos darbuotojas per 5 darbo dienas nuo tokio sprendimo priėmimo dienos paraiškoje nurodytu elektroninio pašto adresu informuoja pareiškėją apie priimtą sprendimą, nurodydamas paraiškos atmetimo priežastis ir šio sprendimo apskundimo tvarką.</text:span></text:p>
      <text:p text:style-name="P174"/>
      <text:p text:style-name="P175"><text:span text:style-name="T176">III</text:span><text:span text:style-name="T177"><text:s/>SKYRIUS</text:span></text:p>
      <text:p text:style-name="P178"><text:span text:style-name="T179">PARAIŠKŲ VERTINIMO KRITERIJAI IR BALAI</text:span></text:p>
      <text:p text:style-name="P180"/>
      <text:p text:style-name="P181"><text:span text:style-name="T182">14</text:span><text:span text:style-name="T183">.</text:span><text:span text:style-name="T184"><text:tab/>Paraiškos vertinimo kriterijai:</text:span></text:p>
      <text:p text:style-name="P185"><text:span text:style-name="T186">14.1</text:span><text:span text:style-name="T187">.</text:span><text:span text:style-name="T188"><text:tab/>organizacijos veiklų kultūrinė, meninė kokybė (0–25 balai);</text:span></text:p>
      <text:p text:style-name="P189"><text:span text:style-name="T190">14.2</text:span><text:span text:style-name="T191">.</text:span><text:span text:style-name="T192"><text:tab/>kultūros prieinamumo didinimas (0–15 balų);</text:span></text:p>
      <text:p text:style-name="P193"><text:span text:style-name="T194">14.3</text:span><text:span text:style-name="T195">.</text:span><text:span text:style-name="T196"><text:tab/>edukacinės veiklos (0–15 balų);</text:span></text:p>
      <text:p text:style-name="P197"><text:span text:style-name="T198">14.4</text:span><text:span text:style-name="T199">.</text:span><text:span text:style-name="T200"><text:tab/>viešinimo strategija (0–10 balų);</text:span></text:p>
      <text:p text:style-name="P201"><text:span text:style-name="T202">14.5</text:span><text:span text:style-name="T203">.</text:span><text:span text:style-name="T204"><text:tab/>organizacijos vadyba (komanda, jos kompetencijos, numatomas bendradarbiavimas, veiklų planas) (0–10 balų);</text:span></text:p>
      <text:p text:style-name="P205"><text:span text:style-name="T206">14.6</text:span><text:span text:style-name="T207">.</text:span><text:span text:style-name="T208"><text:tab/>organizacijos biudžetas ir finansų valdymas (0–10 balų);</text:span></text:p>
      <text:p text:style-name="P209"><text:span text:style-name="T210">14.7</text:span><text:span text:style-name="T211">.</text:span><text:span text:style-name="T212"><text:tab/>organizacijos pastarųjų trejų metų vykdytos veiklos kokybė ir svarba (0–15 balų).</text:span></text:p>
      <text:p text:style-name="P213"><text:span text:style-name="T214">15</text:span><text:span text:style-name="T215">.</text:span><text:span text:style-name="T216"><text:tab/>Paraiškos vertinamos atsižvelgiant į visų pareiškėjų ir (ar) jų vykdomų veiklų geografinį pasiskirstymą, meno sričių ir kultūrinių veiklų įvairovę.</text:span></text:p>
      <text:p text:style-name="P217">16.<text:tab/>Paraiškos vertinimo kriterijų ir jų balų aprašai pateikiami Kultūros organizacijų atrankos vertinimo kriterijų balų apraše (5 priedas).</text:p>
      <text:p text:style-name="P218">17.<text:tab/><text:span text:style-name="T219">Visos paraiškos šiame Apraše nustatyta tvarka įvertinamos balu nuo 0 iki 100 balų. Atrenkamos gali būti organizacijos, kurių paraiškos įvertintos ne mažiau kaip 70,00 balų.</text:span></text:p>
      <text:p text:style-name="P220"/>
      <text:p text:style-name="P221"><text:span text:style-name="T222">IV</text:span><text:span text:style-name="T223"><text:s/>SKYRIUS</text:span></text:p>
      <text:p text:style-name="P224"><text:span text:style-name="T225">PARAIŠKŲ ADMINISTRACINĖS ATITIKTIES VERTINIMAS</text:span></text:p>
      <text:p text:style-name="P226"/>
      <text:p text:style-name="P227"><text:span text:style-name="T228">18</text:span><text:span text:style-name="T229">.</text:span><text:span text:style-name="T230"><text:tab/>Paraiškų administracinės atitikties vertinimą atlieka Tarybos darbuotojai.<text:s/></text:span>Administracinės<text:s/><text:span text:style-name="T231">atitikties vertinimo metu<text:s/></text:span>nustatoma, ar paraiška pateikta laikantis šiame Apraše ir kvietime nustatytų administracinių reikalavimų.</text:p>
      <text:p text:style-name="P232"><text:span text:style-name="T233">19</text:span><text:span text:style-name="T234">.</text:span><text:span text:style-name="T235"><text:tab/>Administracinės atitikties vertinimas turi būti atliktas ne vėliau kaip per 15 darbo dienų nuo kvietime nurodyto paraiškų teikimo termino pabaigos, tačiau argumentuotu Tarybos sprendimu šis terminas gali būti pratęstas iki 10 darbo dienų apie tai informuojant Tarybos interneto svetainėje.</text:span></text:p>
      <text:p text:style-name="P236"><text:span text:style-name="T237">20</text:span><text:span text:style-name="T238">.</text:span><text:span text:style-name="T239"><text:tab/>Nustačius, kad paraiška neatitinka šiame Apraše ir (ar) kvietime nustatytų administracinių reikalavimų, Tarybos pirmininkas ar jo įgaliotas asmuo priima sprendimą tokios paraiškos nesvarstyti. Tarybos darbuotojas per 5 darbo dienas nuo sprendimo priėmimo dienos paraiškoje nurodytu elektroninio pašto adresu informuoja pareiškėją apie priimtą sprendimą, nurodydamas paraiškos atmetimo priežastis ir šio sprendimo apskundimo tvarką.</text:span></text:p>
      <text:p text:style-name="P240"><text:span text:style-name="T241">21</text:span><text:span text:style-name="T242">.</text:span><text:span text:style-name="T243"><text:tab/>Jeigu vertinant paraiškos administracinę atitiktį nustatoma, kad paraiška pateikta nesilaikant šiame Apraše ir (ar) kvietime nustatytų administracinių reikalavimų ir šio Aprašo 1</text:span><text:span text:style-name="T244">2</text:span><text:span text:style-name="T245"><text:s/>punkte nustatytais atvejais šį trūkumą leidžiama pašalinti, Tarybos darbuotojas paraiškoje nurodytu pareiškėjo elektroninio pašto adresu apie tai 1 kartą informuoja pareiškėją, nustatydamas ne trumpesnį nei 5 darbo dienų terminą šiam trūkumui pašalinti.</text:span></text:p>
      <text:p text:style-name="P246"><text:span text:style-name="T247">22</text:span><text:span text:style-name="T248">.</text:span><text:span text:style-name="T249"><text:tab/>Jeigu trūkumas nepašalinamas per Tarybos nustatytą terminą arba trūkumo pašalinti neįmanoma, Tarybos pirmininkas ar jo įgaliotas asmuo gali priimti sprendimą tokios paraiškos nesvarstyti. Tarybos darbuotojas per 5 darbo dienas nuo sprendimo priėmimo dienos paraiškoje nurodytu elektroninio pašto adresu informuoja pareiškėją apie priimtą sprendimą, nurodydamas paraiškos atmetimo priežastis ir šio sprendimo apskundimo tvarką.</text:span></text:p>
      <text:p text:style-name="P250"><text:span text:style-name="T251">23</text:span><text:span text:style-name="T252">.</text:span><text:span text:style-name="T253"><text:tab/>Administracinės atitikties vertinimo reikalavimus atitinkančios paraiškos teikiamos vertinti ekspertų komisijai<text:s/></text:span><text:span text:style-name="T254">šio Aprašo IV skyriaus trečiajame skirsnyje nustatyta tvarka.</text:span></text:p>
      <text:p text:style-name="P255"/>
      <text:p text:style-name="P256"><text:span text:style-name="T257">V</text:span><text:span text:style-name="T258"><text:s/>SKYRIUS</text:span></text:p>
      <text:p text:style-name="P259"><text:span text:style-name="T260">EKSPRTŲ KOMISIJA</text:span></text:p>
      <text:p text:style-name="P261"/>
      <text:p text:style-name="P262"><text:span text:style-name="T263">PIRMASIS</text:span><text:span text:style-name="T264"><text:s/>SKIRSNIS</text:span></text:p>
      <text:p text:style-name="P265"><text:span text:style-name="T266">EKSPERTŲ KOMISIJOS SUDARYMAS</text:span></text:p>
      <text:p text:style-name="P267"/>
      <text:p text:style-name="P268"><text:span text:style-name="T269">24</text:span><text:span text:style-name="T270">.</text:span><text:span text:style-name="T271"><text:tab/>Atlikus paraiškų administracinę patikrą, Tarybos narių susirinkimas, atsižvelgdamas į pateiktų paraiškų kiekį, paraiškose nurodytas kultūros ar meno sritis ir veiklų pobūdį, paraiškoms vertinti reikalingas specialiąsias žinias ir įgūdžius kultūros, meno ar kitose srityse, sudaro ekspertų komisiją iš ne mažiau kaip 7 ekspertų. Ekspertų komisijos sudarymas įforminamas Tarybos sprendimu.</text:span></text:p>
      <text:p text:style-name="P272"><text:span text:style-name="T273">25</text:span><text:span text:style-name="T274">.</text:span><text:span text:style-name="T275"><text:tab/>Ekspertas turi būti nepriekaištingos reputacijos. Asmuo nelaikomas nepriekaištingos reputacijos, jeigu jis per praėjusius 5 metus buvo pripažintas kaltu dėl nusikalstamos veikos padarymo, jeigu jo teistumas neišnykęs arba nepanaikintas.</text:span></text:p>
      <text:p text:style-name="P276"><text:span text:style-name="T277">26</text:span><text:span text:style-name="T278">.</text:span><text:span text:style-name="T279"><text:tab/>Ekspertų komisijos nariais negali būti:</text:span></text:p>
      <text:p text:style-name="P280"><text:span text:style-name="T281">26.1</text:span><text:span text:style-name="T282">.</text:span><text:span text:style-name="T283"><text:tab/>asmenys, su kuriais nors vienas Tarybos narių susirinkimo narys yra susijęs santuokos, partnerystės, artimos giminystės ar svainystės ryšiais. A</text:span>smenys, susiję santuokos, partnerystės, giminystės ar svainystės ryšiais šiuo atveju yra: sutuoktiniai ar partneriai (asmenys, gyvenantys kartu, bet neįregistravę santuokos), vaikai ir įvaikiai, jų sutuoktiniai ar partneriai ir jų vaikai, Tarybos narių susirinkimo nario ir jo sutuoktinio ar partnerio seneliai, tėvai ir įtėviai, broliai ir seserys, pusbroliai ir pusseserės, jų vaikai ir jų sutuoktiniai ar partneriai;</text:p>
      <text:p text:style-name="P284"><text:span text:style-name="T285">26.2</text:span><text:span text:style-name="T286">.</text:span><text:span text:style-name="T287"><text:tab/>asmenys, kai jie ir su jais santuokos, partnerystės, artimos giminystės ar svainystės ryšiais, kaip jie apibrėžti šio Aprašo 26.1 papunktyje, susiję asmenys yra pareiškėjo dalininkai, akcininkai, dalyviai, valdymo organo nariai, nariai (įskaitant, bet neapsiribojant, asociacijų nariais), darbuotojai ar yra susiję su šiuo juridiniu asmeniu kitais civiliniais santykiais (teikia paslaugas ir pan.);</text:span></text:p>
      <text:p text:style-name="P288"><text:span text:style-name="T289">26.3</text:span><text:span text:style-name="T290">.</text:span><text:span text:style-name="T291"><text:tab/>asmenys,<text:s/></text:span>įtraukti į Tarybos ekspertų duomenų bazę Ekspertų atrankos aprašo, patvirtinto Lietuvos kultūros tarybos 2017 m. spalio 17 d. nutarimu Nr. 4LKT-8(1.3 E) „Dėl ekspertų atrankos aprašo patvirtinimo“, nustatyta tvarka<text:span text:style-name="T292">;</text:span></text:p>
      <text:p text:style-name="P293"><text:span text:style-name="T294">26.4</text:span><text:span text:style-name="T295">.</text:span><text:span text:style-name="T296"><text:tab/>už Tarybos nustatytos formos nešališkumo deklaracijos ir (ar) konfidencialumo pasižadėjimo nuostatų pažeidimą iš Tarybos ekspertų duomenų bazės pašalinti ekspertai, jei nuo sprendimo dėl jų pašalinimo priėmimo nėra praėję 2 metai.</text:span></text:p>
      <text:p text:style-name="P297"><text:span text:style-name="T298">27</text:span><text:span text:style-name="T299">.</text:span><text:span text:style-name="T300"><text:tab/>Sudarius ekspertų komisiją, jos nariai yra raštu kviečiami sudaryti atlygintinų paslaugų teikimo sutartį (toliau – sutartis). Kartu su šia sutartimi ekspertų komisijos narys privalo pasirašyti Tarybos narių susirinkimo tvirtinamų formų Ekspertų komisijos nario patvirtinimą dėl nepriekaištingos reputacijos, Ekspertų komisijos nario nešališkumo deklaraciją (toliau – </text:span>nešališkumo deklaracija)<text:span text:style-name="T301">, Ekspertų komisijos nario konfidencialumo pasižadėjimą (toliau – </text:span>konfidencialumo pasižadėjimas)<text:span text:style-name="T302">.</text:span></text:p>
      <text:p text:style-name="P303">28.<text:tab/>Ekspertų komisijos narys yra šalinamas iš ekspertų komisijos šiais atvejais:</text:p>
      <text:p text:style-name="P304">28.1.<text:tab/><text:span text:style-name="T305">paaiškėjus, kad jis ir su juo santuokos, partnerystės, artimos giminystės ar svainystės ryšiais, kaip jie apibrėžti šio Aprašo 26.1 papunktyje, susiję asmenys yra pareiškėjo dalininkai, akcininkai, dalyviai, valdymo organo nariai, nariai (įskaitant, bet neapsiribojant, asociacijų nariais), darbuotojai ar yra susiję su pareiškėju kitais civiliniais santykiais (teikia paslaugas ir pan.);</text:span></text:p>
      <text:p text:style-name="P306">28.2.<text:tab/><text:span text:style-name="T307">jeigu jis nevykdo arba netinkamai vykdo šiame Apraše ir (ar) sutartyje nurodytas pareigas ir per Tarybos nustatytą terminą šių trūkumų nepašalina, nesilaiko nešališkumo deklaracijos ar konfidencialumo pasižadėjimo nuostatų;</text:span></text:p>
      <text:p text:style-name="P308">28.3.<text:tab/><text:span text:style-name="T309">jo prašymu;</text:span></text:p>
      <text:p text:style-name="P310">28.4.<text:tab/><text:span text:style-name="T311">kitais šiame Apraše numatytais atvejais.</text:span></text:p>
      <text:p text:style-name="P312"><text:span text:style-name="T313">29</text:span><text:span text:style-name="T314">.</text:span><text:span text:style-name="T315"><text:tab/>Jeigu ekspertų komisijos narys iš ekspertų komisijos pašalinamas nepraėjus 10 darbo dienų nuo ekspertų komisijos sudarymo, Tarybos narių susirinkimas skiria naują ekspertų komisijos narį.</text:span></text:p>
      <text:p text:style-name="P316"><text:span text:style-name="T317">30</text:span><text:span text:style-name="T318">.</text:span><text:span text:style-name="T319"><text:tab/>Nuo paraiškos vertinimo nusišalinus daugiau nei pusei ekspertų komisijos narių, Tarybos narių susirinkimas skiria papildomą ekspertą (-us),<text:s/></text:span>kuris (-ie) vertina tik tokią paraišką<text:span text:style-name="T320">.</text:span></text:p>
      <text:p text:style-name="P321"><text:span text:style-name="T322">31</text:span><text:span text:style-name="T323">.</text:span><text:span text:style-name="T324"><text:tab/>Ekspertų komisijos sudėtis yra skelbiama Tarybos interneto svetainėje per 5 darbo dienas nuo Tarybos sprendimo dėl organizacijų atrankos priėmimo. Iki Tarybos sprendimo dėl organizacijų atrankos priėmimo ekspertų komisijos sudėtis yra neviešinama.</text:span></text:p>
      <text:p text:style-name="P325"/>
      <text:p text:style-name="P326"><text:span text:style-name="T327">ANTRASIS</text:span><text:span text:style-name="T328"><text:s/>SKIRSNIS</text:span></text:p>
      <text:p text:style-name="P329"><text:span text:style-name="T330">EKSPERTŲ KOMISIJOS DARBO ORGANIZAVIMAS</text:span></text:p>
      <text:p text:style-name="P331"/>
      <text:p text:style-name="P332"><text:span text:style-name="T333">32</text:span><text:span text:style-name="T334">.</text:span><text:span text:style-name="T335"><text:tab/>Ekspertų komisijos nariai savo veiklą grindžia objektyvumo, nepriklausomumo, nešališkumo, konfidencialumo, įstatymų viršenybės, lygiateisiškumo, skaidrumo ir kitais su ekspertų vykdoma veikla susijusiais principais, nustatytais Lietuvos Respublikos teisės aktuose.</text:span></text:p>
      <text:p text:style-name="P336"><text:span text:style-name="T337">33</text:span><text:span text:style-name="T338">.</text:span><text:span text:style-name="T339"><text:tab/>Ekspertų komisijos nariams informacija apie ekspertų komisijos narių skaičių ir kitų ekspertų komisijos narių tapatybes suteikiama ne anksčiau kaip pirmojo ekspertų komisijos posėdžio metu, kuris organizuojamas šio Aprašo nustatyta tvarka.<text:s/></text:span></text:p>
      <text:p text:style-name="P340"><text:span text:style-name="T341">34</text:span><text:span text:style-name="T342">.</text:span><text:span text:style-name="T343"><text:tab/>Ekspertų komisijos veiklą organizuoja ir ją techniškai aptarnauja Tarybos pirmininko įsakymu paskirtas Tarybos darbuotojas.</text:span></text:p>
      <text:p text:style-name="P344"><text:span text:style-name="T345">35</text:span><text:span text:style-name="T346">.</text:span><text:span text:style-name="T347"><text:tab/>Pagrindinė ekspertų komisijos veiklos forma vertinant ir teikiant išvadas dėl paraiškų yra posėdis.</text:span><text:span text:style-name="T348"><text:s/>Posėdis<text:s/></text:span><text:span text:style-name="T349">yra teisėtas, kai jame dalyvauja ne mažiau kaip pusė visų ekspertų komisijos narių. Posėdyje galima dalyvauti asmeniškai arba nuotoliniu būdu, naudojantis ryšio priemonėmis.</text:span></text:p>
      <text:p text:style-name="P350"><text:span text:style-name="T351">36</text:span><text:span text:style-name="T352">.</text:span><text:span text:style-name="T353"><text:tab/></text:span><text:span text:style-name="T354">Ekspertų komisijos posėdžio datą ir laiką nustato bei posėdį sušaukia Tarybos darbuotojas. Informacija apie posėdžio datą ir laiką ekspertų komisijos nariams teikiama<text:s/></text:span><text:soft-page-break/><text:span text:style-name="T355">elektroniniu paštu, likus ne mažiau kaip 3 darbo dienoms iki posėdžio. Ekspertų komisijos posėdyje negalintis dalyvauti ekspertų komisijos narys privalo apie tai nedelsiant informuoti Tarybos darbuotoją.</text:span></text:p>
      <text:p text:style-name="P356"><text:span text:style-name="T357">37</text:span><text:span text:style-name="T358">.</text:span><text:span text:style-name="T359"><text:tab/></text:span><text:span text:style-name="T360">Ekspertų komisijos posėdžio metu jos darbą organizuoja ir jai vadovauja ekspertų komisijos pirmininkas, renkamas atviru balsavimu paprasta balsų dauguma iš ekspertų komisijos narių pirmojo ekspertų komisijos posėdžio metu. Ekspertų komisijos pirmininkas privalo ekspertų komisijos posėdį organizuoti taip, kad jo metu būtų priimti šio Aprašo reikalavimus atitinkantys ekspertų komisijos sprendimai.</text:span></text:p>
      <text:p text:style-name="P361"><text:span text:style-name="T362">38</text:span><text:span text:style-name="T363">.</text:span><text:span text:style-name="T364"><text:tab/>Ekspertų komisijos sprendimas priimamas posėdyje dalyvaujančių ekspertų komisijos narių paprasta balsų dauguma. Ekspertų komisijos narių balsams pasiskirsčius po lygiai, lemiamu laikomas ekspertų komisijos pirmininko balsas.<text:s/></text:span></text:p>
      <text:p text:style-name="P365"><text:span text:style-name="T366">39</text:span><text:span text:style-name="T367">.</text:span><text:span text:style-name="T368"><text:tab/>Ekspertų komisijos sprendimas (-ai) įforminamas (-i) posėdžio protokolu. Protokolo neatskiriamomis dalimis yra ekspertų komisijos narių individualaus paraiškų vertinimo lentelės ir šių lentelių suvestinė. Protokolą pasirašo Tarybos darbuotojas ir ekspertų komisijos pirmininkas.<text:s/></text:span></text:p>
      <text:p text:style-name="P369"><text:span text:style-name="T370">40</text:span><text:span text:style-name="T371">.</text:span><text:span text:style-name="T372"><text:tab/>Esant nešališkumo deklaracijoje nurodytiems pagrindams, ekspertų komisijos narys paraiškos (-ų) nevertina ir tai nurodo individualaus paraiškų vertinimo lentelėje.<text:s/></text:span></text:p>
      <text:p text:style-name="P373"><text:span text:style-name="T374">41</text:span><text:span text:style-name="T375">.</text:span><text:span text:style-name="T376"><text:tab/>Tarybos darbuotojas ar ekspertų komisijos narys turi teisę teikti pasiūlymą dėl ekspertų komisijos nario nušalinimo nuo paraiškos (-ų) svarstymo, jeigu yra pagrįstai manoma, kad toks nušalinimas atitinka pagrindus, nustatytus nešališkumo deklaracijoje. Pasiūlymas dėl nušalinimo gali būti teikiamas iki ekspertų komisijos sprendimo dėl svarstomos paraiškos priėmimo.<text:s/></text:span></text:p>
      <text:p text:style-name="P377"><text:span text:style-name="T378">42</text:span><text:span text:style-name="T379">.</text:span><text:span text:style-name="T380"><text:tab/>Ekspertų komisijos narys, dėl kurio nušalinimo balsuojama, balsavime nedalyvauja. Ekspertų komisijos narių balsams pasiskirsčius po lygiai, sprendimą dėl ekspertų komisijos nario nušalinimo priima ekspertų komisijos pirmininkas, o jei balsuojama dėl ekspertų komisijos pirmininko nušalinimo – Tarybos pirmininkas.<text:s/></text:span></text:p>
      <text:p text:style-name="P381"><text:span text:style-name="T382">43</text:span><text:span text:style-name="T383">.</text:span><text:span text:style-name="T384"><text:tab/>Priėmus sprendimą dėl ekspertų komisijos nario nušalinimo, tokio sprendimo pagrindimas fiksuojamas ekspertų komisijos posėdžio protokole. Priėmus sprendimą ekspertų komisijos narį nušalinti, bet kokie iki tokio sprendimo priėmimo nušalinto ekspertų komisijos nario pateikti duomenys dėl svarstomos (-ų) paraiškos (-ų) yra eliminuojami.</text:span></text:p>
      <text:p text:style-name="P385"><text:span text:style-name="T386">44</text:span><text:span text:style-name="T387">.</text:span><text:span text:style-name="T388"><text:tab/>Nuo paraiškos (-ų) nusišalinęs ar nušalintas ekspertų komisijos narys tokios (-ų) paraiškos (-ų) svarstyme nedalyvauja: ekspertų komisijos posėdžio metu palieka patalpą, kurioje vyksta posėdis.</text:span></text:p>
      <text:p text:style-name="P389"/>
      <text:p text:style-name="P390"><text:span text:style-name="T391">TREČIASIS</text:span><text:span text:style-name="T392"><text:s/>SKIRSNIS</text:span></text:p>
      <text:p text:style-name="P393"><text:span text:style-name="T394">EKSPERTINIS VERTINIMAS IR IŠVADŲ TEIKIMAS</text:span></text:p>
      <text:p text:style-name="P395"/>
      <text:p text:style-name="P396"><text:span text:style-name="T397">45</text:span><text:span text:style-name="T398">.</text:span><text:span text:style-name="T399"><text:tab/>Tarybos darbuotojas ekspertų komisijos nariams elektroniniu būdu pateikia administracinius reikalavimus atitinkančias paraiškas individualiam jų įvertinimui per jo nustatytą terminą, kuris apskaičiuojamas taip: ne daugiau kaip 10 paraiškų įvertinimas per vieną darbo dieną. Kartu su paraiškomis pildymui pateikiama šio Aprašo 46 punkte nustatytus reikalavimus atitinkanti individualaus paraiškų vertinimo lentelė, taip pat paraiškų vertinimą reglamentuojantys teisės aktai.</text:span></text:p>
      <text:p text:style-name="P400"><text:span text:style-name="T401">46</text:span><text:span text:style-name="T402">.</text:span><text:span text:style-name="T403"><text:tab/>Individualaus paraiškų vertinimo lentelėje nurodoma: pareiškėjas, paraiškos vertinimo kriterijai, ekspertų komisijos nario paraiškos vertinimo kriterijams skiriami balai ir jų suma, žyma dėl siūlymo organizaciją atrinkti ar neatrinkti, šį siūlymą pagrindžiantis komentaras, žyma apie nusišalinimą nuo paraiškos (-ų) vertinimo.</text:span></text:p>
      <text:p text:style-name="P404"><text:span text:style-name="T405">47</text:span><text:span text:style-name="T406">.</text:span><text:span text:style-name="T407"><text:tab/>Ekspertų komisijos narys, vadovaudamasis šiuo Aprašu ir turima kompetencija bei patirtimi, per Tarybos darbuotojo nustatytą terminą įvertina visas jam pateiktas paraiškas, užpildo individualaus paraiškų vertinimo lentelę ir pateikia ją Tarybos darbuotojui. Individualaus paraiškų vertinimo lentelė pildoma ir Tarybos darbuotojui teikiama elektroniniu būdu.<text:s/></text:span></text:p>
      <text:p text:style-name="P408"><text:span text:style-name="T409">48</text:span><text:span text:style-name="T410">.</text:span><text:span text:style-name="T411"><text:tab/>Jeigu paraiškos vertinimo kriterijams skiriamų balų suma yra ne mažesnė nei 70,00 balų, ekspertų komisijos narys gali siūlyti organizaciją atrinkti. Tokiu atveju prioritetas yra teikiamas organizacijoms, kurių vertinimo kriterijams skiriamų balų suma yra didžiausia.</text:span></text:p>
      <text:p text:style-name="P412"><text:span text:style-name="T413">49</text:span><text:span text:style-name="T414">.</text:span><text:span text:style-name="T415"><text:tab/>Jeigu paraiškos vertinimo kriterijams skiriamų balų suma yra mažesnė nei 70,00 balų, laikoma, kad ekspertų komisijos narys siūlo organizacijos neatrinkti.</text:span></text:p>
      <text:p text:style-name="P416"><text:span text:style-name="T417">50</text:span><text:span text:style-name="T418">.</text:span><text:span text:style-name="T419"><text:tab/>Tarybos darbuotojas jam ekspertų komisijos narių pateiktose individualaus paraiškų vertinimo lentelėse nurodytų duomenų atitiktį šiame Apraše nustatytiems reikalavimams patikrina ne vėliau kaip per 3 darbo dienas nuo jų gavimo dienos.<text:s/></text:span></text:p>
      <text:p text:style-name="P420"><text:span text:style-name="T421">51</text:span><text:span text:style-name="T422">.</text:span><text:span text:style-name="T423"><text:tab/>Tarybos darbuotojas, nustatęs ekspertų komisijos nario pateiktos individualaus paraiškų vertinimo lentelės trūkumus (neįrašyti skiriami balai arba jie neatitinka Aprašo 5 priede nustatytų reikšmių, nėra komentaro (-ų) ar jie pateikti nekorektiškai ir pan.), šiuos trūkumus elektroniniu būdu nurodo ekspertų komisijos nariui ir nustato terminą jų pašalinimui. Nepašalinus trūkumų per Tarybos darbuotojo nustatytą terminą, ekspertų komisijos nario įvertinimas dėl paraiškų, kurių vertinime nustatyti trūkumai, yra eliminuojamas, išskyrus atvejus, kai tokios paraiškos sudaro penktadalį ir daugiau jam pateiktų paraiškų – tokiu atveju eliminuojami ekspertų komisijos nario įvertinimai dėl visų paraiškų, o ekspertų komisijos narys yra šalinamas iš ekspertų komisijos sudėties.<text:s/></text:span></text:p>
      <text:p text:style-name="P424"><text:span text:style-name="T425">52</text:span><text:span text:style-name="T426">.</text:span><text:span text:style-name="T427"><text:tab/>Tinkamai užpildytoje individualaus paraiškų vertinimo lentelėje nurodyti duomenys yra galutiniai ir nekeičiami. Individualaus paraiškų vertinimo lentelę pasirašo ją užpildęs ekspertų komisijos narys ir Tarybos darbuotojas.</text:span></text:p>
      <text:p text:style-name="P428"><text:span text:style-name="T429">53</text:span><text:span text:style-name="T430">.</text:span><text:span text:style-name="T431"><text:tab/>Tarybos darbuotojas iki pirmojo ekspertų komisijos posėdžio parengia šio Aprašo 54 ir 55 punktuose nustatytus reikalavimus atitinkančią ekspertų komisijos narių tinkamai užpildytų ir pateiktų individualaus paraiškų vertinimo lentelių suvestinę (toliau – lentelių suvestinė) ir teikia ją svarstyti ekspertų komisijai jos posėdžio metu. Lentelių suvestinė tvirtinama šio Aprašo 56 punkte nustatyta tvarka.</text:span></text:p>
      <text:p text:style-name="P432"><text:span text:style-name="T433">54</text:span><text:span text:style-name="T434">.</text:span><text:span text:style-name="T435"><text:tab/>Lentelių suvestinėje nurodoma: pareiškėjas, paraiškos vertinimo kriterijai, ekspertų komisijos narių kiekvienam paraiškos vertinimo kriterijui skirtų balų vidurkiai ir jų suma, žyma apie ekspertų komisijos narių<text:s/></text:span><text:span text:style-name="T436">siūlymą organizaciją atrinkti arba neatrinkti ir šį siūlymą pagrindžiantis komentaras, informacija apie nuo paraiškos vertinimo nusišalinusį (-ius) ekspertų komisijos narį (-ius).<text:s/></text:span></text:p>
      <text:p text:style-name="P437"><text:span text:style-name="T438">55</text:span><text:span text:style-name="T439">.</text:span><text:span text:style-name="T440"><text:tab/>Lentelių suvestinėje paraiškos nurodomos iš eilės nuo didžiausią iki mažiausią ekspertų komisijos narių paraiškai skirtų balų vidurkių sumą.</text:span><text:span text:style-name="T441"><text:s/>Kai daugiau nei pusė visų ekspertų komisijos narių siūlo organizaciją atrinkti ir<text:s/></text:span><text:span text:style-name="T442">paraiškos vertinimo kriterijams skirtų balų sumų vidurkis yra 70,00 ir daugiau balų, l</text:span><text:span text:style-name="T443">aikoma, kad ekspertų komisija siūlo organizaciją atrinkti. Kai<text:s/></text:span><text:span text:style-name="T444">pusė ir mažiau visų ekspertų kom</text:span><text:span text:style-name="T445">isijos narių siūlo organizacijos neatrinkti<text:s/></text:span><text:span text:style-name="T446">ir (arba) paraiškos vertinimo kriterijams skirtų balų sumų vidurkis yra mažiau nei 70,00 balų, laikoma, kad ekspertų kom</text:span><text:span text:style-name="T447">isija siūlo organizacijos neatrinkti.</text:span></text:p>
      <text:p text:style-name="P448"><text:span text:style-name="T449">56</text:span><text:span text:style-name="T450">.</text:span><text:span text:style-name="T451"><text:tab/>Ekspertų komisija ekspertų komisijos posėdžio metu, vadovaudamasi šio Aprašo 48 ir 49 punktais, priima sprendimą dėl lentelių suvestinėje nurodytų duomenų (ekspertų komisijos narių kiekvienam paraiškos vertinimo kriterijui skirtų balų vidurkių ir jų sumos) tvirtinimo arba jų keitimo ir parengia konsoliduotą ekspertų komisijos komentarą dėl siūlymo organizaciją atrinkti arba neatrinkti. Ekspertų komisijai priėmus sprendimą keisti lentelių suvestinėje nurodytus duomenis, toks sprendimas yra argumentuojamas ekspertų komisijos posėdžio protokole. Lentelių suvestinę pasirašo Tarybos darbuotojas ir ekspertų komisijos pirmininkas.</text:span></text:p>
      <text:p text:style-name="P452"><text:span text:style-name="T453">57</text:span><text:span text:style-name="T454">.</text:span><text:span text:style-name="T455"><text:tab/>Šio Aprašo 56 punkte nustatyta tvarka patvirtinta lentelių suvestinė yra laikoma ekspertų komisijos išvadomis, teikiamomis Tarybos narių susirinkimui. Šias išvadas Tarybos narių susirinkimui jo posėdžio metu pristato ekspertų komisijos pirmininkas, o jam negalint – kitas ekspertų komisijos narys. Pristatyme turi teisę dalyvauti visi ekspertų komisijos nariai.<text:s/></text:span></text:p>
      <text:p text:style-name="P456"/>
      <text:p text:style-name="P457"><text:span text:style-name="T458">V</text:span><text:span text:style-name="T459"><text:s/>SKYRIUS</text:span></text:p>
      <text:p text:style-name="P460"><text:span text:style-name="T461">SPRENDIMO DĖL ORGANIZACIJŲ ATRANKOS PRIĖMIMAS IR INFORMACIJOS APIE JĮ PATEIKIMAS</text:span></text:p>
      <text:p text:style-name="P462"/>
      <text:p text:style-name="P463">58.<text:tab/><text:span text:style-name="T464">Tarybos narių susirinkimas<text:s/></text:span><text:span text:style-name="T465">sprendimą dėl organizacijų atrankos prima ne vėliau kaip per 45 darbo dienas nuo paraiškų teikimo termino pabaigos. Argumentuotu Tarybos sprendimu šis terminas gali būti pratęstas iki 10 darbo dienų apie tai informuojant Tarybos interneto svetainėje.<text:s/></text:span></text:p>
      <text:p text:style-name="P466">59.<text:tab/><text:span text:style-name="T467">Tarybos narių susirinkimas turi teisę po diskusijos su išvadą rengusiais ekspertų komisijos nariais priimti kitokį negu ekspertų komisijos rekomenduotą sprendimą. Tokiu atveju sprendimo pagrindimas fiksuojamas Tarybos narių susirinkimo posėdžio protokole, nurodant Tarybos narių susirinkimo<text:s/></text:span><text:span text:style-name="T468">paraiškos vertinimo kriterijams skiriamus balus ir jų sumą, sprendimą dėl organizacijos atrinkimo arba neatrinkimo, šį sprendimą pagrindžiantį komentarą ir pagrindimą (argumentuotą komentarą), kodėl buvo priimtas kitoks nei ekspertų komisijos rekomenduotas sprendimas.</text:span><text:span text:style-name="T469"><text:s/>Išvadą rengę<text:s/></text:span><text:span text:style-name="T470">ekspertų komisijos nariai<text:s/></text:span><text:span text:style-name="T471">turi teisę stebėti sprendimo priėmimo procedūrą.<text:s/></text:span></text:p>
      <text:p text:style-name="P472">60.<text:tab/><text:span text:style-name="T473">Informacija apie Tarybos narių susirinkimo priimtus sprendimus dėl organizacijų atrankos skelbiama Tarybos interneto svetainėje ne vėliau kaip per 5 darbo dienas nuo tokių sprendimų priėmimo dienos, nurodant pareiškėjo pavadinimą ir paraiškos įvertinimą balais.</text:span></text:p>
      <text:p text:style-name="P474">61.<text:tab/><text:span text:style-name="T475">Pareiškėjams, rašytiniu jų prašymu, Taryba pateikia informaciją apie ekspertų komisijos lentelių suvestinėje nurodytus balus ir konsoliduotą ekspertų komisijos argumentą dėl siūlymo renginį atrinkti arba neatrinkti. Tarybos narių susirinkimui dėl renginio atrankos priėmus kitokį, nei ekspertų komisijos rekomenduotas, sprendimą, pareiškėjams pateikiamas ir Tarybos susirinkimo protokolo išrašas dėl šio sprendimo priėmimo.</text:span></text:p>
      <text:p text:style-name="P476"/>
      <text:p text:style-name="P477"><text:span text:style-name="T478">VI</text:span><text:span text:style-name="T479"><text:s/>SKYRIUS</text:span></text:p>
      <text:p text:style-name="P480"><text:span text:style-name="T481">BAIGIAMOSIOS NUOSTATOS</text:span></text:p>
      <text:p text:style-name="P482"/>
      <text:p text:style-name="P483"><text:span text:style-name="T484">62</text:span><text:span text:style-name="T485">.</text:span><text:span text:style-name="T486"><text:tab/>Kultūros organizacijų atrankos konkurso dokumentai Taryboje saugomi teisės aktų nustatyta tvarka ir terminais.</text:span></text:p>
      <text:p text:style-name="P487"><text:span text:style-name="T488">63</text:span><text:span text:style-name="T489">.</text:span><text:span text:style-name="T490"><text:tab/>Tarybos narių susirinkimo sprendimai gali būti skundžiami Lietuvos Respublikos administracinių bylų teisenos įstatymo nustatyta tvarka ir terminais.</text:span></text:p>
      <text:p text:style-name="P491"/>
      <text:p text:style-name="P492"/>
      <text:p text:style-name="P493">______________________</text:p>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system"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PMingLiU" style:font-size-complex="12pt" style:language-asian="zh" style:country-asian="TW"/>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PMingLiU"/>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tartis</dc:title>
    <meta:initial-creator>janina</meta:initial-creator>
    <dc:creator>adlibuser</dc:creator>
    <meta:creation-date>2018-06-26T08:26:00Z</meta:creation-date>
    <dc:date>2018-06-26T08:26:00Z</dc:date>
    <meta:print-date>2018-03-27T13:18:00Z</meta:print-date>
    <meta:template xlink:href="Normal.dotm" xlink:type="simple"/>
    <meta:editing-cycles>2</meta:editing-cycles>
    <meta:editing-duration>PT0S</meta:editing-duration>
    <meta:document-statistic meta:page-count="8" meta:paragraph-count="315" meta:word-count="3497" meta:character-count="24940" meta:row-count="1036" meta:non-whitespace-character-count="21758"/>
  </office:meta>
</office:document-meta>
</file>