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text-properties style:font-size-complex="12pt"/>
    </style:style>
    <style:style style:name="P9" style:parent-style-name="Normal" style:family="paragraph">
      <style:paragraph-properties fo:keep-with-next="always" fo:text-align="end" fo:margin-right="-0.0006in"/>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keep-with-next="alway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en" style:country-asian="GB"/>
    </style:style>
    <style:style style:name="P15" style:parent-style-name="Normal" style:family="paragraph">
      <style:paragraph-properties fo:keep-with-next="always" fo:text-align="end" fo:margin-right="-0.0006in"/>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center" fo:margin-right="0.0972in"/>
      <style:text-properties style:font-size-complex="12pt"/>
    </style:style>
    <style:style style:name="P18" style:parent-style-name="Normal" style:family="paragraph">
      <style:paragraph-properties fo:text-align="center" fo:margin-right="0.0972in"/>
      <style:text-properties style:font-size-complex="12pt"/>
    </style:style>
    <style:style style:name="P19" style:parent-style-name="Normal" style:family="paragraph">
      <style:paragraph-properties fo:text-align="center" fo:margin-right="0.0972in"/>
    </style:style>
    <style:style style:name="T20" style:parent-style-name="DefaultParagraphFont" style:family="text">
      <style:text-properties style:font-name-asian="Calibri" style:font-size-complex="12pt" fo:language="en" fo:country="US"/>
    </style:style>
    <style:style style:name="P21" style:parent-style-name="Normal" style:family="paragraph">
      <style:paragraph-properties fo:keep-with-next="alway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fo:font-weight="bold" style:font-weight-asian="bold" style:font-size-complex="12pt"/>
    </style:style>
    <style:style style:name="P24" style:parent-style-name="Normal" style:family="paragraph">
      <style:paragraph-properties fo:keep-with-next="always" fo:text-align="center" fo:margin-right="0.0972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fo:margin-right="0.0972in"/>
      <style:text-properties fo:font-weight="bold" style:font-weight-asian="bold"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center" fo:margin-right="0.0972in"/>
      <style:text-properties style:font-size-complex="12p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9"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40" style:parent-style-name="Normal" style:family="paragraph">
      <style:paragraph-properties fo:text-align="justify" fo:margin-right="0.0972in">
        <style:tab-stops>
          <style:tab-stop style:type="left" style:position="0.6895in"/>
        </style:tab-stops>
      </style:paragraph-properties>
    </style:style>
    <style:style style:name="P41" style:parent-style-name="Normal" style:family="paragraph">
      <style:paragraph-properties fo:text-align="justify" fo:margin-right="0.0972in">
        <style:tab-stops>
          <style:tab-stop style:type="left" style:position="0.689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44"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tab-stops>
          <style:tab-stop style:type="left" style:position="0.493in"/>
          <style:tab-stop style:type="left" style:position="0.7875in"/>
          <style:tab-stop style:type="left" style:position="2.9437in"/>
        </style:tab-stops>
      </style:paragraph-properties>
    </style:style>
    <style:style style:name="P273" style:parent-style-name="Normal" style:family="paragraph">
      <style:paragraph-properties fo:text-align="center">
        <style:tab-stops>
          <style:tab-stop style:type="left" style:position="0.493in"/>
          <style:tab-stop style:type="left" style:position="0.7875in"/>
          <style:tab-stop style:type="left" style:position="2.943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indent="4.2159in">
        <style:tab-stops>
          <style:tab-stop style:type="left" style:position="0.7875in"/>
          <style:tab-stop style:type="left" style:position="4.2159in"/>
        </style:tab-stops>
      </style:paragraph-properties>
      <style:text-properties style:font-name-asian="Calibri" style:font-size-complex="12pt" style:language-asian="lt" style:country-asian="LT"/>
    </style:style>
    <style:style style:name="P277"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fo:color="#000000" style:font-size-complex="12pt"/>
    </style:style>
    <style:style style:name="T350" style:parent-style-name="DefaultParagraphFont" style:family="text">
      <style:text-properties style:font-style-complex="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3in" fo:background-color="#FFFFFF">
        <style:tab-stops>
          <style:tab-stop style:type="left" style:position="0.493in"/>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left="0.4923in" fo:background-color="#FFFFFF">
        <style:tab-stops>
          <style:tab-stop style:type="left" style:position="0.2951in"/>
        </style:tab-stops>
      </style:paragraph-properties>
    </style:style>
    <style:style style:name="P419" style:parent-style-name="Normal" style:family="paragraph">
      <style:paragraph-properties fo:margin-right="0.0972in">
        <style:tab-stops>
          <style:tab-stop style:type="center" style:position="3.2979in"/>
          <style:tab-stop style:type="left" style:position="4.2479in"/>
          <style:tab-stop style:type="left" style:position="5.440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margin-left="0.4923in" fo:text-indent="4.3284in">
        <style:tab-stops>
          <style:tab-stop style:type="left" style:position="3.8361in"/>
        </style:tab-stops>
      </style:paragraph-properties>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fo:color="#000000" style:font-size-complex="12pt" style:language-asian="lt" style:country-asian="LT" style:language-complex="lt" style:country-complex="LT"/>
    </style:style>
    <style:style style:name="P444" style:parent-style-name="Normal" style:family="paragraph">
      <style:paragraph-properties fo:widows="0" fo:orphans="0" fo:text-align="justify" fo:text-indent="0.4923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P454" style:parent-style-name="Normal" style:family="paragraph">
      <style:paragraph-properties fo:widows="0" fo:orphans="0"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font-size-complex="12pt" style:language-asian="lt" style:country-asian="LT" style:language-complex="lt" style:country-complex="LT"/>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tab-stops>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T474" style:parent-style-name="DefaultParagraphFont" style:family="text">
      <style:text-properties fo:color="#000000" style:font-size-complex="12pt" style:language-asian="lt" style:country-asian="LT" style:language-complex="lt" style:country-complex="LT"/>
    </style:style>
    <style:style style:name="T475" style:parent-style-name="DefaultParagraphFont" style:family="text">
      <style:text-properties fo:color="#000000" style:font-size-complex="12pt" style:language-asian="lt" style:country-asian="LT" style:language-complex="lt" style:country-complex="LT"/>
    </style:style>
    <style:style style:name="P476" style:parent-style-name="Normal" style:family="paragraph">
      <style:paragraph-properties fo:widows="0" fo:orphans="0" fo:text-align="justify" fo:text-indent="0.4923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fo:color="#000000" style:font-size-complex="12pt" style:language-asian="lt" style:country-asian="LT" style:language-complex="lt" style:country-complex="LT"/>
    </style:style>
    <style:style style:name="P482" style:parent-style-name="Normal" style:family="paragraph">
      <style:paragraph-properties fo:widows="0" fo:orphans="0" fo:text-align="justify" fo:text-indent="0.4923in">
        <style:tab-stops>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P491" style:parent-style-name="Normal" style:family="paragraph">
      <style:paragraph-properties fo:widows="0" fo:orphans="0" fo:text-align="justify" fo:text-indent="0.4923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language-complex="lt" style:country-complex="LT"/>
    </style:style>
    <style:style style:name="P498" style:parent-style-name="Normal" style:family="paragraph">
      <style:paragraph-properties fo:widows="0" fo:orphans="0" fo:text-align="justify" fo:text-indent="0.4923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P505" style:parent-style-name="Normal" style:family="paragraph">
      <style:paragraph-properties fo:widows="0" fo:orphans="0" fo:text-align="justify" fo:text-indent="0.4923in">
        <style:tab-stops>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P513" style:parent-style-name="Normal" style:family="paragraph">
      <style:paragraph-properties fo:widows="0" fo:orphans="0" fo:text-align="justify" fo:text-indent="0.4923in">
        <style:tab-stops>
          <style:tab-stop style:type="left" style:position="0.7875in"/>
        </style:tab-stops>
      </style:paragraph-properties>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P520" style:parent-style-name="Normal" style:family="paragraph">
      <style:paragraph-properties fo:widows="0" fo:orphans="0"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P528" style:parent-style-name="Normal" style:family="paragraph">
      <style:paragraph-properties fo:widows="0" fo:orphans="0" fo:text-align="justify" fo:text-indent="0.4923in">
        <style:tab-stops>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P538" style:parent-style-name="Normal" style:family="paragraph">
      <style:paragraph-properties fo:widows="0" fo:orphans="0" fo:text-align="justify" fo:text-indent="0.4923in">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style:language-asian="lt" style:country-asian="LT" style:language-complex="lt" style:country-complex="LT"/>
    </style:style>
    <style:style style:name="T542" style:parent-style-name="DefaultParagraphFont" style:family="text">
      <style:text-properties fo:color="#000000" style:font-size-complex="12pt" style:language-asian="lt" style:country-asian="LT" style:language-complex="lt" style:country-complex="LT"/>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T546" style:parent-style-name="DefaultParagraphFont" style:family="text">
      <style:text-properties fo:font-style="italic" style:font-style-asian="italic" fo:color="#000000" style:font-size-complex="12pt" style:language-asian="lt" style:country-asian="LT" style:language-complex="lt" style:country-complex="LT"/>
    </style:style>
    <style:style style:name="T547" style:parent-style-name="DefaultParagraphFont" style:family="text">
      <style:text-properties fo:font-style="italic" style:font-style-asian="italic" fo:color="#000000" style:font-size-complex="12pt" style:language-asian="lt" style:country-asian="LT" style:language-complex="lt" style:country-complex="LT"/>
    </style:style>
    <style:style style:name="T548" style:parent-style-name="DefaultParagraphFont" style:family="text">
      <style:text-properties fo:color="#000000" style:font-size-complex="12pt" style:language-asian="lt" style:country-asian="LT" style:language-complex="lt" style:country-complex="LT"/>
    </style:style>
    <style:style style:name="P549" style:parent-style-name="Normal" style:family="paragraph">
      <style:paragraph-properties fo:widows="0" fo:orphans="0" fo:text-align="justify" fo:text-indent="0.4923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font-style="italic" style:font-style-asian="italic"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font-style="italic" style:font-style-asian="italic" fo:color="#000000" style:font-size-complex="12pt" style:language-asian="lt" style:country-asian="LT" style:language-complex="lt" style:country-complex="LT"/>
    </style:style>
    <style:style style:name="T55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fo:color="#000000" style:font-size-complex="12pt" style:language-asian="lt" style:country-asian="LT" style:language-complex="lt" style:country-complex="LT"/>
    </style:style>
    <style:style style:name="T562" style:parent-style-name="DefaultParagraphFont" style:family="text">
      <style:text-properties fo:color="#000000" style:font-size-complex="12pt" style:language-asian="lt" style:country-asian="LT" style:language-complex="lt" style:country-complex="LT"/>
    </style:style>
    <style:style style:name="P563" style:parent-style-name="Normal" style:family="paragraph">
      <style:paragraph-properties fo:widows="0" fo:orphans="0" fo:text-align="justify" fo:text-indent="0.4923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T566" style:parent-style-name="DefaultParagraphFont" style:family="text">
      <style:text-properties fo:color="#000000" style:font-size-complex="12pt" style:language-asian="lt" style:country-asian="LT" style:language-complex="lt" style:country-complex="LT"/>
    </style:style>
    <style:style style:name="T567" style:parent-style-name="DefaultParagraphFont" style:family="text">
      <style:text-properties fo:font-style="italic" style:font-style-asian="italic"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fo:color="#000000" style:font-size-complex="12pt" style:language-asian="lt" style:country-asian="LT" style:language-complex="lt" style:country-complex="LT"/>
    </style:style>
    <style:style style:name="P570" style:parent-style-name="Normal" style:family="paragraph">
      <style:paragraph-properties fo:widows="0" fo:orphans="0" fo:text-align="justify" fo:text-indent="0.4923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fo:color="#000000" style:font-size-complex="12pt" style:language-asian="lt" style:country-asian="LT" style:language-complex="lt" style:country-complex="LT"/>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fo:color="#000000" style:font-size-complex="12pt" style:language-asian="lt" style:country-asian="LT" style:language-complex="lt" style:country-complex="LT"/>
    </style:style>
    <style:style style:name="T575" style:parent-style-name="DefaultParagraphFont" style:family="text">
      <style:text-properties fo:color="#000000" style:font-size-complex="12pt" style:language-asian="lt" style:country-asian="LT" style:language-complex="lt" style:country-complex="LT"/>
    </style:style>
    <style:style style:name="P576" style:parent-style-name="Normal" style:family="paragraph">
      <style:paragraph-properties fo:widows="0" fo:orphans="0" fo:text-align="justify" fo:text-indent="0.3937in">
        <style:tab-stops>
          <style:tab-stop style:type="left" style:position="0.7875in"/>
          <style:tab-stop style:type="center" style:position="3.543in"/>
          <style:tab-stop style:type="right" style:position="6.693in"/>
        </style:tab-stops>
      </style:paragraph-properties>
      <style:text-properties style:font-size-complex="12pt"/>
    </style:style>
    <style:style style:name="P577" style:parent-style-name="Normal" style:family="paragraph">
      <style:paragraph-properties fo:widows="0" fo:orphans="0" fo:text-align="justify" fo:text-indent="0.3937in">
        <style:tab-stops>
          <style:tab-stop style:type="left" style:position="0.7875in"/>
          <style:tab-stop style:type="center" style:position="3.543in"/>
          <style:tab-stop style:type="right" style:position="6.693in"/>
        </style:tab-stops>
      </style:paragraph-properties>
      <style:text-properties style:font-size-complex="12pt"/>
    </style:style>
    <style:style style:name="P578" style:parent-style-name="Normal" style:family="paragraph">
      <style:paragraph-properties fo:text-align="center" fo:margin-right="0.0972in"/>
    </style:style>
    <style:style style:name="P579" style:parent-style-name="Normal" style:family="paragraph">
      <style:paragraph-properties fo:text-align="justify" fo:margin-right="0.0972in">
        <style:tab-stops>
          <style:tab-stop style:type="center" style:position="3.297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margin-right="0.0972in"/>
      <style:text-properties style:font-weight-complex="bold" style:font-size-complex="12pt"/>
    </style:style>
    <style:style style:name="P583"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58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language="en" fo:country="U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asian="Cambria"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sian="Cambria"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Cambria"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asian="Cambria"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name-asian="Cambria"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name-asian="Cambria"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name-asian="Cambria"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Cambria" fo:color="#000000" style:font-size-complex="12pt"/>
    </style:style>
    <style:style style:name="T639" style:parent-style-name="DefaultParagraphFont" style:family="text">
      <style:text-properties style:font-name-asian="Cambria" fo:color="#000000" style:text-position="super 66.6%" style:font-size-complex="12pt"/>
    </style:style>
    <style:style style:name="T640" style:parent-style-name="DefaultParagraphFont" style:family="text">
      <style:text-properties style:font-name-asian="Cambria"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Cambria" fo:color="#000000" style:font-size-complex="12pt"/>
    </style:style>
    <style:style style:name="T643" style:parent-style-name="DefaultParagraphFont" style:family="text">
      <style:text-properties style:font-name-asian="Cambria" fo:color="#000000" style:text-position="super 66.6%" style:font-size-complex="12pt"/>
    </style:style>
    <style:style style:name="T644" style:parent-style-name="DefaultParagraphFont" style:family="text">
      <style:text-properties style:font-name-asian="Cambria"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mbria"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P66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name-asian="SimSun" style:font-size-complex="11pt"/>
    </style:style>
    <style:style style:name="T701" style:parent-style-name="DefaultParagraphFont" style:family="text">
      <style:text-properties style:font-name-asian="SimSun"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name-asian="SimSun" style:font-size-complex="11pt"/>
    </style:style>
    <style:style style:name="T704" style:parent-style-name="DefaultParagraphFont" style:family="text">
      <style:text-properties style:font-name-asian="SimSun" style:font-size-complex="11pt"/>
    </style:style>
    <style:style style:name="T705" style:parent-style-name="DefaultParagraphFont" style:family="text">
      <style:text-properties style:font-name-asian="SimSun" style:font-size-complex="11pt"/>
    </style:style>
    <style:style style:name="T706" style:parent-style-name="DefaultParagraphFont" style:family="text">
      <style:text-properties style:font-name-asian="SimSun" style:font-size-complex="11pt"/>
    </style:style>
    <style:style style:name="P707"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P73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P783" style:parent-style-name="Normal" style:family="paragraph">
      <style:paragraph-properties fo:widows="0" fo:orphans="0" fo:text-align="justify" fo:text-indent="2.2319in">
        <style:tab-stops>
          <style:tab-stop style:type="left" style:position="0.493in"/>
          <style:tab-stop style:type="left" style:position="2.2319in"/>
        </style:tab-stops>
      </style:paragraph-properties>
      <style:text-properties style:font-size-complex="12pt"/>
    </style:style>
    <style:style style:name="P784" style:parent-style-name="Normal" style:family="paragraph">
      <style:paragraph-properties fo:widows="0" fo:orphans="0" fo:text-align="justify" fo:text-indent="0.5909in">
        <style:tab-stops>
          <style:tab-stop style:type="left" style:position="0.493in"/>
          <style:tab-stop style:type="left" style:position="0.8861in"/>
        </style:tab-stops>
      </style:paragraph-properties>
      <style:text-properties style:font-size-complex="12pt"/>
    </style:style>
    <style:style style:name="P785" style:parent-style-name="Normal" style:family="paragraph">
      <style:paragraph-properties fo:text-align="center" fo:margin-right="0.0972in">
        <style:tab-stops>
          <style:tab-stop style:type="left" style:position="0in"/>
        </style:tab-stops>
      </style:paragraph-properties>
    </style:style>
    <style:style style:name="P786" style:parent-style-name="Normal" style:family="paragraph">
      <style:paragraph-properties fo:margin-right="0.0972in">
        <style:tab-stops>
          <style:tab-stop style:type="left" style:position="0in"/>
        </style:tab-stops>
      </style:paragraph-properties>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margin-right="0.0972in">
        <style:tab-stops>
          <style:tab-stop style:type="left" style:position="0in"/>
        </style:tab-stops>
      </style:paragraph-properties>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name-asian="Arial Unicode MS" style:font-size-complex="12pt"/>
    </style:style>
    <style:style style:name="P792" style:parent-style-name="Normal" style:family="paragraph">
      <style:paragraph-properties fo:text-align="justify" fo:text-indent="0.4923in"/>
      <style:text-properties style:font-size-complex="12pt" style:language-asian="lt" style:country-asian="LT"/>
    </style:style>
    <style:style style:name="P793" style:parent-style-name="Normal" style:family="paragraph">
      <style:paragraph-properties fo:text-align="justify" fo:text-indent="0.4923in"/>
      <style:text-properties style:font-size-complex="12pt" style:language-asian="lt" style:country-asian="LT"/>
    </style:style>
    <style:style style:name="P794" style:parent-style-name="Normal" style:family="paragraph">
      <style:paragraph-properties fo:text-align="justify" fo:text-indent="0.4923in"/>
      <style:text-properties style:font-size-complex="12pt"/>
    </style:style>
    <style:style style:name="P795" style:parent-style-name="Normal" style:family="paragraph">
      <style:paragraph-properties fo:text-align="justify" fo:text-indent="0.4923in"/>
      <style:text-properties style:font-size-complex="12pt"/>
    </style:style>
    <style:style style:name="P796" style:parent-style-name="Normal" style:family="paragraph">
      <style:paragraph-properties fo:text-align="justify" fo:text-indent="0.4923in">
        <style:tab-stops>
          <style:tab-stop style:type="left" style:position="4.62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801"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802" style:parent-style-name="Normal" style:family="paragraph">
      <style:paragraph-properties fo:text-align="justify" fo:text-indent="4.627in">
        <style:tab-stops>
          <style:tab-stop style:type="left" style:position="4.5284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805"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806" style:parent-style-name="Normal" style:family="paragraph">
      <style:paragraph-properties fo:text-align="justify" fo:margin-left="4.4298in" fo:text-indent="0.1972in">
        <style:tab-stops/>
      </style:paragraph-properties>
    </style:style>
    <style:style style:name="T8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518-502/2023</text:p>
      <text:p text:style-name="P9"><text:span text:style-name="T10">Teisminio proceso Nr.<text:s/></text:span><text:span text:style-name="T11">3-61-3-02792-2020-7</text:span></text:p>
      <text:p text:style-name="P12"><text:span text:style-name="T13">Procesinio sprendimo kategorija<text:s/></text:span><text:span text:style-name="T14">4.2</text:span></text:p>
      <text:p text:style-name="P15"><text:span text:style-name="T16">(S)</text:span></text:p>
      <text:p text:style-name="P17"/>
      <text:p text:style-name="P18"/>
      <text:p text:style-name="P19"><text:span text:style-name="T20"><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21" text:outline-level="2"/>
      <text:h text:style-name="P22" text:outline-level="2">LIETUVOS VYRIAUSIASIS ADMINISTRACINIS TEISMAS</text:h>
      <text:p text:style-name="P23"/>
      <text:p text:style-name="P24"><text:span text:style-name="T25">N U T A R T I S</text:span></text:p>
      <text:h text:style-name="P26" text:outline-level="2">LIETUVOS RESPUBLIKOS VARDU</text:h>
      <text:p text:style-name="P27"/>
      <text:p text:style-name="P28">2023 m. birželio 21 d.</text:p>
      <text:p text:style-name="P29">Vilnius</text:p>
      <text:p text:style-name="P30"/>
      <text:p text:style-name="P31"><text:span text:style-name="T32">Lietuvos vyriausiojo administracinio teismo teisėjų kolegija, susidedanti iš teisėjų Artūro Drigoto (kolegijos pirmininkas ir pranešėjas), Jolantos Malijauskienės ir Arūno Sutkevičiaus,</text:span></text:p>
      <text:p text:style-name="P33"><text:span text:style-name="T34">teismo posėdyje apeliacine rašytinio proceso tvarka išnagrinėjo atsa</text:span><text:span text:style-name="T35">kovų Vilniaus miesto savivaldybės tarybos ir Vilniaus miesto savivaldybės administracijos direktoriaus apeliacinį skundą dėl Vilniaus apygardos administracinio teismo 2022 m. kovo 29 d. sprendimo administracinėje byloje pagal pareiškėjo Vyriausybės atstovų</text:span><text:span text:style-name="T36"><text:s/>įstaigos Vyriausybės atstovo<text:s/></text:span><text:soft-page-break/><text:span text:style-name="T37">Vilniaus ir Alytaus apskrityse pareiškimą atsakovams Vilniaus miesto savivaldybės tarybai ir Vilniaus miesto savivaldybės administracijos direktoriui dėl norminių administracinių aktų teisėtumo ištyrimo.<text:s/></text:span></text:p>
      <text:p text:style-name="P38"/>
      <text:p text:style-name="P39">Teisėjų kolegija<text:s/></text:p>
      <text:p text:style-name="P40"/>
      <text:p text:style-name="P41"><text:span text:style-name="T42">n u s t a t ė:</text:span></text:p>
      <text:p text:style-name="P43">I.</text:p>
      <text:p text:style-name="P44"/>
      <text:p text:style-name="P45"><text:span text:style-name="T46">1</text:span><text:span text:style-name="T47">.</text:span><text:span text:style-name="T48"><text:tab/></text:span><text:span text:style-name="T49">Pareiškėjas<text:s/></text:span><text:span text:style-name="T50">Vyriausybės atstovų įstaigos Vyriausybės atstovas Vilniaus ir Alytaus apskrityse (toliau – ir Vyriausybės atstovas, pareiškėjas) kreipėsi į teismą su pareiškimu, kurį patikslinęs prašė ištirti, ar: 1) Vilniaus miesto<text:s/></text:span><text:span text:style-name="T51">savivaldybės (toliau – ir Savivaldybė) administracijos direktoriaus (toliau – ir Administracijos direktorius) 2020 m. gegužės 19 d. įsakymo Nr. 30-1123/20 „Dėl žemės sklypo sutvarkymo iškėlus laikiną statinį aprašo tvirtinimo“ 1 punktu patvirtinto Žemės sk</text:span><text:span text:style-name="T52">lypo sutvarkymo iškėlus laikiną statinį aprašo (toliau – ir Aprašas) 2 punkto nuostata „ar iš savo ar kito asmens nuosavybės teise priklausančio ar Lietuvos Respublikos įstatymų, kitų teisės aktų, administracinių aktų, teismo sprendimų, sandorių ar kitu te</text:span><text:span text:style-name="T53">isiniu pagrindu valdomo ir (ar) naudojamo žemės sklypo“ atitinka Lietuvos Respublikos vietos savivaldos įstatymo (toliau – ir Vietos savivaldos įstatymas) 4 straipsnio 6 punktą, 6 straipsnio 36 punktą, įstatymų viršenybės principą, konstitucinį nuosavybės<text:s/></text:span><text:span text:style-name="T54">neliečiamumo principą, Lietuvos Respublikos civilinio kodekso (toliau – ir CK) 1.2 straipsnio 2 dalies bei 1.3 straipsnio 4 dalies, CK 4.37 straipsnio 1 dalies nuostatas; 2) Aprašo 15, 16 ir 17 punktai ta apimtimi, kuria jie taikomi ir privačios nuosavybės</text:span><text:span text:style-name="T55"><text:s/>teise valdomiems sklypams (t. y. numato, kad savivaldybė tvarko (organizuoja tvarkymą) visus žemės sklypus, neatsižvelgiant į jų nuosavybės formą), atitinka įstatymų viršenybės, konstitucinį nuosavybės neliečiamumo principus, o tuo pačiu ir CK 2.23 straip</text:span><text:span text:style-name="T56">snio 2 dalies, draudžiančios be įstatyme nustatyto pagrindo patekti į privačią teritoriją, CK<text:s/></text:span><text:soft-page-break/><text:span text:style-name="T57">4.67 straipsnio bei CK 4.93 straipsnio 2 dalies 1 punkto nuostatas; 3) Aprašo 17 punktas ta apimtimi, kuria jis taikomas ir privačios nuosavybės teise valdomiems<text:s/></text:span><text:span text:style-name="T58">sklypams, atitinka Vietos savivaldos įstatymo 50 straipsnio 3 dalies nuostatas; 4) Vilniaus miesto savivaldybės tarybos (toliau – ir Savivaldybės taryba, Taryba) 2011 m. lapkričio 23 d. sprendimu Nr. 1-326 „Dėl Tvarkymo ir švaros taisyklių tvirtinimo“ patv</text:span><text:span text:style-name="T59">irtintų Tvarkymo ir švaros taisyklių (toliau – ir Taisyklės) 14 punktas, ta apimtimi, kuria jis taikomas ir privačios nuosavybės teise ar kitu teisėtu pagrindu valdomiems žemės sklypams, atitinka Vietos savivaldos įstatymo 4 straipsnio 6 punktą, 6 straipsn</text:span><text:span text:style-name="T60">io 36 punktą, įstatymų viršenybės principą, konstitucinį nuosavybės neliečiamumo principą, CK 1.2 straipsnio 2 dalies bei 1.3 straipsnio 4 dalies, CK 4.37 straipsnio 1 dalies nuostatas. Nustačius, kad ginčijamų teisės aktų nuostatos neatitinka aukščiau nur</text:span><text:span text:style-name="T61">odytų teisės aktų nuostatų, pareiškėjas prašė pripažinti jas prieštaraujančiomis šiems teisės aktams.</text:span></text:p>
      <text:p text:style-name="P62"><text:span text:style-name="T63">2</text:span><text:span text:style-name="T64">.</text:span><text:span text:style-name="T65"><text:tab/>Pareiškėjas nurodė, kad Aprašas priimtas Tarybos 2011 m. lapkričio 23 d. sprendimu „Dėl Tvarkymo ir švaros taisyklių tvirtinimo“ Nr. 1-326 patvirti</text:span><text:span text:style-name="T66">ntų Taisyklių pagrindu. Aprašo 1 punkte nustatyta, kad Aprašas parengtas, įgyvendinant Vietos savivaldos įstatymo 6 straipsnio 36 punkte nustatytą savarankiškąją savivaldybių funkciją (švaros ir tvarkos viešose vietose užtikrinimas) ir vadovaujantis Taisyk</text:span><text:span text:style-name="T67">lių 14 punkte nustatytu reikalavimu laikino statinio savininkui ar teisėtam valdytojui, naudotojui iškėlus laikiną statinį (metalinį garažą, kioską ar kitą) sutvarkyti žemės sklypą, kuriame stovėjo laikinas statinys. Taisyklių 14 punkte nustatyta, kad iškė</text:span><text:span text:style-name="T68">lęs laikiną statinį (metalinį garažą, kioską ar kitą) jo savininkas ar teisėtas valdytojas, naudotojas tuo pačiu privalo išvežti daiktus, atliekas, šiukšles ir sutvarkyti žemės sklypą, kuriame stovėjo laikinas statinys. Jei nėra sutvarkomas žemės sklypas,<text:s/></text:span><text:span text:style-name="T69">kuriame stovėjo laikinas statinys, Savivaldybės administracijos atsakingas padalinys organizuoja šio žemės sklypo tvarkymo darbus Savivaldybės administracijos direktoriaus nustatyta tvarka.</text:span></text:p>
      <text:p text:style-name="P70"><text:span text:style-name="T71">3</text:span><text:span text:style-name="T72">.</text:span><text:span text:style-name="T73"><text:tab/>Pareiškėjas teigė, kad Savivaldybės ir Administracijos dire</text:span><text:span text:style-name="T74">ktoriaus (toliau – ir atsakovai) paaiškinimai, jog remiantis Taisyklių 1 punktu Taisyklės galioja visiems asmenims Savivaldybės teritorijoje, nepriklausomai jų turimos nuosavybės teisinio statuso (privačios ar viešosios<text:s/></text:span><text:soft-page-break/><text:span text:style-name="T75">nuosavybės), t. y. kad, pasak atsako</text:span><text:span text:style-name="T76">vų, jų teisė nustatyti ir privačių žemės sklypų sutvarkymo tvarką kyla iš minėtų Taisyklių nuostatų, yra nepagrįsti, nes pagal Taisyklių 3 punktą asmenys tvarko ir užtikrina švarą jiems nuosavybės teise priklausančiose ar Lietuvos Respublikos įstatymų, adm</text:span><text:span text:style-name="T77">inistracinių aktų, sutarčių, susitarimų ar teismo sprendimų pagrindu priskirtose ar valdomose teritorijose. Pasak pareiškėjo, tai, kad Taisyklių 1 punktas nustato, jog Taisyklės galioja visoje savivaldybės teritorijoje visiems asmenims, reiškia, jog tokiu<text:s/></text:span><text:span text:style-name="T78">būdu yra nustatomas Taisyklių galiojimas erdvės ir asmenų atžvilgiu. Taigi, tai yra bendra Taisyklių galiojimą ir taikymą nustatanti nuostata, nedetalizuojanti konkrečių teisių ir pareigų įgyvendinimo, konkrečių elgesio taisyklių. Pareiškėjas pažymėjo, kad</text:span><text:span text:style-name="T79"><text:s/>Taisyklių 3 punkto nuostata „asmenys tvarko ir užtikrina švarą jiems nuosavybės teise priklausančiose ar Lietuvos Respublikos įstatymų, administracinių aktų, sutarčių, susitarimų ar teismo sprendimų pagrindu priskirtose ar valdomose teritorijose“ tik nust</text:span><text:span text:style-name="T80">ato bendrą taisyklę, kad už tvarką ir švarą atsakingas pats teritorijos savininkas (jos valdytojas), tačiau nedetalizuoja nei kaip, nei kokiu būdu tai turi būti įgyvendinama. Tuo tarpu Taisyklių 4 punkte jau aiškiai nustatyta už kokių teritorijų tvarką ir<text:s/></text:span><text:span text:style-name="T81">švarą atsakinga yra savivaldybė: „savivaldybė organizuoja, koordinuoja ir kontroliuoja Lietuvos Respublikos vietos savivaldos įstatymu priskirtų bendrojo naudojimo teritorijų, kelių, gatvių, šaligatvių, takų valymą ir priežiūrą bei nustato Neries upės kran</text:span><text:span text:style-name="T82">tinės ir kranto juostos naudojimo tvarką“. Taigi, Taisyklės aiškiai apibrėžia, už kokių teritorijų tvarkymą yra atsakinga savivaldybė, kas iš esmės atitinka Vietos savivaldos įstatymo 6 straipsnio 36 punktu savivaldybei priskirtą funkciją – švaros ir tvark</text:span><text:span text:style-name="T83">os viešosiose vietose užtikrinimą.</text:span></text:p>
      <text:p text:style-name="P84"><text:span text:style-name="T85">4</text:span><text:span text:style-name="T86">.</text:span><text:span text:style-name="T87"><text:tab/>Pareiškėjo teigimu, tai, kad Taisyklių 14 punkte nėra<text:s/></text:span><text:span text:style-name="T88">expressis verbis<text:s/></text:span><text:span text:style-name="T89">(tiesiogiai)</text:span><text:span text:style-name="T90"><text:s/></text:span><text:span text:style-name="T91">įvardinta, kokiems žemės sklypams taikoma ši nuostata, savaime nereiškia, kad ši Taisyklių nuostata taikoma visiems sklypams be išimties. Pareiškėjo nuomone, sisteminis Taisyklių 3 punkto, numatančio, kad asmuo pats tvarko jam nuosavybės teise priklausanči</text:span><text:span text:style-name="T92">ą teritoriją, 4 punkto nuostatos, numatančios, už kokių teritorijų tvarką ir švarą atsakinga savivaldybė, bei Taisyklių 14 punkto nuostatos, nustatančios, kad „savivaldybės administracijos atsakingas padalinys<text:s/></text:span><text:soft-page-break/><text:span text:style-name="T93">organizuoja šio žemės sklypo tvarkymo darbus“,</text:span><text:span text:style-name="T94"><text:s/>aiškinimas, nesudaro pagrindo teigti, kad Taisyklių 14 punkte nustatytas reguliavimas taikomas ir kitoms, nei Taisyklių 4 punkte išvardintoms, viešosioms teritorijoms ir kad Savivaldybės taryba pavedė Administracijos direktoriui nustatyti tvarką, pagal ku</text:span><text:span text:style-name="T95">rią būtų organizuojamas ir privačių žemės sklypų sutvarkymas.<text:s/></text:span></text:p>
      <text:p text:style-name="P96"><text:span text:style-name="T97">5</text:span><text:span text:style-name="T98">.</text:span><text:span text:style-name="T99"><text:tab/>Pareiškėjas mano, kad Administracijos direktorius, Aprašo 2 punkte nustatydamas, jog jis (Aprašo 2 punktas) taikomas ir privačios nuosavybės teise valdomiems sklypams, ne tik pažeidė min</text:span><text:span text:style-name="T100">ėtų teisės aktų bei teisės principų nuostatas, bet ir praplėtė Taisyklių 14 punkte nustatyto reguliavimo taikymo ribas ir nustatė naują, Taisyklių 14 punkte nenumatytą, reguliavimą (taikomą ir privačios nuosavybės teise valdomiems žemės sklypams) bei tokiu</text:span><text:span text:style-name="T101"><text:s/>būdu viršijo jam Taisyklėmis suteiktus įgaliojimus – veikė<text:s/></text:span><text:span text:style-name="T102">ultra vires<text:s/></text:span><text:span text:style-name="T103">(viršijant įgaliojimus)</text:span><text:span text:style-name="T104">.</text:span></text:p>
      <text:p text:style-name="P105"><text:span text:style-name="T106">6</text:span><text:span text:style-name="T107">.</text:span><text:span text:style-name="T108"><text:tab/>Pareiškėjas akcentavo, kad viešojoje teisėje taikomas bendrasis reikalavimas viešojo administravimo aktus grįsti įstatymais. Teisės normomis nepagrįstas</text:span><text:span text:style-name="T109"><text:s/>administracinis aktas yra nesuderinamas ir su jau minėtu įstatymo viršenybės principu, pagal kurį, be kita ko, administraciniai aktai, susiję su asmenų teisių ir pareigų įgyvendinimu, visais atvejais turi būti pagrįsti įstatymais. Pareiškėjas teigė, kad,<text:s/></text:span><text:span text:style-name="T110">vadovaujantis Vietos savivaldos įstatymo 6 straipsnio 36 punktu, savivaldybės institucijų savarankiškai funkcijai priskirtas švaros ir tvarkos viešose vietose užtikrinimas, tačiau nei Vietos savivaldos įstatymas, nei kiti įstatymai nesuteikia savivaldybės<text:s/></text:span><text:span text:style-name="T111">institucijoms įgaliojimų reguliuoti tvarką ir švarą privačios nuosavybės teise ar kitu teisėtu pagrindu valdomose ne viešose teritorijose (šiuo atveju – žemės sklypuose), tuo labiau jų tvarkyti. Atsižvelgdamas į tai, kad administracinėje teisėje leidžiama<text:s/></text:span><text:span text:style-name="T112">tik tai, kas tiesiogiai numatyta, o visa kita draudžiama, pareiškėjas darė išvadą, kad Savivaldybės taryba neturi teisės nustatyti naujų, įstatymais nepagrįstų, elgesio taisyklių, taikomų iškėlus laikiną statinį iš privataus žemės sklypo. Pasak pareiškėjo,</text:span><text:span text:style-name="T113"><text:s/>Taisyklių 14 punktas, ta apimtimi, kuria jis taikomas ir privačios nuosavybės teise valdomiems sklypams, yra priimtas viršijus Savivaldybės tarybai suteiktus įgaliojimus, pažeidžiant teisėtumo ir iš Lietuvos Respublikos Konstitucijos (toliau – ir<text:s/></text:span><text:soft-page-break/><text:span text:style-name="T114">Konstitu</text:span><text:span text:style-name="T115">cija) kylančius įstatymo viršenybės, nuosavybės neliečiamumo principus, Vietos savivaldos įstatymo 6 straipsnio 36 punkto, CK 1.2 straipsnio 2 dalies bei 1.3 straipsnio 4 dalies ir 4.37 straipsnio 1 dalies nuostatas.<text:s/></text:span></text:p>
      <text:p text:style-name="P116"><text:span text:style-name="T117">7</text:span><text:span text:style-name="T118">.</text:span><text:span text:style-name="T119"><text:tab/>Pareiškėjas pažymėjo, kad Apraš</text:span><text:span text:style-name="T120">u ribojama ir nuosavybės teisės apimtis: nustatytos privačios nuosavybės teise ar kitu teisiniu pagrindu valdomo objekto (sklypo) naudojimo sąlygos (pavyzdžiui, išvežti iš sklypo daiktus, likusius išardžius laikiną statinį (Aprašo 3 p.)) bei nuosavybės tei</text:span><text:span text:style-name="T121">sės ribojimai (sankcija) – priverstinis sklypo sutvarkymas (jame likusio turto (daiktų) paėmimas ir išvežimas, neatlyginant paimtų daiktų vertės) savivaldybės lėšomis, statinio savininkui pačiam nesutvarkius žemės sklypo (Aprašo 16, 17 bei 24 punktai). Par</text:span><text:span text:style-name="T122">eiškėjas teigė, kad Savivaldybė, būdama žemės sklypo ar viešosios teritorijos savininkė ar teisėta valdytoja, turi teisę reikalauti, kad kiti asmenys nepažeistų, jos, kaip savininkės, teisių ir teisėtų interesų, laikytųsi jos nustatytų tvarkymo ir naudojim</text:span><text:span text:style-name="T123">o sąlygų, tačiau savivaldybės nustatyti reikalavimai negali būti taikomi ir privačios nuosavybės teise valdomuose sklypuose. Pareiškėjas pabrėžė, kad joks įstatymas nesuteikia savivaldybės institucijoms teisės nustatyti tvarkos ir švaros reikalavimus, taik</text:span><text:span text:style-name="T124">omus privačiuose žemės sklypuose, todėl nėra pagrindo „viešosios vietos“ sąvoką aiškinti plačiau, nei ji aiškinama panašius santykius reguliuojančiuose teisės aktuose.<text:s/></text:span></text:p>
      <text:p text:style-name="P125"><text:span text:style-name="T126">8</text:span><text:span text:style-name="T127">.</text:span><text:span text:style-name="T128"><text:tab/>Pareiškėjas teigė, kad sistemiškai aiškinant Aprašo 3, 15, 16, 17 bei 24 punktų<text:s/></text:span><text:span text:style-name="T129">nuostatas matyti, jog statinio savininkui nesutvarkius žemės sklypo, minėtus darbus atlieka, t. y. sutvarko žemės sklypą, savivaldybė (Aprašo 16–17 punktai), o savivaldybei tvarkant privačius sklypus yra išvežami asmeniui priklausantys daiktai, t. y. nusta</text:span><text:span text:style-name="T130">tomi nuosavybės teisės ribojimai, nors pagal Konstitucijos <text:s/>23 straipsnį nuosavybė yra neliečiama. Pareiškėjas pažymėjo, kad turto (daikto) paėmimas, įėjimas į privačios nuosavybės teise valdomą teritoriją būtų teisėtas tik tuo atveju, jei tokia teisė ir j</text:span><text:span text:style-name="T131">os įgyvendinimo tvarka<text:s/></text:span><text:span text:style-name="T132">expressis verbis</text:span><text:span text:style-name="T133"><text:s/>(tiesiogiai) būtų nustatyta įstatyme. Administracijos direktorius savo įsakymu negali nustatyti nuosavybės teises ribojančių sąlygų (patekimas į privatų sklypą, jame esančių daiktų paėmimas ir pan.), kurios nebūtų gr</text:span><text:span text:style-name="T134">indžiamos įstatymu. Pareiškėjo nuomone, nagrinėjamu atveju nėra įstatyme nustatyto teisinio pagrindo<text:s/></text:span><text:soft-page-break/><text:span text:style-name="T135">įsiterpti į asmens privačią nuosavybę ir sutvarkyti privatų žemės sklypą, išvežti iš jo daiktus, o poįstatyminiu teisės aktu negalima nustatyti asmens teis</text:span><text:span text:style-name="T136">ių ribojimų, negalima išplėsti savivaldybės funkcijų, jos kompetencijos ribų. Vietos savivaldos įstatyme įtvirtinta savivaldybės kompetencija užtikrinti švarą ir tvarką viešosiose vietose ar tvirtinti atitinkamos funkcijos įgyvendinimo taisykles savaime ne</text:span><text:span text:style-name="T137">sudaro galimybės nukrypti nuo teisės aktų hierarchijos, įstatymo viršenybės principų bei priimti naujas, ribojančio pobūdžio poįstatyminio teisės aktų lygmens nuostatas, nes nei viena Savivaldybės kompetenciją nustatanti norma nenustato minėtų asmens teisi</text:span><text:span text:style-name="T138">ų ribojimų pagrindų ir tvarkos.<text:s/></text:span></text:p>
      <text:p text:style-name="P139"><text:span text:style-name="T140">9</text:span><text:span text:style-name="T141">.</text:span><text:span text:style-name="T142"><text:tab/>Pareiškėjo teigimu, Aprašas ta apimtimi, kuria numato savivaldybės teisę pačiai tvarkyti ir privačius sklypus, jei to nepadaro laikino statinio savininkas, t. y. Aprašo 15, 16 ir 17 punktuose nustatytas reguliavimas<text:s/></text:span><text:span text:style-name="T143">ta apimtimi, kuria jis taikomas ne tik viešosiose teritorijose, bet privačios nuosavybės teise valdomuose žemės sklypuose, prieštarauja teisėtumo, įstatymo viršenybės, nuosavybės neliečiamumo principams, CK 4.67 straipsniui, CK 4.93 straipsnio 2 dalies 1 p</text:span><text:span text:style-name="T144">unktui, o Aprašo 17 punktas prieštarauja dar ir Vietos savivaldos įstatymo 50 straipsnio 3 daliai.</text:span></text:p>
      <text:p text:style-name="P145"><text:span text:style-name="T146">10</text:span><text:span text:style-name="T147">.</text:span><text:span text:style-name="T148"><text:tab/>Pareiškėjas nurodė, kad likusių Aprašo nuostatų, reglamentuojančių Savivaldybės atliekamus veiksmus, kai statinio savininkas nesutvarko sklypo, taiky</text:span><text:span text:style-name="T149">mas priklauso nuo Aprašo 15–17 punktų taikymo apimties, todėl nėra tikslinga tirti kitų Aprašo nuostatų, nes nustačius Aprašo 15–17 punktų prieštaravimą įstatymams, šios nuostatos ir jas detalizuojantys likę Aprašo punktai būtų taikomi, atsižvelgiant į Apr</text:span><text:span text:style-name="T150">ašo 15–17 punktų taikymo ribas.<text:s/></text:span></text:p>
      <text:p text:style-name="P151"><text:span text:style-name="T152">11</text:span><text:span text:style-name="T153">.</text:span><text:span text:style-name="T154"><text:tab/>Pareiškėjas į bylą pateiktuose rašytiniuose paaiškinimuose išdėstė dalį argumentų, pateiktų pareiškime ir papildomai atkreipė dėmesį ir į tai, kad kiti Lietuvos Respublikos įstatymai, kuriuose reglamentuojama saviva</text:span><text:span text:style-name="T155">ldybės institucijų kompetencija nustatyti atitinkamą reglamentavimą, taikomą viešosiose vietose, viešąja vieta laiko savivaldybės teritorijoje esančia savivaldybei ar valstybei nuosavybės teise priklausančia ar patikėjimo teise valdoma teritorija (išskyrus</text:span><text:span text:style-name="T156"><text:s/>išnuomotą ar perduotą naudotis); viešojo naudojimo teritorija (gatvės, vietinės reikšmės keliai, aikštės, žalieji plotai), t. y. viešoji vieta nėra siejama su privačia nuosavybe. Pareiškėjas<text:s/></text:span><text:soft-page-break/><text:span text:style-name="T157">pažymėjo, kad „viešosios vietos“ sąvokos aiškinimą jis sieja su<text:s/></text:span><text:span text:style-name="T158">nuosavybės neliečiamumo bei įstatymo viršenybės principų įgyvendinimu, administracinėje teisėje galiojančiu principu „viskas, kas nėra tiesiogiai leidžiama, yra draudžiama“, su kituose teisės aktuose, reglamentuojančiuose savivaldybės institucijų kompetenc</text:span><text:span text:style-name="T159">iją nustatyti atitinkamą reglamentavimą, taikomą viešosiose vietos, pateiktu viešosios vietos apibrėžimu. Tuo tarpu atsakovų pateikti viešosios vietos aiškinimo pavyzdžiai yra susiję tik su baudžiamosios ar administracinės atsakomybės taikymu, nors šiuo ko</text:span><text:span text:style-name="T160">nkrečiu atveju yra vertinama savivaldybės funkcijų įgyvendinimo apimtis. Kiekvienas turto savininkas turi pats savo nuožiūra rūpintis savo turtu (taip pat ir jo tvarka bei švara) bei tuo pačiu turi teisę reikalauti, kad kiti asmenys nepažeistų jo nuosavybė</text:span><text:span text:style-name="T161">s teisių.</text:span></text:p>
      <text:p text:style-name="P162"><text:span text:style-name="T163">12</text:span><text:span text:style-name="T164">.</text:span><text:span text:style-name="T165"><text:tab/>Pareiškėjas mano, kad Vietos savivaldos įstatymo 6 straipsnio 36 punkte nustatyta savivaldybės funkcija turi būti aiškinama, atsižvelgiant į nuosavybės neliečiamumo principą, o tai reiškia, kad savivaldybė, būdama viešųjų teritorijų (viet</text:span><text:span text:style-name="T166">ų) savininke ir (ar) valdytoja, taip pat turi rūpintis jai priklausančiu turtu: turi užtikrinti tvarką ir švarą jos valdomose teritorijose ir kaip šių teritorijų savininkė ar valdytoja gali nustatyti su tvarka ir švara susijusias elgesio taisykles, taikoma</text:span><text:span text:style-name="T167">s tik viešosiose, t. y. valstybei ar savivaldybei priklausančiose, vietose. Pareiškėjo nuomone, šiuo konkrečiu atveju Administracijos direktorius, nustatydamas privačių sklypų tvarkymo reikalavimus, privačios nuosavybės ribojimus, viršijo įstatymu suteiktu</text:span><text:span text:style-name="T168">s įgaliojimus bei pažeidė įstatymo viršenybės bei nuosavybės neliečiamumo principus. Apraše nėra nuostatų, kurios leistų daryti išvadą, kad Aprašas taikomas tik tiems privatiems sklypams, kurie laisvai prieinami visuomenei. Todėl net jei ir būtų vadovaujam</text:span><text:span text:style-name="T169">asi atsakovų pateiktais argumentais, Aprašo 2 punktas, nenumatantis sąlygų dėl privačių sklypų prieinamumo visuomenei, būtų taikomas visiems privatiems sklypams be išimties.</text:span></text:p>
      <text:p text:style-name="P170"><text:span text:style-name="T171">13</text:span><text:span text:style-name="T172">.</text:span><text:span text:style-name="T173"><text:tab/>Pareiškėjas teigė, kad atsakovų minimos Vietos savivaldos įstatymo, Lietuv</text:span><text:span text:style-name="T174">os Respublikos administracinių nusižengimų kodekso (toliau – ir ANK) nuostatos yra bendrojo pobūdžio normos, apibrėžiančios atsakovų funkcijas, tačiau tai savaime nesudaro pagrindo nustatyti nuosavybės teisės ribojimus lemiančias nuostatas, kurios gali būt</text:span><text:span text:style-name="T175">i nustatomos tik<text:s/></text:span><text:soft-page-break/><text:span text:style-name="T176">įstatymu. Pabrėžė, jog atsakovai nenurodė nei vieno įstatymo, išskyrus abstrakčias Vietos savivaldos įstatymo ir ANK nuostatas, kuriose būtų savivaldybėms suteikta teisė / pareiga organizuoti būtent privačių sklypų tvarkymą ar nustatytos a</text:span><text:span text:style-name="T177">nalogiškos privačių sklypų savininkų pareigos, kokios yra nustatytos ginčijamų teisės aktų nuostatose.<text:s/></text:span></text:p>
      <text:p text:style-name="P178"><text:span text:style-name="T179">14</text:span><text:span text:style-name="T180">.</text:span><text:span text:style-name="T181"><text:tab/>Atsakovai Savivaldybė ir Taryba atsiliepimuose su pareiškėjo pareiškimu nesutiko ir prašė jį atmesti.</text:span></text:p>
      <text:p text:style-name="P182"><text:span text:style-name="T183">15</text:span><text:span text:style-name="T184">.</text:span><text:span text:style-name="T185"><text:tab/>Atsakovai nurodė, kad pareiškėjas<text:s/></text:span><text:span text:style-name="T186">su 2020 m. gegužės 29 d. raštu į Administracijos direktorių kreipėsi, prašydamas suteikti informaciją, ar yra priimtas įsakymas, reglamentuojantis Taisyklių 14 punkte nurodytą žemės sklypo tvarkymo darbų tvarką. Savivaldybės Miesto tvarkymo ir aplinkos aps</text:span><text:span text:style-name="T187">augos skyrius 2020 m. birželio 9 d. raštu informavo pareiškėją apie priimtą 2020 m. gegužės 19 d. įsakymą Nr. 30-1123/20 „Dėl žemės sklypo sutvarkymo iškėlus laikiną statinį aprašo tvirtinimo“ (toliau – ir Įsakymas). 2020 m. rugpjūčio 6 d. teikimu pareiškė</text:span><text:span text:style-name="T188">jas pasiūlė panaikinti Aprašo 2 punkto nuostatą. 2020 m. rugpjūčio 6 d. raštu pareiškėjui buvo pateikti paaiškinimai dėl Aprašo 2 punkto nuostatos taikymo, atsisakant pakeisti ar panaikinti šią nuostatą.<text:s/></text:span></text:p>
      <text:p text:style-name="P189"><text:span text:style-name="T190">16</text:span><text:span text:style-name="T191">.</text:span><text:span text:style-name="T192"><text:tab/>Atsakovai teigė, kad pareiškėjas netinkamai</text:span><text:span text:style-name="T193"><text:s/>vadovavosi Lietuvos Respublikos savivaldybių administracinės priežiūros įstatymo (toliau – ir Savivaldybių administracinės priežiūros įstatymas) 8 straipsnio 1 dalies 1 punkte nustatyta tvarka, nes teikė pasiūlymą tik dėl Aprašo 2 punkto panaikinimo, tuo<text:s/></text:span><text:span text:style-name="T194">tarpu į teismą kreipėsi ne tik dėl Aprašo 2 punkto panaikinimo, bet ir dėl Aprašo 15, 16 ir 17 punktų panaikinimo. Tokiu būdu pareiškėjas pažeidė imperatyvią savo įgaliojimų įgyvendinimo tvarką, nustatytą Savivaldybių administracinės priežiūros įstatymo 8 </text:span><text:span text:style-name="T195">straipsnio 1 dalyje, ir nesuteikė galimybės Administracijos direktoriui pasisakyti dėl Aprašo 15, 16 ir 17 punktų teisėtumo, tačiau juos ginčija teisme. Atsakovai analogiškai vertino ir pareiškėjo elgesį, ginčijant Taisyklių 14 punktą – dėl šios nuostatos<text:s/></text:span><text:span text:style-name="T196">panaikinimo nustatyta tvarka pareiškėjas pasiūlymo Tarybai neteikė, tačiau ją ginčija teismine tvarka. Atsakovų nuomone, nurodytos aplinkybės sudaro pagrindą pripažinti, kad pareiškėjas į teismą dėl Aprašo 15, 16 ir 17 punktų bei Taisyklių 14 punkto panaik</text:span><text:span text:style-name="T197">inimo kreipėsi neleistinai – neįgyvendinęs pareiškėjui nustatytos jo<text:s/></text:span><text:soft-page-break/><text:span text:style-name="T198">įgaliojimų vykdymo tvarkos, todėl pareiškėjo pareiškimo dalis dėl Aprašo 15, 16 ir 17 punktų bei Taisyklių 14 punkto paliktina nenagrinėta.</text:span></text:p>
      <text:p text:style-name="P199"><text:span text:style-name="T200">17</text:span><text:span text:style-name="T201">.</text:span><text:span text:style-name="T202"><text:tab/>Atsakovai nurodė, kad pareiškėjas netin</text:span><text:span text:style-name="T203">kamai patikslino savo pareiškimą, nes neįvertino reikšmingų teisinio reguliavimo aspektų, pareiškėjo patikslintame pareiškime yra daug prieštaravimų. Pareiškėjas faktiškai neištaisė savo pareiškimo trūkumų, pareiškimas ir toliau yra grindžiamas abstrakčiai</text:span><text:span text:style-name="T204">s ir prieštaringais pasvarstymais dėl atsakovų priimtų aktų teisėtumo, o ne konkrečiais ir aiškiais argumentais. Pareiškėjas, remdamasis vien deklaratyviais argumentais, neatlikęs išsamesnės analizės ir Administracijos direktoriaus pozicijos įvertinimo, vi</text:span><text:span text:style-name="T205">s tiek kreipėsi į teismą, ginčydamas Aprašo 2 punktą. Šiuos veiksmus atsakovai vertina, kaip piktnaudžiavimą procesinėmis teisėmis.<text:s/></text:span></text:p>
      <text:p text:style-name="P206"><text:span text:style-name="T207">18</text:span><text:span text:style-name="T208">.</text:span><text:span text:style-name="T209"><text:tab/></text:span><text:span text:style-name="T210">Atsakovai teigė, kad pareiškėjas konkrečiai neidentifikavo, kokiam konkrečiam įstatyminiam reguliavimui prieštarauja Aprašo 2 punktas (ar kiti ginčijami punktai). Pareiškėjas akcentavo tik tai, kad, remiantis Vietos savivaldos įstatymo 6 straipsnio 36 punk</text:span><text:span text:style-name="T211">tu, savivaldybės institucijų savarankiškai funkcijai priskirtas švaros ir tvarkos viešose vietose užtikrinimas – neva Savivaldybė šiuo atveju švarą ir tvarką nori užtikrinti ir ne viešosiose vietose. Tačiau pareiškėjas neatskleidė „viešosios vietos“ sąvoko</text:span><text:span text:style-name="T212">s, kas patvirtina, kad pareiškėjas palieka neįvertintus reikšmingus teisinio reguliavimo aspektus, apsiriboja bendro pobūdžio teiginiais apie ginčijamų aktų neteisėtumą ir tokiu būdu netinkamai formuluoja savo pareiškimą. Be to, atsakovų nuomone, pareiškėj</text:span><text:span text:style-name="T213">as painioja „viešosios vietos“ ir „viešosios nuosavybės“ sąvokas. Pareiškėjas nepaaiškino, kodėl jis vertina, kad asmens privačios nuosavybės teise ar kitu teisiniu pagrindu valdomas sklypas negali būti laikomas viešąja vieta.<text:s/></text:span></text:p>
      <text:p text:style-name="P214"><text:span text:style-name="T215">19</text:span><text:span text:style-name="T216">.</text:span><text:span text:style-name="T217"><text:tab/>Atsakovų teigimu, pa</text:span><text:span text:style-name="T218">reiškėjas vien abstrakčia pozicija apie privačios nuosavybės neliečiamumą nori užginčyti pagrįstą ir teisėtą teisinį reguliavimą, kuris yra skirtas ne išimtinai privačiai nuosavybei, bet viešoms vietoms, taip, kaip tokią savivaldybės kompetenciją nustato V</text:span><text:span text:style-name="T219">ietos savivaldos įstatymo nuostatos. Iš esmės pareiškėjas ignoruoja šią Savivaldybės kompetenciją, nori Savivaldybės kompetenciją apriboti be paaiškinimų ir argumentų. Atsakovai<text:s/></text:span><text:soft-page-break/><text:span text:style-name="T220">mano, kad pareiškėjas faktiškai nori neleistinai susiaurinti Vietos savivaldos</text:span><text:span text:style-name="T221"><text:s/>įstatyme nustatytą savivaldybės funkciją „švaros ir tvarkos viešose vietose užtikrinimas“ iki tokio lygio, kad Savivaldybė švarą ir tvarką užtikrintų tik pačiai savivaldybei priklausančiuose sklypuose.<text:s/></text:span></text:p>
      <text:p text:style-name="P222"><text:span text:style-name="T223">20</text:span><text:span text:style-name="T224">.</text:span><text:span text:style-name="T225"><text:tab/>Atsakovai nurodė, kad Savivaldybė 2020 m. ru</text:span><text:span text:style-name="T226">gpjūčio 6 d. raštu „Dėl siūlymo panaikinti Žemės sklypo sutvarkymo iškėlus laikiną statinį aprašo 2 punkto nuostatą“ paaiškino pareiškėjui, kad Vietos savivaldos įstatymo 6 straipsnio 36 punktas nustato, jog savarankiškoji (Konstitucijos ir įstatymų nustat</text:span><text:span text:style-name="T227">yta (priskirta)) savivaldybių funkcija yra švaros ir tvarkos viešose vietose užtikrinimas, o šios funkcijos tinkamą įgyvendinimą papildo to paties įstatymo 16 straipsnio 2 dalies 36 punktas, kuris nustato, kad išimtinė savivaldybės tarybos kompetencija yra</text:span><text:span text:style-name="T228"><text:s/>taisyklių, už kurių pažeidimą atsiranda administracinė atsakomybė, ir kitų taisyklių tvirtinimas. ANK 366 straipsnis nustato administracinę atsakomybę už savivaldybių tarybų patvirtintų tvarkymo ir švaros taisyklių pažeidimą, todėl Taryba patvirtino Taisy</text:span><text:span text:style-name="T229">kles, kurių 14 punktas nustato, kad „iškėlęs laikiną statinį (metalinį garažą, kioską ar kitą), jo savininkas ar teisėtas valdytojas, naudotojas tuo pačiu privalo išvežti daiktus, atliekas, šiukšles ir sutvarkyti žemės sklypą, kuriame stovėjo laikinas stat</text:span><text:span text:style-name="T230">inys. Jei nėra sutvarkomas žemės sklypas, kuriame stovėjo laikinas statinys, Savivaldybės administracijos atsakingas padalinys organizuoja šio žemės sklypo tvarkymo darbus Savivaldybės administracijos direktoriaus nustatyta tvarka“. Atsakovai teigė, kad 20</text:span><text:span text:style-name="T231">20 m. rugsėjo 6 d. rašte taip pat atkreipė pareiškėjo dėmesį, jog Aprašas neriboja asmenų teisių ar laisvių ir yra skirtas įgyvendinti Taisyklių reikalavimus, kurie išplaukia iš įstatymų nuostatų. Pagal Taisykles ir Aprašą Savivaldybės administracijos darb</text:span><text:span text:style-name="T232">uotojai užtikrina švarą ir tvarką Savivaldybės teritorijoje, tame tarpe ir privačiuose žemės sklypuose, jei šių sklypų savininkai nevykdo teisės aktų reikalavimų ir patys tinkamai nesitvarko žemės sklypų. Nei Taisyklės, nei Aprašas neriboja asmenų teisės v</text:span><text:span text:style-name="T233">aldyti, naudoti ir disponuoti žemės sklypais, tačiau garantuoja visuomenės interesą gyventi tvarkingoje, švarioje ir estetiškai gražioje aplinkoje. Atsakovų manymu, Administracijos direktorius išsamiai pareiškėjui paaiškino, kad Aprašo 2 punkto nuostata, j</text:span><text:span text:style-name="T234">og Aprašas galioja ir privačių sklypų atvejais, yra visiškai teisėta ir pagrįsta, paremta teismų išaiškinimais.</text:span></text:p>
      <text:p text:style-name="P235"><text:span text:style-name="T236">21</text:span><text:span text:style-name="T237">.</text:span><text:span text:style-name="T238"><text:tab/></text:span><text:span text:style-name="T239">Atsakovai atkreipė dėmesį, kad ir kitos Lietuvos savivaldybės viešomis vietomis laiko ne tik valstybei ar savivaldybei nuosavybes teise priklausančias teritorijas. Be to, ne tik savivaldybės, bet ir kitos institucijos viešąja vieta laiko ir kitas, ne tik s</text:span><text:span text:style-name="T240">avivaldybei ir valstybei priklausančias teritorijas, t. y. viešoji vieta nesiejama išimtinai tik su viešąja nuosavybe. Atsakovai laikosi pozicijos, kad viešąja vieta iš esmės laikomos tokios vietos, į kurias galima laisvai patekti, jose bet kuriuo momentu<text:s/></text:span><text:span text:style-name="T241">gali atsirasti kitų asmenų, neatribojant, ar tai yra kaip viešoji nuosavybė valdoma teritorija, objektas, ar kaip privati nuosavybė. Atsakovų teigimu, vieša vieta laikytina net privačia nuosavybe priklausantys objektai, kaip antai daugiabučio rūsys, butas,</text:span><text:span text:style-name="T242"><text:s/>privatus namas ir t. t. Pareiškėjo pozicija, kad viešąja vieta laikytina tik viešoji nuosavybė, atsakovų vertinimu, neatitinka ne tik teisės aktų turinio ir nuoseklių teisminės praktikos išaiškinimų, tačiau ir elementarios logikos, nes privačioje nuosavyb</text:span><text:span text:style-name="T243">ėje gali vykti įvairūs vieši susibūrimai, o ir viešoji nuosavybė ne visada savaime laikytina vieša vieta, t. y. gali turėti tam tikrų patekimo ir apžiūrėjimo apribojimų, apsaugą ir pan.<text:s/></text:span></text:p>
      <text:p text:style-name="P244"><text:span text:style-name="T245">22</text:span><text:span text:style-name="T246">.</text:span><text:span text:style-name="T247"><text:tab/>Atsakovai nesutiko su pareiškėjo teiginiu, kad Aprašu yra rib</text:span><text:span text:style-name="T248">ojama nuosavybės teisės apimtis – nustatytos privačios nuosavybės teise valdomo objekto (sklypo) naudojimo sąlygos. Atsakovai atkreipė dėmesį, kad Aprašu nustatytu reguliavimu nėra įsiterpiama į tarp šalių kylančius civilinius santykius, bet vadovaujamasi<text:s/></text:span><text:span text:style-name="T249">jau nurodytais viešosios teisės aktais, t. y. net jei ir tarp skirtingų asmenų būtų susiklostę kokie nors civiliniai santykiai, tai nereiškia, kad šiems santykiams susiklosčius, šių asmenų atžvilgiu nebegali būti taikoma viešoji teisė. Priešingai, viešoji<text:s/></text:span><text:span text:style-name="T250">teisė neišnyksta susiklosčius civiliniams teisiniams santykiams, atitinkamai, net ir susiklosčius civiliniams teisiniams santykiams, viešosios teisės nustatytos teisės ir pareigos civilinių teisinių santykių dalyviams išlieka.<text:s/></text:span></text:p>
      <text:p text:style-name="P251"><text:span text:style-name="T252">23</text:span><text:span text:style-name="T253">.</text:span><text:span text:style-name="T254"><text:tab/>Atsakovai pažymėjo,<text:s/></text:span><text:span text:style-name="T255">kad nepagrįsti pareiškėjo teiginiai, jog Savivaldybė turi teisę tvarkyti tik valstybei ar savivaldybei priklausančią žemę, nes tik tokia žemė laikytina viešąja vieta. Pasak atsakovų, Vietos savivaldos įstatymas, nustatantis savivaldybės teisę ir kompetenci</text:span><text:span text:style-name="T256">ją užtikrinti švarą ir tvarką viešosiose vietose, atitinkamai suteikia tokią kompetenciją ne tik<text:s/></text:span><text:soft-page-break/><text:span text:style-name="T257">valstybinėje ar savivaldybės žemėje, bet ir privačioje žemėje, kuri gali būti laikoma viešąja vieta. Būtent teritorijos atitiktis „viešosios vietos“ sąvokai ir</text:span><text:span text:style-name="T258"><text:s/>įgalina Savivaldybę imtis atitinkamų veiksmų, o ne teritorijos priskyrimas tam tikrai nuosavybės formai.</text:span></text:p>
      <text:p text:style-name="P259"><text:span text:style-name="T260">24</text:span><text:span text:style-name="T261">.</text:span><text:span text:style-name="T262"><text:tab/>Atsakovai teigė, kad pareiškėjas ginčijamus aktus siekia panaikinti ne dėl kokios nors konkretaus prieštaravimo įstatymui, bet vien dėl to, ka</text:span><text:span text:style-name="T263">d poįstatyminiu aktu santykis yra sureglamentuojamas detaliau negu įstatyme. Atsakovų nuomone, ginčijami Aprašo 2, 15, 16 ir 17 punktai yra teisėti ir pagrįsti, skirti realiai įgyvendinti savarankiškąją Savivaldybės funkciją užtikrinti švarą ir tvarką vieš</text:span><text:span text:style-name="T264">ose vietose.</text:span></text:p>
      <text:p text:style-name="P265"><text:span text:style-name="T266">25</text:span><text:span text:style-name="T267">.</text:span><text:span text:style-name="T268"><text:tab/>Atsakovas Administracijos direktorius į bylą pateiktais rašytiniais paaiškinimais dėl principo „nuosavybė įpareigoja“ taikymo nagrinėjamam atvejui nurodė, kad remiantis CK 4.37 straipsnio 1 dalimi, nuosavybės teisė – tai teisė savo nuo</text:span><text:span text:style-name="T269">žiūra, nepažeidžiant įstatymų ir kitų asmenų teisių ir interesų, valdyti, naudoti nuosavybės teisės objektą ir juo disponuoti. Teigė, kad Aprašas, nustatantis, kad jis galioja visoje Vilniaus miesto savivaldybės teritorijoje (Aprašo 2 punktas), neišskirian</text:span><text:span text:style-name="T270">t, kad jis galiotų tik viešosios nuosavybės atvejais, neperžengia ir nepaneigia nei aukštesnės galios teisės aktų, nei teisminės praktikos, nei teisės doktrinos, aiškinančios „viešosios vietos“ sąvoką, tačiau šiuo Aprašu yra įgyvendinamos savivaldybės funk</text:span><text:span text:style-name="T271">cijos bei pareigos, užtikrinamas viešasis interesas ir išpildomas minėtas konstitucinis principas „nuosavybė įpareigoja“.</text:span></text:p>
      <text:p text:style-name="P272"/>
      <text:p text:style-name="P273"><text:span text:style-name="T274">II</text:span><text:span text:style-name="T275">.</text:span></text:p>
      <text:p text:style-name="P276"/>
      <text:p text:style-name="P277"><text:span text:style-name="T278">26</text:span><text:span text:style-name="T279">.</text:span><text:span text:style-name="T280"><text:tab/></text:span><text:span text:style-name="T281">Vilniaus apygardos administracinis teismas 2022 m. kovo 29 d.</text:span><text:span text:style-name="T282"><text:s/>sprendimu<text:s/></text:span><text:span text:style-name="T283">pareiškėjo pareiškimą tenkino – pripažino, kad</text:span><text:span text:style-name="T284"><text:s/>Taisyklių 14 punktas, ta apimtimi, kuria jis taikomas ir privačios nuosavybės teise ar kitu teisėtu pagrindu valdomiems žemės sklypams, neatitinka Vietos savivaldos įstatymo 4 straipsnio 6 punkto, 6 straipsnio 36 punkto, įstatymų viršenybės principo, kons</text:span><text:span text:style-name="T285">titucinio nuosavybės neliečiamumo principo, CK 1.2 straipsnio 2 dalies, 1.3 straipsnio 4<text:s/></text:span><text:soft-page-break/><text:span text:style-name="T286">dalies ir 4.37 straipsnio 1 dalies nuostatų; pripažino, kad Aprašo 2 punkto nuostata „ar iš savo ar kito asmens nuosavybės teise priklausančio ar Lietuvos Respublikos<text:s/></text:span><text:span text:style-name="T287">įstatymų, kitų teisės aktų, administracinių aktų, teismo sprendimų, sandorių ar kitu teisiniu pagrindu valdomo ir (ar) naudojamo žemės sklypo“ neatitinka Vietos savivaldos įstatymo 4 straipsnio 6 punkto, 6 straipsnio 36 punkto, įstatymų viršenybės principo</text:span><text:span text:style-name="T288">, konstitucinio nuosavybės neliečiamumo principo, CK 1.2 straipsnio 2 dalies, 1.3 straipsnio 4 dalies ir 4.37 straipsnio 1 dalies nuostatų; pripažino, kad Aprašo 15, 16 ir 17 punktai ta apimtimi, kuria jie taikomi ir privačios nuosavybės teise valdomiems s</text:span><text:span text:style-name="T289">klypams, t. y. numato, kad savivaldybė tvarko (organizuoja tvarkymą) visus žemės sklypus, neatsižvelgiant į jų nuosavybės formą, neatitinka įstatymų viršenybės, konstitucinį nuosavybės neliečiamumo principo, CK 2.23 straipsnio 2 dalies, draudžiančios be įs</text:span><text:span text:style-name="T290">tatyme nustatyto pagrindo patekti į privačią teritoriją, 4.67 straipsnio ir CK 4.93 straipsnio 2 dalies 1 punkto nuostatos; pripažino, kad Aprašo 17 punktas ta apimtimi, kuria jis taikomas ir privačios nuosavybės teise valdomiems sklypams, neatitinka Vieto</text:span><text:span text:style-name="T291">s savivaldos įstatymo 50 straipsnio 3 dalies nuostatos.</text:span></text:p>
      <text:p text:style-name="P292"><text:span text:style-name="T293">27</text:span><text:span text:style-name="T294">.</text:span><text:span text:style-name="T295"><text:tab/></text:span><text:span text:style-name="T296">Pirmosios instancijos teismas, pasisakydamas dėl atsakovų argumentų, kad<text:s/></text:span><text:span text:style-name="T297">pareiškėjas netinkamai vadovavosi Savivaldybių administracinės priežiūros įstatymo 8 straipsnio 1 dalies 1 punkte nusta</text:span><text:span text:style-name="T298">tyta tvarka, nes teikė pasiūlymą tik dėl Aprašo 2 punkto panaikinimo, tuo tarpu į teismą kreipėsi ne tik dėl Aprašo 2 punkto panaikinimo, bet ir dėl Taisyklių 14 punkto ir Aprašo 15, 16 ir 17 punktų panaikinimo, pažymėjo, jog Savivaldybių administracinės p</text:span><text:span text:style-name="T299">riežiūros įstatymo 7 straipsnio 5 dalyje nustatyta, kad kilus abejonių, ar savivaldybės administravimo subjekto priimtas norminis administracinis aktas (ar jo dalis) atitinka įstatymą ar Vyriausybės nutarimą, Vyriausybės atstovas, vadovaudamasis Lietuvos R</text:span><text:span text:style-name="T300">espublikos administracinių bylų teisenos įstatymo (toliau – ir ABTĮ) nustatyta tvarka, kreipiasi į administracinį teismą su abstrakčiu pareiškimu ištirti norminio savivaldybės administracinio akto teisėtumą. Teismas vertino, kad ši įstatymo nuostata leido<text:s/></text:span><text:span text:style-name="T301">pareiškėjui, nesikreipiant į Savivaldybę, tiesiogiai kreiptis į teismą.</text:span></text:p>
      <text:p text:style-name="P302"><text:span text:style-name="T303">28</text:span><text:span text:style-name="T304">.</text:span><text:span text:style-name="T305"><text:tab/></text:span><text:span text:style-name="T306">Vertindamas byloje kilusį ginčą dėl<text:s/></text:span><text:span text:style-name="T307">Taisyklių 14 punkto ir Aprašo 2, 15–17 punktų atitikties pareiškėjo pareiškime nurodytoms įstatymų nuostatoms, teismas pažymėjo, kad Taisykl</text:span><text:span text:style-name="T308">ės ir Aprašas yra visuotinai privalomi Teisės aktų registre viešai paskelbti teisės aktai. Iš ginčijamų teisės aktų turinio matyti, kad Taisyklės ir Aprašas yra norminiai administraciniai aktai, jų atitiktį aukštesnės galios teisės aktams gali tikrinti adm</text:span><text:span text:style-name="T309">inistracinis teismas (ABTĮ 20 straipsnio 2 dalies 1 punktas).<text:s/></text:span></text:p>
      <text:p text:style-name="P310"><text:span text:style-name="T311">29</text:span><text:span text:style-name="T312">.</text:span><text:span text:style-name="T313"><text:tab/>Pasisakydamas dėl pareiškėjo argumentų, kad ginčijamos Taisyklių ir Aprašo nuostatų, ta apimtimi, kuria jos taikomos ir privačios nuosavybės teise ar kitu teisėtu pagrindu valdomiems že</text:span><text:span text:style-name="T314">mės sklypams, teisinis reglamentavimas pažeidžia įstatymų viršenybės principą ir konstitucinį nuosavybės neliečiamumo principą, teismas nurodė, kad Vietos savivaldos įstatymas aiškiai apibrėžia šio įstatymo 6 straipsnio 36 punkte nustatytos savivaldybės fu</text:span><text:span text:style-name="T315">nkcijos įgyvendinimo ribas – viešosios vietos. Nors Vietos savivaldos įstatymas ir nepateikia „viešosios vietos“ sąvokos, kiti Lietuvos Respublikos įstatymai (Lietuvos Respublikos rinkliavų įstatymo (toliau – ir Rinkliavų įstatymas) 11 straipsnio 1 dalies<text:s/></text:span><text:span text:style-name="T316">1 bei 2 punktai), kuriuose reglamentuojama savivaldybės institucijų kompetencija nustatyti atitinkamą reglamentavimą, taikomą viešosiose vietose, „viešąja vieta“ laiko: savivaldybės teritorijoje esančią savivaldybei ar valstybei nuosavybės teise priklausan</text:span><text:span text:style-name="T317">čią ar patikėjimo teise valdomą teritoriją (išskyrus išnuomotą ar perduotą naudotis); viešojo naudojimo teritoriją (gatvės, vietinės reikšmės keliai, aikštės, žalieji plotai). Taigi, teismas vertino, kad viešoji vieta nėra siejama su privačia nuosavybe.<text:s/></text:span></text:p>
      <text:p text:style-name="P318"><text:span text:style-name="T319">30</text:span><text:span text:style-name="T320">.</text:span><text:span text:style-name="T321"><text:tab/>Sistemiškai įvertinęs bylai aktualų teisinį reguliavimą, teismas darė išvadą, kad Vietos savivaldos įstatymo 6 straipsnio 36 punkte nustatyta savivaldybės funkcija turi būti aiškinama, atsižvelgiant į nuosavybės neliečiamumo bei įstatymo viršenybės<text:s/></text:span><text:span text:style-name="T322">principus. Kadangi joks įstatymas nesuteikia savivaldybės institucijoms teisės nustatyti tvarkos ir švaros reikalavimus, taikomus privačiuose žemės sklypuose, taip pat nėra pagrindo „viešosios vietos“ sąvoką aiškinti plačiau, nei ji aiškinama panašius sant</text:span><text:span text:style-name="T323">ykius reguliuojančiuose teisės aktuose.</text:span></text:p>
      <text:p text:style-name="P324"><text:span text:style-name="T325">31</text:span><text:span text:style-name="T326">.</text:span><text:span text:style-name="T327"><text:tab/>Teismas nesutiko su atsakovų argumentu, kad, remiantis Taisyklių 1 punktu, Taisyklės galioja visiems asmenims Savivaldybės teritorijoje, nepriklausomai nuo jų turimos nuosavybės teisinio statuso, t. y. neprik</text:span><text:span text:style-name="T328">lausomai nuo to, ar nuosavybė yra privati, ar viešoji, taip pat, remiantis Taisyklių 3 punktu, nustatančiu, jog asmenys tvarko ir užtikrina švarą jiems nuosavybės teise priklausančiose ar Lietuvos Respublikos įstatymų, administracinių aktų, sutarčių, susit</text:span><text:span text:style-name="T329">arimų ar teismo sprendimų pagrindu priskirtose ar valdomose teritorijose, Savivaldybės teisė nustatyti ir privačių žemės sklypų sutvarkymo tvarką kyla iš minėtų Taisyklių nuostatų.</text:span></text:p>
      <text:p text:style-name="P330"><text:span text:style-name="T331">32</text:span><text:span text:style-name="T332">.</text:span><text:span text:style-name="T333"><text:tab/>Teismas vertino, kad tai, jog Taisyklių 1 punktas nustato, kad Tais</text:span><text:span text:style-name="T334">yklės galioja visoje savivaldybės teritorijoje visiems asmenims, reiškia, jog tokiu būdu yra nustatomas Taisyklių galiojimas erdvės ir asmenų atžvilgiu. Teismas pažymėjo, kad tai yra bendra, Taisyklių galiojimą ir taikymą nustatanti, nuostata, nedetalizuoj</text:span><text:span text:style-name="T335">anti konkrečių teisių ir pareigų įgyvendinimo, konkrečių elgesio taisyklių. Taisyklių 3 punkto nuostata „asmenys tvarko ir užtikrina švarą jiems nuosavybės teise priklausančiose ar Lietuvos Respublikos įstatymų, administracinių aktų, sutarčių, susitarimų a</text:span><text:span text:style-name="T336">r teismo sprendimų pagrindu priskirtose ar valdomose teritorijose“, taip pat nustato tik bendrą taisyklę, kad už tvarką ir švarą atsakingas pats teritorijos savininkas (jos valdytojas), tačiau nedetalizuoja nei kaip, nei kokiu būdu tai turi būti įgyvendina</text:span><text:span text:style-name="T337">ma. Tuo tarpu Taisyklių 4 punkte jau aiškiai nustatyta, už kokių teritorijų tvarką ir švarą atsakinga yra savivaldybė: „savivaldybė organizuoja, koordinuoja ir kontroliuoja Vietos savivaldos įstatymu priskirtų bendrojo naudojimo teritorijų, kelių, gatvių,<text:s/></text:span><text:span text:style-name="T338">šaligatvių, takų valymą ir priežiūrą bei nustato Neries upės krantinės ir kranto juostos naudojimo tvarką“. Taigi, Taisyklės aiškiai apibrėžia, už kokių teritorijų tvarkymą yra atsakinga savivaldybė, kas iš esmės atitinka Vietos savivaldos įstatymo 6 strai</text:span><text:span text:style-name="T339">psnio 36 punktu savivaldybei priskirtą funkciją – švaros ir tvarkos viešosiose vietose užtikrinimą.</text:span></text:p>
      <text:p text:style-name="P340"><text:span text:style-name="T341">33</text:span><text:span text:style-name="T342">.</text:span><text:span text:style-name="T343"><text:tab/>Teismo nuomone, tai, kad Taisyklių 14 punkte nustatyti reikalavimai taikomi ir privačių žemės sklypų savininkams<text:s/></text:span><text:span text:style-name="T344">expressis verbis</text:span><text:span text:style-name="T345"><text:s/>(tiesiogiai) nustatyta Aprašo 2 punkte. Todėl galima daryti išvadą, kad Administracijos direktorius, Aprašo 2 punkte nustatydamas, kad jis taikomas ir<text:s/></text:span><text:soft-page-break/><text:span text:style-name="T346">privačios nuosavybės teise valdomiems sklypams, ne tik pažeidė aukščiau minėtų teisės aktų bei teisės pr</text:span><text:span text:style-name="T347">incipų nuostatas, bet ir praplėtė Taisyklių 14 punkte nustatyto reguliavimo taikymo ribas ir nustatė naują, Taisyklių 14 punkte nenumatytą, reguliavimą (taikomą ir privačios nuosavybės teise valdomiems žemės sklypams) bei tokiu būdu viršijo ir jam Taisyklė</text:span><text:span text:style-name="T348">mis suteiktus įgaliojimus – veikė<text:s/></text:span><text:span text:style-name="T349">ultra vires<text:s/></text:span><text:span text:style-name="T350">(viršijant įgaliojimus)</text:span><text:span text:style-name="T351">.</text:span></text:p>
      <text:p text:style-name="P352"><text:span text:style-name="T353">34</text:span><text:span text:style-name="T354">.</text:span><text:span text:style-name="T355"><text:tab/>Teismas pažymėjo, kad viešojoje teisėje taikomas bendrasis reikalavimas viešojo administravimo aktus grįsti įstatymais. Teisės normomis nepagrįstas administracinis aktas yra nes</text:span><text:span text:style-name="T356">uderinamas ir su jau minėtu įstatymo viršenybės principu, pagal kurį, be kita ko, administraciniai aktai, susiję su asmenų teisių ir pareigų įgyvendinimu, visais atvejais turi būti pagrįsti įstatymais. Vadovaujantis Vietos savivaldos įstatymo 6 straipsnio<text:s/></text:span><text:span text:style-name="T357">36 punktu, savivaldybės institucijų savarankiškai funkcijai priskirtas švaros ir tvarkos viešose vietose užtikrinimas. Teismas akcentavo, kad nei Vietos savivaldos įstatymas, nei kiti įstatymai nesuteikia savivaldybės institucijoms įgaliojimų reguliuoti tv</text:span><text:span text:style-name="T358">arką ir švarą privačios nuosavybės teise ar kitu teisėtu pagrindu valdomose ne viešose teritorijose (šiuo atveju – žemės sklypuose), o tuo labiau jų tvarkyti. Taip pat nėra jokio kito įstatymo, kuris nustatytų privačios nuosavybės teise valdomame žemės skl</text:span><text:span text:style-name="T359">ype stovinčio laikinojo statinio, kuris išardytas, savininko pareigas, ar suteiktų teisę savivaldybei tvarkyti privačius žemės sklypus. Atsižvelgdamas į tai, kad „administracinėje teisėje leidžiama tik tai, kas tiesiogiai numatyta, o visa kita draudžiama“,</text:span><text:span text:style-name="T360"><text:s/>teismas darė išvadą, kad Savivaldybės taryba neturi teisės nustatyti naujų, įstatymais nepagrįstų, elgesio taisyklių, taikomų, iškėlus laikiną statinį iš privataus žemės sklypo. Teismas pripažino, kad Taisyklių 14 punktas, ta apimtimi, kuria jis taikomas<text:s/></text:span><text:span text:style-name="T361">ir privatiems žemės sklypams, prieštarauja teisėtumo, iš Konstitucijos kylantiems įstatymo viršenybės, nuosavybės neliečiamumo principams, Vietos savivaldos įstatymo 6 straipsnio 36 punktui, CK 1.2 straipsnio 2 dalies, 1.3 straipsnio 4 dalies ir 4.37 strai</text:span><text:span text:style-name="T362">psnio 1 dalies nuostatoms ir yra neteisėtas.</text:span></text:p>
      <text:p text:style-name="P363"><text:span text:style-name="T364">35</text:span><text:span text:style-name="T365">.</text:span><text:span text:style-name="T366"><text:tab/>Vertindamas Aprašo 2 punkte nustatyto teisinio reglamentavimo teisėtumą teismas nurodė, kad Aprašu yra ribojama ir nuosavybės teisės apimtis: nustatytos privačios nuosavybės<text:s/></text:span><text:soft-page-break/><text:span text:style-name="T367">teise ar kitu teisiniu pagrin</text:span><text:span text:style-name="T368">du valdomo objekto (sklypo) naudojimo sąlygos (pavyzdžiui, išvežti iš sklypo daiktus, likusius išardžius laikiną statinį (Aprašo 3 p.)) ir nustatyti nuosavybės teisės ribojimai (sankcija) – priverstinis sklypo sutvarkymas (jame likusio turto (daiktų) paėmi</text:span><text:span text:style-name="T369">mas ir išvežimas, neatlyginant paimtų daiktų vertės) savivaldybės lėšomis, statinio savininkui pačiam nesutvarkius žemės sklypo (Aprašo 16, 17 bei 24 punktai) ir pan. Teismas pažymėjo, kad Vietos savivaldos įstatymo nuostatos nesuteikia savivaldybės instit</text:span><text:span text:style-name="T370">ucijoms įgaliojimų reguliuoti tvarką ir švarą privačios nuosavybės teise ar kitu teisėtu pagrindu valdomose ne viešose teritorijose (šiuo atveju – žemės sklypuose), o tuo labiau jų tvarkyti. Tokios teisės nesuteikia ir kiti įstatymai. Įvertinęs išdėstytus<text:s/></text:span><text:span text:style-name="T371">argumentus ir nekartodamas Konstitucijos 23 straipsnio, CK 1.2 straipsnio 1 ir 2 dalies, 1.3 straipsnio 4 dalies, 4.37 straipsnio 1 dalies ir 4.93 straipsnio 2 dalies 1 punkto nuostatų, kuriose aiškiai įtvirtintas draudimas žemesniu nei įstatymo lygmens te</text:span><text:span text:style-name="T372">isės aktu apriboti civilines teises bei nustatyta, kad poįstatyminiu teisės aktu civiliniai teisiniai santykiai gali būti reguliuojami tik įstatyme, teismas darė išvadą, kad Aprašo 2 punkto nuostata „iš savo ar kito asmens nuosavybės teise priklausančio ar</text:span><text:span text:style-name="T373"><text:s/>Lietuvos Respublikos įstatymų, kitų teisės aktų, administracinių aktų, teismo sprendimų, sandorių ar kitu teisiniu pagrindu valdomo ir (ar) naudojamo žemės sklypo“ neatitinka Vietos savivaldos įstatymo 4 straipsnio 6 punkto, 6 straipsnio 36 punkto, įstaty</text:span><text:span text:style-name="T374">mų viršenybės principo, konstitucinio nuosavybės neliečiamumo principo, CK 1.2 straipsnio 2 dalies, 1.3 straipsnio 4 dalies ir 4.37 straipsnio 1 dalies nuostatų.</text:span></text:p>
      <text:p text:style-name="P375"><text:span text:style-name="T376">36</text:span><text:span text:style-name="T377">.</text:span><text:span text:style-name="T378"><text:tab/>Dėl Aprašo 15, 16 ir 17 punktuose nustatyto reguliavimo ta apimtimi, kuria jis taikoma</text:span><text:span text:style-name="T379">s ne tik viešosiose teritorijose, bet privačios nuosavybės teise valdomuose žemės sklypuose, t. y. savivaldybei nustatoma teisė pačiai tvarkyti ir privačius sklypus, jei to nepadaro laikino statinio savininkas, teismas akcentavo, kad viešojo administravimo</text:span><text:span text:style-name="T380"><text:s/>subjektai savo veikloje, be kita ko, privalo vadovautis įstatymo viršenybės principu, reiškiančiu, kad viešojo administravimo subjektų įgaliojimai atlikti viešąjį administravimą turi būti nustatyti teisės aktuose, o veikla turi atitikti šiame įstatyme išd</text:span><text:span text:style-name="T381">ėstytus teisinius pagrindus. Teismas nurodė, kad nei Aprašo preambulėje, nei pačiame Apraše nenurodytas joks įstatymas, kuris leistų savivaldybės<text:s/></text:span><text:soft-page-break/><text:span text:style-name="T382">institucijoms tvarkyti ne viešąsias, o privačios nuosavybės teise valdomas teritorijas ir išvežti sklype esanč</text:span><text:span text:style-name="T383">ius daiktus. Todėl teismas darė išvadą, kad Savivaldybė neturi nei teisės, nei pareigos tvarkyti privačių sklypų, nes, kaip minėta, vadovaujantis Vietos savivaldos įstatymo 6 straipsnio 36 punktu, savivaldybės kompetencijai priskirtas švaros ir tvarkos užt</text:span><text:span text:style-name="T384">ikrinimas tik viešosiose vietose.</text:span></text:p>
      <text:p text:style-name="P385"><text:span text:style-name="T386">37</text:span><text:span text:style-name="T387">.</text:span><text:span text:style-name="T388"><text:tab/>Teismas atmetė atsakovų argumentus, kad sklypo sutvarkymas pradedamas tik tuo atveju, jei sklypo savininkas per nustatytą terminą nepareiškia prieštaravimo. Teismo įsitikinimu, šios aplinkybės nesudaro teisinio<text:s/></text:span><text:span text:style-name="T389">pagrindo savivaldybei atlikti veiksmus, kurie nepriskirti jos funkcijoms. Teismo vertinimu, Apraše nustatytas teisinis reguliavimas neatitinka ir kitos nuosavybės ribojimo sąlygos, numatančios, jog viešojo intereso (konstituciškai svarbaus tikslo) buvimas<text:s/></text:span><text:span text:style-name="T390">gali būti pagrindas apriboti asmens teisę į nuosavybę tik tuo atveju, kai jos neapribojus dėl turto pobūdžio ir (arba) kitų svarbių priežasčių nebūtų įmanoma apsaugoti Konstitucijoje įtvirtintų vertybių, būtų pakenkta viešajam interesui. Teismas pažymėjo,<text:s/></text:span><text:span text:style-name="T391">kad Apraše nustatytų ribojimų, poveikio priemonių (priverstinis sklypo sutvarkymas) taikymas yra siejamas tik su faktu, jog išardžius laikiną statinį sklype liko daiktai, atliekos, šiukšlės, o ne su realia grėsme viešojo intereso apsaugai. Apraše nėra nuos</text:span><text:span text:style-name="T392">tatų, kurios pagrįstų Aprašo 3 punkte nustatytą laikino statinio savininko prievolę, o tuo pačiu ir Savivaldybės teisę, jei laikino statinio savininkas nevykdo savo pareigų, išvežti iš privataus sklypo daiktus, likusius išardžius laikiną statinį, t. y. pag</text:span><text:span text:style-name="T393">al Aprašą nėra vertinama, ar sklypo nesutvarkymas (jame palikti daiktai, šiukšlės) kelia pavojų, daro žalą kitiems asmenims ar aplinkai ir pan. Nevertinant šių aplinkybių nėra aišku, ar (kokį) pavojų viešajam interesui kelia privačiame sklype laikino stati</text:span><text:span text:style-name="T394">nio vietoje palikti daiktai; ar įpareigojimas išvežti iš privataus sklypo daiktus, šiukšles yra būtinas, siekiant apsaugoti kitų asmenų teises bei laisves, ar toks įpareigojimas yra proporcingas siekiamam tikslui. Teismas akcentavo, kad nesuprantama, kodėl</text:span><text:span text:style-name="T395"><text:s/>statinio savininkas, kuris tuo pačiu metu gali būti ir sklypo savininkas, negali savo sklype palikti daiktų, kurie buvo laikiname statinyje; kodėl ribojama statinio bei sklypo savininko galimybė susitarti dėl daiktų palikimo sklype (kai statinio ir sklypo</text:span><text:span text:style-name="T396"><text:s/></text:span><text:soft-page-break/><text:span text:style-name="T397">savininkai yra skirtingi asmenys) ir tokiu būdu įsiterpiama į tarp šalių kylančius civilius santykius, kurie be kitų civilinių santykių reglamentavimo principų grindžiami ir nuosavybės neliečiamumo, nesikišimo į privačius santykius, visokeriopos civilinių</text:span><text:span text:style-name="T398"><text:s/>teisių teisminės gynybos principais (CK 1.2 str.).</text:span></text:p>
      <text:p text:style-name="P399"><text:span text:style-name="T400">38</text:span><text:span text:style-name="T401">.</text:span><text:span text:style-name="T402"><text:tab/>Teismas, atsižvelgdamas į tai, kad joks įstatymas Savivaldybės funkcijoms nepriskiria privačių teritorijų tvarkymo, į kitus anksčiau aptartus teisės aktus, darė išvadą, kad Aprašo 15–17 punktai, t</text:span><text:span text:style-name="T403">a apimtimi, kuria jie taikomi tvarkant ir privačios nuosavybės teise priklausančius sklypus, t. y. numato, kad savivaldybė tvarko (organizuoja tvarkymą) visus žemės sklypus, neatsižvelgiant į jų nuosavybės formą, neatitinka įstatymų viršenybės, konstitucin</text:span><text:span text:style-name="T404">io nuosavybės neliečiamumo principo, CK 2.23 straipsnio 2 dalies, draudžiančios be įstatyme nustatyto pagrindo patekti į privačią teritoriją, 4.67 straipsnio ir 4.93 straipsnio 2 dalies 1 punkto nuostatų.</text:span></text:p>
      <text:p text:style-name="P405"><text:span text:style-name="T406">39</text:span><text:span text:style-name="T407">.</text:span><text:span text:style-name="T408"><text:tab/>Teismas sutiko su pareiškėjo argumentu, kad</text:span><text:span text:style-name="T409"><text:s/>Aprašo 17 punktas ta apimtimi, kuria jis taikomas ir privačios nuosavybės teise valdomiems sklypams, prieštarauja ir Vietos savivaldos įstatymo 50 straipsnio 3 daliai, kuri imperatyviai nustato, kad savivaldybių biudžetų lėšos gali būti naudojamos tik sav</text:span><text:span text:style-name="T410">ivaldybių funkcijoms.</text:span></text:p>
      <text:p text:style-name="P411"><text:span text:style-name="T412">40</text:span><text:span text:style-name="T413">.</text:span><text:span text:style-name="T414"><text:tab/>Teismas sprendė, kad, sistemiškai aiškinant ginčijamų Taisyklių 14 punkto ir Aprašo 2, 15–17 punktų nuostatas, yra praplečiamas „viešosios vietos“ sąvoka, į ją įtraukiant ir privačius žemės sklypus, sukuriami nauji teisiniai s</text:span><text:span text:style-name="T415">antykiai. Toks teisinis reglamentavimas prieštarauja aukštesnės galios teisiniam reguliavimui, aiškumo ir sistemiškumo principams. Byloje pripažinus, kad nurodytos Taisyklių ir Aprašo nuostatos prieštarauja aukštesnės galios teisiniam reguliavimui, yra pag</text:span><text:span text:style-name="T416">rindas konstatuoti, kad minėtos Taisyklių ir Aprašo nuostatos taip pat prieštarauja ir Vietos savivaldos įstatymo 4 straipsnio 6 punkte įtvirtintam teisėtumo principui, 6 straipsnio 36 punkto, 50 straipsnio 3 dalies nuostatoms, CK 1.2 straipsnio 2 daliai,<text:s/></text:span><text:span text:style-name="T417">1.3 straipsnio 4 daliai, 4.37 straipsnio 1 daliai, 2.23 straipsnio 2 daliai, 4.67 straipsniui ir 4.93 straipsnio 2 dalies 1 punktui, kuria jis taikomas ir privačios nuosavybės teise valdomiems sklypams.</text:span></text:p>
      <text:p text:style-name="P418"/>
      <text:p text:style-name="P419"><text:span text:style-name="T420"><text:tab/></text:span><text:span text:style-name="T421">III</text:span><text:span text:style-name="T422">.</text:span><text:span text:style-name="T423"><text:tab/></text:span></text:p>
      <text:p text:style-name="P424"/>
      <text:p text:style-name="P425"><text:span text:style-name="T426">41</text:span><text:span text:style-name="T427">.</text:span><text:span text:style-name="T428"><text:tab/></text:span><text:span text:style-name="T429">Atsakovai</text:span><text:span text:style-name="T430"><text:s/></text:span><text:span text:style-name="T431">apeliaciniame skunde p</text:span><text:span text:style-name="T432">rašo panaikinti<text:s/></text:span><text:span text:style-name="T433">Vilniaus apygardos administracinio teismo 2022 m. kovo 29 d. sprendimą ir priimti naują sprendimą, kuriuo pareiškėjo pareiškimą atmesti.<text:s/></text:span></text:p>
      <text:p text:style-name="P434"><text:span text:style-name="T435">42</text:span><text:span text:style-name="T436">.</text:span><text:span text:style-name="T437"><text:tab/>Atsakovai nurodo, kad skundžiamo teismo sprendimo motyvai neatitinka teismo pozicijos, kuri bu</text:span><text:span text:style-name="T438">vo išdėstyta teismo 2021 m. rugsėjo 30 d. nutartyje, kuria teismas nutraukė pareiškėjo pareiškimo nagrinėjimo procesą, kaip pradėtą proceso teisės normų reikalavimų neatitinkančio pareiškimo pagrindu. Lietuvos vyriausiasis administracinis teismas panaikino</text:span><text:span text:style-name="T439"><text:s/>minėtą teismo nutartį dėl bylos nutraukimo, tačiau atsakovams nėra suprantama, kodėl teismas skundžiamame sprendime kardinaliai pakeitė savo poziciją, išdėstytą teismo 2021 m. rugsėjo 30 d. nutartyje, vertindamas privačios ir „viešos vietos“ sąvoką, bei p</text:span><text:span text:style-name="T440">akeitė išvadą, kad pareiškėjo reikalavimai negali būti tenkinami, nes tai eliminuotų savivaldybės institucijų galimybę užtikrinti švarą bei tvarką viešose vietose, taip nepagrįstai būtų apribota savivaldybės tiesioginė funkcija. Atsakovų nuomone, teismas n</text:span><text:span text:style-name="T441">emotyvuotai pažeidė savo paties išaiškinimus, pateiktus 2021 m. rugsėjo 30 d. nutartyje, neturėdamas jokio Lietuvos vyriausiojo administracinio teismo išaiškinimo, jog teismo 2021 m. rugsėjo 30 d. nutarties išvados būtų kuo nors neteisingos ir nepagrįstos,</text:span><text:span text:style-name="T442"><text:s/>tačiau tokiu būdu neleistinai peržengė ir šios administracinės bylos ribas, o taip pat ir savo kompetenciją, nes faktiškai perėmė įstatymų leidėjo teisėkūros kompetenciją ir Lietuvos Respublikos Konstitucinio Teismo (toliau – ir Konstitucinis Teismas) kom</text:span><text:span text:style-name="T443">petenciją vertinti įstatymų atitikimą Konstitucijos nuostatoms.</text:span></text:p>
      <text:p text:style-name="P444"><text:span text:style-name="T445">43</text:span><text:span text:style-name="T446">.</text:span><text:span text:style-name="T447"><text:tab/>Atsakovų teigimu, teismas, nebūdamas nei įstatymų leidėju, nei Konstituciniu Teismu, padarė tokį išaiškinimą (skundžiamo teismo sprendimo 18 puslapio 3 pastraipa), kuriuo yra iš esmės<text:s/></text:span><text:span text:style-name="T448">panaikinama Vietos savivaldos įstatymo 6 straipsnio 36 punkto nuostata (jos realus taikymas), nes savivaldybių savarankiškoji funkcija užtikrinti švarą ir tvarką viešose vietose prilyginta eilinėms sklypų savininkų pareigoms užtikrinti tik savo sklypų švar</text:span><text:span text:style-name="T449">ą ir tvarką. Pasak atsakovų, teismo pateiktų išaiškinimų kontekste Vietos savivaldos įstatymo 6 straipsnio 36 punkto nuostata tampa beprasmė ir perteklinė – savivaldybė savo sklypu ir taip gali rūpintis, vadovaudamasi kitais teisės aktais, t. y. kaip žemės</text:span><text:span text:style-name="T450"><text:s/>sklypo savininkė ar valdytoja. Atsakovams kyla klausimas, kam įstatymų leidėjas Vietos savivaldos įstatymo 6 straipsnio 36 punkte numatė švaros ir tvarkos viešose vietose užtikrinimą, jei ši nuostata, kaip teigė teismas, reiškia, kad savivaldybė gali rūpi</text:span><text:span text:style-name="T451">ntis tik savo sklypu. Atsakovų įsitikinimu, įstatymų leidėjas Vietos savivaldos įstatymo 6 straipsnio 36 punkte numatytą savivaldybių savarankišką švaros ir tvarkos funkciją aiškiai susiejo su viešomis vietomis, o ne viešąja nuosavybe, ar tuo labiau tik su</text:span><text:span text:style-name="T452"><text:s/>savivaldybėms priklausančia viešąja nuosavybe. Teismas, darydamas priešingas išvadas, ne tik pažeidžia loginius, lingvistinius ir sisteminius teisės aiškinimo metodus, tačiau ir užsiėmė įstatymo turinio ir prasmės keitimu, iš esmės – įstatymo keitimu, jo<text:s/></text:span><text:span text:style-name="T453">teisėtumo vertinimu.</text:span></text:p>
      <text:p text:style-name="P454"><text:span text:style-name="T455">44</text:span><text:span text:style-name="T456">.</text:span><text:span text:style-name="T457"><text:tab/>Atsakovai pažymi, kad teismas ne tik nagrinėjamu atveju nesilaikė savo paties išaiškinimų, peržengė savo kompetencijos ribas, pažeisdamas konstitucinį valdžių padalijimo principą, tačiau ir priėmė sprendimą, kuris yra nenuosekl</text:span><text:span text:style-name="T458">us ir prieštaringas. Atsakovai teigia, kad skundžiamas teismo sprendimas neatitinka iš Konstitucijos kylančių, Konstitucinio Teismo ir Teisėjų tarybos pripažintų teismo baigiamajam aktui keliamų reikalavimų, nes sprendimas neatitinka aiškumo, vientisumo, n</text:span><text:span text:style-name="T459">uoseklumo, motyvų pakankamumo ir kitų reikalavimų, keliamų teismo baigiamajam aktui. Atsakovai atkreipia dėmesį, kad teismo sprendime nebuvo aptartas ir paneigtas nei vienas atsakovų argumentas dėl „viešosios vietos“ sąvokos aiškinimo. Teismas neįvertino a</text:span><text:span text:style-name="T460">tsakovų nurodytos teisminės praktikos, nepasisakė, kodėl pastaroji praktika nagrinėjamu atveju nėra aktuali, neanalizavo jokios mokslinės literatūros, neatsižvelgė į atsakovų argumentus dėl Rinkliavų įstatymo nuostatų, neįvertino, kad „viešosios vietos“ są</text:span><text:span text:style-name="T461">voką aptaria ir kiti įstatymai:<text:s/></text:span><text:span text:style-name="T462">Susirinkimų įstatymas, Triukšmo valdymo įstatymas, Religinių bendruomenių ir bendrijų įstatymas, taip pat ir<text:s/></text:span><text:span text:style-name="T463">daugelis kitų poįstatyminių teisės aktų. Teismas ignoravo atsakovų nurodytas aplinkybes, kad ir kitos Lietuvos savi</text:span><text:span text:style-name="T464">valdybės viešomis vietomis laiko ne tik valstybei ar savivaldybei nuosavybes teise priklausančias teritorijas. Taip pat teismas ignoravo atsakovų argumentą, kad kitose teisminėse byloje Vyriausybės atstovai laikosi kitokios pozicijos dėl viešosios vietos,<text:s/></text:span><text:span text:style-name="T465">nei kad šioje byloje (pavyzdžiui,<text:s/></text:span><text:span text:style-name="T466">Panevėžio apygardos teismo 2020 m. rugsėjo 2 d. nutartis administracinio nusižengimo byloje Nr. AN2-85-334/2020).</text:span></text:p>
      <text:p text:style-name="P467"><text:span text:style-name="T468">45</text:span><text:span text:style-name="T469">.</text:span><text:span text:style-name="T470"><text:tab/>Atsakovai nesutinka su teismo išvadomis, kad privačios nuosavybės teise valdomi sklypai visais atvej</text:span><text:span text:style-name="T471">ais yra ne viešos vietos, kad Taisyklėmis ir Aprašu leista reguliuoti tvarką ir švarą ne viešose teritorijose, kad savivaldybė turi teisę reikalavimus nustatyti tik savo pačios turimos ar valdomos žemės atžvilgiu. Atsakovai nurodo, kad teismo sprendimo mot</text:span><text:span text:style-name="T472">yvuojamojoje dalyje be jokio teisės aktų ir šalių argumentų įvertinimo iškart daromos nesuprantamos ir nepagrįstos išvados, kad Aprašas yra taikomas ir ne viešose vietose, kad „ne viešos vietos“ reiškia asmens privačios nuosavybės teise ar kitu teisiniu pa</text:span><text:span text:style-name="T473">grindu valdomus sklypus. Tokios teismo išvados prieštarauja to paties teismo 2021 m. rugsėjo 30 d. nutartyje pateiktiems išaiškinimams, taip pat ir kitoms Aprašo nuostatoms, iš kurių matyti, kad Aprašo taikymas yra susietas su švaros ir tvarkos būtent vieš</text:span><text:span text:style-name="T474">ose vietose užtikrinimu. Teismas neatsakė į klausimą, kodėl privačios nuosavybės teise valdomi sklypai negali būti vieša vieta. Teismas supainiojo „viešosios vietos“ ir „viešosios nuosavybės“ sąvokas ir nepagrįstai vertino, kad vien todėl, jog Aprašo 2 pun</text:span><text:span text:style-name="T475">kte minima privati nuosavybė, tai savaime reiškia, kad Aprašas taikomas ir ne viešoms vietoms. Be to, pats pareiškėjas nebuvo nuoseklus ir negalėjo aiškiai nurodyti, ką gi pats pareiškėjas laikė viešąja vieta.</text:span></text:p>
      <text:p text:style-name="P476"><text:span text:style-name="T477">46</text:span><text:span text:style-name="T478">.</text:span><text:span text:style-name="T479"><text:tab/>Atsakovai pažymi, kad nors teismas vis</text:span><text:span text:style-name="T480">gi pripažino, jog remiantis įstatymais viešoji vieta nėra siejama su nuosavybės forma, tačiau teismas nutylėjo, kad viešoji vieta nėra siejama ne tik su privačia, bet ir išimtinai su viešąja nuosavybe. Teismo daromos išvados, kad joks įstatymas nesuteikia<text:s/></text:span><text:span text:style-name="T481">savivaldybės institucijoms teisės nustatyti tvarkos ir švaros reikalavimus, taikomus privačiuose žemės sklypuose, laikytinos nepakankamai motyvuotomis. Pats teismas nenurodė jokių įstatymų, kuriuos vertino, padarymas tokias išvadas.</text:span></text:p>
      <text:p text:style-name="P482"><text:span text:style-name="T483">47</text:span><text:span text:style-name="T484">.</text:span><text:span text:style-name="T485"><text:tab/>Atsakovai akcen</text:span><text:span text:style-name="T486">tuoja, kad Aprašas buvo priimtas, vadovaujantis Vietos savivaldos įstatymo 6 straipsnio 36 punkte nustatyta savarankiška savivaldybių funkcija – švaros ir tvarkos viešose vietose užtikrinimu bei vadovaujantis Taisyklių 14 punkte nustatytu reikalavimu laiki</text:span><text:span text:style-name="T487">no statinio savininkui ar teisėtam valdytojui, naudotojui iškėlus laikiną statinį (metalinį garažą, kioską ar kitą) sutvarkyti žemės sklypą, kuriame stovėjo laikinas statinys. Atsakovai atkreipia dėmesį, kad Taisyklės ir Aprašas yra glaudžiai susiję su ANK</text:span><text:span text:style-name="T488"><text:s/>366 straipsniu „Tvarkymo ir švaros taisyklių pažeidimas“. ANK neriboja savo taikymo tais atvejais, jeigu asmenis sieja civiliniai santykiai. Priešingai, jeigu ANK nuostatas būtų galima taikyti tik tais atvejais, kai asmenų nesieja civiliniai santykiai, to</text:span><text:span text:style-name="T489">kie asmenys galėtų lengvai išsisukti nuo administracinės atsakomybės, sudarydami civilinius santykius, ir pareiškus, kad galiojant civiliniams santykiams viešoji teisė yra bejėgė. Atsakovų teigimu, dėl nurodytų priežasčių teismo pozicija dėl tariamai nelei</text:span><text:span text:style-name="T490">stino įsikišimo į civilinius teisinius santykius yra visiškai nepagrįsta ir neteisinga.</text:span></text:p>
      <text:p text:style-name="P491"><text:span text:style-name="T492">48</text:span><text:span text:style-name="T493">.</text:span><text:span text:style-name="T494"><text:tab/>Atsakovai nurodo, kad vien todėl, jog Taisyklės ir Aprašas detaliau reglamentuoja teisinius santykius negu įstatymas, tai savaime negalėjo būti pagrindas konsta</text:span><text:span text:style-name="T495">tuoti, kad tokie aktai yra neteisėti. Šiuo atveju pirmosios instancijos teismas netinkamai taikė principą „viskas, kas aiškiai nėra leista, yra draudžiama“, nes aukščiau nurodytos nuostatos suteikia teisę atsakovams priimti nurodytus sprendimus, kuriais bū</text:span><text:span text:style-name="T496">tų detalizuojamos įstatymo nuostatos. Atsakovų teigimu, nagrinėjamu atveju teismas turėjo tinkamai atskleisti „viešosios vietos“ sąvoką, t. y. atlikti įstatymų, poįstatyminių teisės aktų, teisminės praktikos, mokslinės literatūros ir atsakovų argumentų ana</text:span><text:span text:style-name="T497">lizę bei tik tada spręsti, ar ginčijami aktai pažeidžia įstatymus.<text:s/></text:span></text:p>
      <text:p text:style-name="P498"><text:span text:style-name="T499">49</text:span><text:span text:style-name="T500">.</text:span><text:span text:style-name="T501"><text:tab/>Atsakovai prašo Lietuvos vyriausiojo administracinio teismo atidžiai įvertinti atsakovų pateiktus argumentus ir atsakingai išspręsti kilusį klausimą dėl Vietos savivaldos įstatymo<text:s/></text:span><text:span text:style-name="T502">6 straipsnio 36 punkto taikymo, nes paliekant skundžiamą teismo sprendimą nepakeistą, dėl to akivaizdžiai sutriks Vietos savivaldos įstatymo 6 straipsnio 36 punkte numatytas savivaldybių funkcijos įgyvendinimas, o taip pat ir visų kitų savivaldybės (bei ki</text:span><text:span text:style-name="T503">tų savivaldybių ir institucijų) funkcijų, susijusių su viešomis vietomis, įgyvendinimas. Jeigu Lietuvos vyriausiajam administraciniam teismui nepakaktų argumentų nuspręsti dėl „viešosios vietos“ sąvokos išaiškinimo ir taikymo, nagrinėjamu atveju keltinas k</text:span><text:span text:style-name="T504">lausimas dėl kreipimosi į Konstitucinį Teismą, nes teisinėje sistemoje galimai egzistuoja teisinė spraga – ne iki galo aiški „viešosios vietos“ sąvokos apibrėžtis.</text:span></text:p>
      <text:p text:style-name="P505"><text:span text:style-name="T506">50</text:span><text:span text:style-name="T507">.</text:span><text:span text:style-name="T508"><text:tab/>Pareiškėjas<text:s/></text:span><text:span text:style-name="T509">Vyriausybės atstovas</text:span><text:span text:style-name="T510"><text:s/></text:span><text:span text:style-name="T511">atsiliepime į atsakovų apeliacinį skundą prašo jį a</text:span><text:span text:style-name="T512">tmesti.</text:span></text:p>
      <text:p text:style-name="P513"><text:span text:style-name="T514">51</text:span><text:span text:style-name="T515">.</text:span><text:span text:style-name="T516"><text:tab/>Pareiškėjas, pasisakydamas dėl atsakovų argumentų, kad teismas pažeidė savo paties išaiškinimus, pateiktus teismo 2021 m. rugsėjo 30 d. nutartyje, pažymėjo, kad vadovaujantis ABTĮ 16 straipsnio 1 dalimi privalomi yra įsiteisėję teismo spren</text:span><text:span text:style-name="T517">dimai ir nutartys. Teismo 2021 m. rugsėjo 30 d. nutartis yra panaikinta, todėl nėra jokio teisinio pagrindo ja vadovautis. Be to, vienodą administracinių teismų praktiką aiškinant ir taikant įstatymus bei kitus teisės aktus formuoja Lietuvos vyriausiasis a</text:span><text:span text:style-name="T518">dministracinis teismas (ABTĮ 15 str. 1 d.), o atsakovai nenurodė nė vieno Lietuvos vyriausiojo administracinio teismo procesinio sprendimo kitoje analogiško pobūdžio administracinėje byloje, kurioje esant analogiškoms faktinėms aplinkybėms būtų kilęs tų pa</text:span><text:span text:style-name="T519">čių teisės normų aiškinimo ir taikymo klausimas. Todėl nėra jokio pagrindo teigti, kad teismas nukrypo nuo teismo formuojamos praktikos.</text:span></text:p>
      <text:p text:style-name="P520"><text:span text:style-name="T521">52</text:span><text:span text:style-name="T522">.</text:span><text:span text:style-name="T523"><text:tab/>Dėl atsakovų teiginių, kad teismas peržengė šios administracinės bylos nagrinėjimo ribas, o taip pat ir savo ko</text:span><text:span text:style-name="T524">mpetenciją, nes perėmė įstatymų leidėjo teisėkūros kompetenciją ir Konstitucinio Teismo kompetenciją vertinti įstatymų atitikimą Konstitucijos nuostatoms, t. y. pateikė tokį Vietos savivaldos įstatymo 6 straipsnio 36 punkto nuostatos aiškinimą, kuriuo yra<text:s/></text:span><text:span text:style-name="T525">keičiama pati įstatymo nuostata, pareiškėjas nurodo, jog teismas nevertino Vietos savivaldos įstatymo 6 straipsnio 36 punkto atitikties Konstitucijos nuostatoms ir dėl šios įstatymo normos teisėtumo nepasisakė. Būtent teismo, kaip įstatymo įgaliotos teisės</text:span><text:span text:style-name="T526"><text:s/>taikymo institucijos, kompetencijai yra priskirta teisė taikyti ir aiškinti įstatymus, nes teisės aiškinimas yra neatskiriama teisingumo vykdymo proceso dalis. Pareiškėjo nuomone, vien ta aplinkybė, kad viena iš bylos šalių nesutinka su teismo pateiktu te</text:span><text:span text:style-name="T527">isės normos išaiškinimu, nereiškia, kad teismas pakeitė įstatymo nuostatą.</text:span></text:p>
      <text:p text:style-name="P528"><text:span text:style-name="T529">53</text:span><text:span text:style-name="T530">.</text:span><text:span text:style-name="T531"><text:tab/></text:span><text:span text:style-name="T532">Pareiškėjas dėl atsakovų argumentų, susijusių su teismo išvada, jog Aprašas yra taikomas ir ne viešose vietose, pažymėjo, kad Aprašo 2 punkte aiškiai nurodyta, jog jis taikomas ir privačios nuosavybės teise valdomiems žemės sklypams. Pareiškėjas mano, kad<text:s/></text:span><text:span text:style-name="T533">teismas, įvertinęs teisinio reglamentavimo nuostatas, aptariančias privačią nuosavybę, tai, kad Aprašo 2 punkte<text:s/></text:span><text:span text:style-name="T534">expressis verbis<text:s/></text:span><text:span text:style-name="T535">(tiesiogiai) nustatyta, jog jis taikomas ir privačių žemės sklypų savininkams, pagrįstai konstatavo, kad Aprašas taikomas ir ne</text:span><text:span text:style-name="T536"><text:s/>viešose vietose. Pareiškėjo įsitikinimu, atsakovai nepaneigė teismo argumentų, kad būtent šio teisinio reguliavimo kontekste privatūs žemės sklypai negali būti laikomi vieša vieta. Pasak pareiškėjo, vien tai, kad Apraše pateikiama nuoroda į Vietos savival</text:span><text:span text:style-name="T537">dos įstatymo 6 straipsnio 36 punktą, savaime nereiškia, jog minėta įstatymo nuostata yra įgyvendinta tinkamai.</text:span></text:p>
      <text:p text:style-name="P538"><text:span text:style-name="T539">54</text:span><text:span text:style-name="T540">.</text:span><text:span text:style-name="T541"><text:tab/>Pareiškėjo teigimu, teismas, aiškinamas savivaldybės funkcijų užtikrinant švarą ir tvarką viešose vietose įgyvendinimo apimtį, pagrįstai<text:s/></text:span><text:span text:style-name="T542">netaikė atsakovų nurodytose bylose suformuotos „viešosios vietos“ (kuri apima ir privačias teritorijas) sampratos. Pareiškėjas pažymi, kad atsakovų nurodyta teismų praktika yra suformuota (baudžiamosiose, administracinių nusižengimų) bylose, kuriose buvo v</text:span><text:span text:style-name="T543">ertinami asmenų aktyvūs (priešingi teisei) veiksmai, peržengiantys asmeninės nuosavybės ribas, dėl kurių kilo neigiamos pasekmės kitiems asmenims. Minėtose bylose nebuvo vertinama savivaldybės institucijų teisė poįstatyminiais teisės aktais reguliuoti asme</text:span><text:span text:style-name="T544">ns privatų gyvenimą, peržengti privačios nuosavybės ribas. Šiuo atveju situacija yra priešinga, vertinama, ar Vietos savivaldos įstatymo 6 straipsnio 36 punkte įtvirtinta savivaldybės funkcija „švaros ir tvarkos viešose vietose užtikrinimas“ suteikia teisę</text:span><text:span text:style-name="T545"><text:s/>savivaldybės institucijoms peržengti privačios nuosavybės ribas. Pasak pareiškėjo, aiškinant savivaldybės funkciją „švaros ir tvarkos viešose vietose užtikrinimas“, šios funkcijos turinys turi būti aiškintinas sistemiškai, viso teisinio reguliavimo,<text:s/></text:span><text:span text:style-name="T546">inter</text:span><text:span text:style-name="T547"><text:s/>alia</text:span><text:span text:style-name="T548"><text:s/>(be kita ko) nuosavybės neliečiamumo, įstatymo viršenybės principų kontekste.</text:span></text:p>
      <text:p text:style-name="P549"><text:span text:style-name="T550">55</text:span><text:span text:style-name="T551">.</text:span><text:span text:style-name="T552"><text:tab/>Pareiškėjo nuomone, atsakovai nepaneigė tiek pareiškime, tiek teismo sprendime išdėstytų argumentų, kad Konstitucijos 23 straipsnyje įtvirtintas nuosavybės neliečia</text:span><text:span text:style-name="T553">mumo principas, CK 1.2 straipsnio 1 ir 2 dalių, 1.3 straipsnio, 4.37 straipsnio 1 dalies, 4.93 straipsnio 2 dalies 1 punkto nuostatos saugo privačią nuosavybę ir draudžia žemesniu nei įstatymo lygmens teisės aktu apriboti asmens teises bei nustato, kad poį</text:span><text:span text:style-name="T554">statyminiu teisės aktu civiliniai teisiniai santykiai gali būti reguliuojami tik įstatyme<text:s/></text:span><text:span text:style-name="T555">expressis verbis</text:span><text:span text:style-name="T556"><text:s/>(tiesiogiai) nustatytais atvejais ir tik įstatymų numatyta apimtimi. Pareiškėjas pažymi, kad atsakovai nenurodė jokių įstatymų, kurie<text:s/></text:span><text:span text:style-name="T557">expressis verbi</text:span><text:span text:style-name="T558">s</text:span><text:span text:style-name="T559"><text:s/>(tiesiogiai) savivaldybėms suteiktų teisę nustatyti privačių žemės sklypų tvarkymo sąlygas ir leistų savivaldybei paimti žemės sklype esantį turtą, tvarkyti sklypą. Tai reiškia, jog nėra jokio teisinio pagrindo šios bylos kontekste Vietos savivaldos įsta</text:span><text:span text:style-name="T560">tymo 6 straipsnio 36 punkte vartojamos „viešos vietos“ sąvokos aiškinti, kaip suteikiančios teisę peržengti privačios nuosavybės ribas. Pareiškėjas atkreipia dėmesį, kad tai, jog privačią nuosavybę saugo įstatymai, ir kad švaros ir tvarkos viešose vietose<text:s/></text:span><text:span text:style-name="T561">užtikrinimą reglamentuojančios teisės aktų nuostatos nesuteikia savivaldybei teisės nugriauti laikiną statinį (garažą) ir sunaikinti jame esantį turtą, konstatuota ir Lietuvos vyriausiojo administracinio teismo 2021 m. gegužės 12 d. nutartyje administracin</text:span><text:span text:style-name="T562">ėje byloje Nr. A-780-624/2021.</text:span></text:p>
      <text:p text:style-name="P563"><text:span text:style-name="T564">56</text:span><text:span text:style-name="T565">.</text:span><text:span text:style-name="T566"><text:tab/>Pareiškėjo teigimu, įvertinus Aprašo nuostatų turinį ir konstatavus, kad įstatymų leidėjas<text:s/></text:span><text:span text:style-name="T567">expressis verbis</text:span><text:span text:style-name="T568"><text:s/>(tiesiogiai) nenustatė, jog savivaldybės institucijos turi užtikrinti tvarką bei švarą ir privačiuose žemės sklypuose, taip pat nenustatė atvejų, kada, siekiant apsaugoti viešą interesą, savivaldybės institucijos galėtų tvarkyti privačius sklypus, darytin</text:span><text:span text:style-name="T569">a išvada, kad šioje byloje Vietos savivaldos įstatymo 6 straipsnio 36 punkte vartojama „viešos vietos“ sąvoka negali būti aiškinama, kaip apimanti ir privačios nuosavybės teise valdomus žemės sklypus.</text:span></text:p>
      <text:p text:style-name="P570"><text:span text:style-name="T571">57</text:span><text:span text:style-name="T572">.</text:span><text:span text:style-name="T573"><text:tab/>Pareiškėjas pažymi, kad tiek Rinkliavų įstatyme</text:span><text:span text:style-name="T574">, tiek Vietos savivaldos įstatyme įtvirtinta savivaldybės funkcija – švaros ir tvarkos viešose vietose užtikrinimas, yra skirta apibrėžti būtent savivaldybės institucijų, o ne privačių asmenų, įgaliojimus ir jų įgyvendinimo ribas. Įvertinus tai, kad Rinkli</text:span><text:span text:style-name="T575">avų įstatymas apibrėžia būtent savivaldybės institucijų kompetencijos ribas, minėta Vietos savivaldos nuostata turėtų būti taikoma ir aiškinama atsižvelgiant į panašius santykius reguliuojančiame teisės akte – Rinkliavų įstatyme – nustatytą reguliavimą.</text:span></text:p>
      <text:p text:style-name="P576"/>
      <text:p text:style-name="P577">Teisėjų kolegija<text:tab/><text:tab/></text:p>
      <text:p text:style-name="P578"/>
      <text:p text:style-name="P579"><text:span text:style-name="T580">k o n s t a t u o j a:</text:span><text:span text:style-name="T581"><text:tab/></text:span></text:p>
      <text:p text:style-name="P582">IV.</text:p>
      <text:p text:style-name="P583"/>
      <text:p text:style-name="P584"><text:span text:style-name="T585">58</text:span><text:span text:style-name="T586">.</text:span><text:span text:style-name="T587"><text:tab/>Nagrinėjamoje byloje ginčas kilo dėl Vyriausybės atstovo prašymo ištirti, ar Aprašo 2 punkto nuostata „ar iš savo ar kito asmens nuosavybės teise priklausančio ar Lietuvos Respublikos įstatymų,<text:s/></text:span><text:span text:style-name="T588">kitų teisės aktų, administracinių aktų, teismo sprendimų, sandorių ar kitu teisiniu pagrindu valdomo ir (ar) naudojamo žemės sklypo“ atitinka Vietos savivaldos įstatymo 4 straipsnio 6 punktą, 6 straipsnio 36 punktą, įstatymų viršenybės principą, konstituci</text:span><text:span text:style-name="T589">nį nuosavybės neliečiamumo principą, CK 1.2 straipsnio 2 dalies bei 1.3 straipsnio 4 dalies, CK 4.37 straipsnio 1 dalies nuostatas; ar Aprašo 15, 16 ir 17 punktai ta apimtimi, kuria jie taikomi ir privačios nuosavybės teise valdomiems sklypams (t. y. numat</text:span><text:span text:style-name="T590">o, kad savivaldybė tvarko (organizuoja tvarkymą) visus žemės sklypus, neatsižvelgiant į jų nuosavybės formą), atitinka įstatymų viršenybės, konstitucinį nuosavybės neliečiamumo principus, o tuo pačiu ir CK 2.23 straipsnio 2 dalies, draudžiančios be įstatym</text:span><text:span text:style-name="T591">e nustatyto pagrindo patekti į privačią teritoriją, CK</text:span><text:span text:style-name="T592"> </text:span><text:span text:style-name="T593">4.67 straipsnio bei CK 4.93 straipsnio 2 dalies 1 punkto nuostatas; ar Aprašo 17 punktas ta apimtimi, kuria jis taikomas ir privačios nuosavybės teise valdomiems sklypams, atitinka Vietos savivaldos įs</text:span><text:span text:style-name="T594">tatymo 50 straipsnio 3 dalies nuostatas; ar Taisyklių 14 punktas, ta apimtimi, kuria jis taikomas ir privačios nuosavybės teise ar kitu teisėtu pagrindu valdomiems žemės sklypams, atitinka Vietos savivaldos įstatymo 4 straipsnio 6 punktą, 6 straipsnio 36 p</text:span><text:span text:style-name="T595">unktą, įstatymų viršenybės principą, konstitucinį nuosavybės neliečiamumo principą, CK 1.2 straipsnio 2 dalies bei 1.3 straipsnio 4 dalies, CK 4.37 straipsnio 1 dalies nuostatas.</text:span></text:p>
      <text:p text:style-name="P596"><text:span text:style-name="T597">59</text:span><text:span text:style-name="T598">.</text:span><text:span text:style-name="T599"><text:tab/>Pirmosios instancijos teismas, atlikęs norminio administracinio akto<text:s/></text:span><text:span text:style-name="T600">teisėtumo tyrimą, 2022 m. kovo 29 d. sprendime pripažino, kad Taisyklių 14 punktas, ta apimtimi, kuria jis taikomas ir privačios nuosavybės teise ar kitu teisėtu pagrindu valdomiems žemės sklypams, neatitinka Vietos savivaldos įstatymo 4 straipsnio 6 punkt</text:span><text:span text:style-name="T601">o, 6 straipsnio 36 punkto, įstatymų viršenybės principo, konstitucinio nuosavybės neliečiamumo principo, CK 1.2 straipsnio 2 dalies, 1.3 straipsnio 4 dalies ir 4.37 straipsnio 1 dalies nuostatų; pripažino, kad Aprašo 2 punkto nuostata „ar iš savo ar kito a</text:span><text:span text:style-name="T602">smens nuosavybės teise priklausančio ar Lietuvos Respublikos įstatymų, kitų teisės aktų, administracinių aktų, teismo sprendimų, sandorių ar kitu teisiniu pagrindu valdomo ir (ar) naudojamo žemės sklypo“ neatitinka Vietos savivaldos įstatymo 4 straipsnio 6</text:span><text:span text:style-name="T603"><text:s/>punkto, 6 straipsnio 36 punkto, įstatymų viršenybės principo, konstitucinio nuosavybės neliečiamumo principo, CK 1.2 straipsnio 2 dalies, 1.3 straipsnio 4 dalies ir 4.37 straipsnio 1 dalies nuostatų; pripažino, kad Aprašo 15, 16 ir 17 punktai ta apimtimi,</text:span><text:span text:style-name="T604"><text:s/>kuria jie taikomi ir privačios nuosavybės teise valdomiems sklypams, t. y. numato, kad savivaldybė tvarko (organizuoja tvarkymą) visus žemės sklypus, neatsižvelgiant į jų nuosavybės formą, neatitinka įstatymų viršenybės, konstitucinį nuosavybės neliečiamu</text:span><text:span text:style-name="T605">mo principo, CK 2.23 straipsnio 2 dalies, draudžiančios be įstatyme nustatyto pagrindo patekti į privačią teritoriją, 4.67 straipsnio ir CK 4.93 straipsnio 2 dalies 1 punkto nuostatos; pripažino, kad Aprašo 17 punktas ta apimtimi, kuria jis taikomas ir pri</text:span><text:span text:style-name="T606">vačios nuosavybės teise valdomiems sklypams, neatitinka Vietos savivaldos įstatymo 50 straipsnio 3 dalies nuostatos.</text:span></text:p>
      <text:p text:style-name="P607"><text:span text:style-name="T608">60</text:span><text:span text:style-name="T609">.</text:span><text:span text:style-name="T610"><text:tab/>Atsakovai su minėtu teismo sprendimu nesutinka, apeliaciniame skunde prašo jį panaikinti kaip nepagrįstą ir priimti naują sprendimą</text:span><text:span text:style-name="T611">, t. y. atmesti pareiškėjo pareiškimą. Teigia, kad pirmosios instancijos teismo sprendimas neatitinka aiškumo, nuoseklumo ir kitų reikalavimų, keliamų teismo baigiamajam aktui. Teismo sprendime nebuvo aptartas ir paneigtas nei vienas atsakovų argumentas dė</text:span><text:span text:style-name="T612">l viešosios vietos sąvokos aiškinimo. Teismas neatsakė, kodėl privačios nuosavybės teise valdomi sklypai negali būti viešąja vieta.<text:s/></text:span></text:p>
      <text:p text:style-name="P613"><text:span text:style-name="T614">61</text:span><text:span text:style-name="T615">.</text:span><text:span text:style-name="T616"><text:tab/>Teisėjų kolegija, nenustačiusi aplinkybių, dėl kurių turėtų būti peržengtos atsakovų apeliacinio skundo ribos (</text:span><text:span text:style-name="T617">ABTĮ</text:span><text:span text:style-name="T618"><text:s/></text:span><text:span text:style-name="T619">140</text:span><text:span text:style-name="T620"><text:s/>str. 1 d.) ir pirmosios instancijos teismo sprendimo negaliojimo pagrindų, nurodytų<text:s/></text:span><text:span text:style-name="T621">ABTĮ</text:span><text:span text:style-name="T622"><text:s/></text:span><text:span text:style-name="T623">146</text:span><text:span text:style-name="T624"><text:s/>straipsnio 2 dalyje (</text:span><text:span text:style-name="T625">ABTĮ</text:span><text:span text:style-name="T626"><text:s/></text:span><text:span text:style-name="T627">140</text:span><text:span text:style-name="T628"><text:s/>str. 2 d.), nagrinėja šią bylą apeliacine tvarka ir patikrina pirmosios instancijos teismo sprendimo pagrįstumą ir teisėtumą, ne</text:span><text:span text:style-name="T629">peržengdama atsakovų apeliacinio skundo ribų.</text:span></text:p>
      <text:p text:style-name="P630"><text:span text:style-name="T631">62</text:span><text:span text:style-name="T632">.</text:span><text:span text:style-name="T633"><text:tab/>Pažymėtina, kad apeliacija administraciniame procese yra ne pakartotinis bylos nagrinėjimas, o priimto teismo sprendimo pagrįstumo ir teisėtumo tikrinimas, remiantis jau byloje esančia medžiaga. Apeliac</text:span><text:span text:style-name="T634">inis procesas nėra bylos nagrinėjimo pirmosios instancijos teisme pratęsimas apeliacinės instancijos teisme. Apeliacinės instancijos teismas paprastai bylą gali tikrinti tik ta apimtimi, kuria byla buvo išnagrinėta pirmosios instancijos teisme ir kuri buvo</text:span><text:span text:style-name="T635"><text:s/>užfiksuota pirmosios instancijos teismo sprendimu (žr., pvz.,<text:s/></text:span><text:span text:style-name="T636">Lietuvos vyriausiojo administracinio teismo</text:span><text:span text:style-name="T637"><text:s/>2007 m. rugsėjo 5 d. nutartį administracinėje byloje Nr.<text:s/></text:span><text:span text:style-name="T638">A</text:span><text:span text:style-name="T639">556</text:span><text:span text:style-name="T640">-747/2007</text:span><text:span text:style-name="T641">; 2013 m. birželio 11 d. nutartį administracinėje byloje Nr.<text:s/></text:span><text:span text:style-name="T642">A</text:span><text:span text:style-name="T643">822</text:span><text:span text:style-name="T644">-1321/2013</text:span><text:span text:style-name="T645">; 2022 m. sausio 19 d. nutartį administracinėje byloje Nr.<text:s/></text:span><text:span text:style-name="T646">eA-57-1062/2022</text:span><text:span text:style-name="T647"><text:s/>ir kt.).</text:span></text:p>
      <text:p text:style-name="P648"><text:span text:style-name="T649">63</text:span><text:span text:style-name="T650">.</text:span><text:span text:style-name="T651"><text:tab/>Teisėjų kolegija nagrinėjamoje byloje nenustatė pagrindų peržengti apeliacinio skundo ribas, taip pat vertina, kad pirmosios instancijos teismas, priimdamas skundži</text:span><text:span text:style-name="T652">amą sprendimą, atlikdamas atitinkamų Aprašo ir Taisyklių nuostatų teisėtumo tyrimą, sprendime nuosekliai ir išsamiai išdėstė, kuriais duomenimis grindžiamos teismo išvados. Atitinkamai, teisėjų kolegija nekartoja pirmosios instancijos teismo nustatytų apli</text:span><text:span text:style-name="T653">nkybių, iš esmės pritardama pirmosios instancijos teismo išvadoms, ir pasisako tik dėl pagrindinių apeliaciniame skunde nurodytų argumentų.</text:span></text:p>
      <text:p text:style-name="P654"><text:span text:style-name="T655">64</text:span><text:span text:style-name="T656">.</text:span><text:span text:style-name="T657"><text:tab/>Savivaldybių administracinės priežiūros įstatymo 7 straipsnio 5 dalyje nurodyta, kad<text:s/></text:span><text:span text:style-name="T658">kilus abejonių, ar savi</text:span><text:span text:style-name="T659">valdybės administravimo subjekto priimtas norminis administracinis aktas (ar jo dalis) atitinka įstatymą ar Vyriausybės nutarimą, Vyriausybės atstovas, vadovaudamasis ABTĮ nustatyta tvarka, kreipiasi į administracinį teismą su abstrakčiu pareiškimu ištirti</text:span><text:span text:style-name="T660"><text:s/>norminio savivaldybės administracinio akto teisėtumą. Šiuo atveju teisėjų kolegija vertina, kad pareiškėjas turėjo teisę kreiptis į administracinį teismą pagal ABTĮ 112 straipsnio 2 dalį ištirti abstraktų pareiškimą dėl savivaldybių administravimo subjekt</text:span><text:span text:style-name="T661">o norminio administracinio akto teisėtumo. Taigi, pareiškėjas patenka į subjektų ratą, turinčių teisę administraciniam teismui pateikti pareiškimą,<text:s/></text:span><text:span text:style-name="T662">siekiant ištirti, ar savivaldybių administravimo subjekto priimtas norminis administracinis aktas (ar jo dal</text:span><text:span text:style-name="T663">is) atitinka įstatymą ar Vyriausybės norminį teisės aktą.</text:span></text:p>
      <text:p text:style-name="P664"><text:span text:style-name="T665">65</text:span><text:span text:style-name="T666">.</text:span><text:span text:style-name="T667"><text:tab/></text:span><text:span text:style-name="T668">Taisyklių 14 punkte nurodyta, kad<text:s/></text:span><text:span text:style-name="T669">iškėlęs laikiną statinį (metalinį garažą, kioską ar kitą), jo savininkas ar teisėtas valdytojas, naudotojas tuo pačiu privalo išvežti daiktus, atliekas, šiu</text:span><text:span text:style-name="T670">kšles ir sutvarkyti žemės sklypą, kuriame stovėjo laikinas statinys. Jei nėra sutvarkomas žemės sklypas, kuriame stovėjo laikinas statinys, Savivaldybės administracijos atsakingas padalinys organizuoja šio žemės sklypo tvarkymo darbus Savivaldybės administ</text:span><text:span text:style-name="T671">racijos direktoriaus nustatyta tvarka.<text:s/></text:span><text:span text:style-name="T672">Aprašo 2 punkte pažymima, jog<text:s/></text:span><text:span text:style-name="T673">iškėlęs laikiną statinį (metalinį garažą, kioską ar kitą), jo savininkas ar teisėtas valdytojas, naudotojas tuo pačiu privalo išvežti daiktus, atliekas, šiukšles ir sutvarkyti žemės sklyp</text:span><text:span text:style-name="T674">ą, kuriame stovėjo laikinas statinys. Jei nėra sutvarkomas žemės sklypas, kuriame stovėjo laikinas statinys, Savivaldybės administracijos atsakingas padalinys organizuoja šio žemės sklypo tvarkymo darbus Savivaldybės administracijos direktoriaus nustatyta<text:s/></text:span><text:span text:style-name="T675">tvarka.</text:span><text:span text:style-name="T676"><text:s/>Aprašo 15 punkte nurodyta, kad<text:s/></text:span><text:span text:style-name="T677">skundą tiriantis, o nesant skundo, žemės sklypo sutvarkymą inicijavęs Savivaldybės administracijos padalinys elektroniniu pranešimu tarnybinės veiklos klausimais informuoja Savivaldybės administracijos Miesto tvarkymo</text:span><text:span text:style-name="T678"><text:s/>ir aplinkos apsaugos skyrių (toliau – ir Miesto tvarkymo skyrius) apie būtinybę sutvarkyti žemės sklypą, kai: 1) statinio savininkas suėjus reikalavime nustatytam terminui nesutvarkė žemės sklypo ir dėl to jam buvo pradėta administracinio nusižengimo bylo</text:span><text:span text:style-name="T679">s teisena; 2) nėra galimybės nustatyti statinio savininko, tačiau būtina sutvarkyti netvarkingą žemės sklypą, kuriame stovėjo laikinas statinys</text:span><text:span text:style-name="T680">. Pagal Aprašo 16 punktą<text:s/></text:span><text:span text:style-name="T681">Miesto tvarkymo skyrius pagal turimas sutartis su fiziniu ar juridiniu asmeniu tokiems d</text:span><text:span text:style-name="T682">arbams atlikti organizuoja žemės sklypo tvarkymo darbus ir kontroliuoja jų vykdymą</text:span><text:span text:style-name="T683">. Aprašo 17 punkte numatyta, jog<text:s/></text:span><text:span text:style-name="T684">tvarkymo darbai žemės sklype Savivaldybės administracijos lėšomis pradedami vykdyti tik po to, kai apie planuojamus atlikti žemės sklypo tvar</text:span><text:span text:style-name="T685">kymo darbus Miesto tvarkymo skyrius raštu informuoja žemės sklypo savininką ar teisėtą valdytoją ir (ar) naudotoją (toliau – ir žemės sklypo savininkas) ir žemės sklypo savininkas per 10 kalendorinių dienų nuo rašto gavimo nepareiškia prieštaravimo.</text:span></text:p>
      <text:p text:style-name="P686"><text:span text:style-name="T687">66</text:span><text:span text:style-name="T688">.</text:span><text:span text:style-name="T689"><text:tab/></text:span><text:span text:style-name="T690">Konstitucijos 23 straipsnio 2 dalyje nustatyta, kad nuosavybės teises saugo įstatymas. Taigi nuosavybės santykiai gali būti reguliuojami tik įstatymais, o ne poįstatyminiais aktais (žr., pvz., Konstitucinio Teismo 1994 m. liepos 15 d. nutarimą). Konstitu</text:span><text:span text:style-name="T691">cijos 23 straipsnio 1 dalyje yra įtvirtintas nuosavybės neliečiamumo principas: „Nuosavybė neliečiama.“ Taigi, tik savininkas, kaip subjektinių teisių į turtą turėtojas, turi išimtinę teisę tą turtą valdyti, naudoti bei disponuoti juo. Kartu savininkas tur</text:span><text:span text:style-name="T692">i teisę reikalauti, kad kiti fiziniai ir juridiniai asmenys, taip pat ir valstybė nepažeistų nuosavybės teisių (žr., pvz., Konstitucinio Teismo 1998 m. birželio 1 d. nutarimą).<text:s/></text:span></text:p>
      <text:p text:style-name="P693"><text:span text:style-name="T694">67</text:span><text:span text:style-name="T695">.</text:span><text:span text:style-name="T696"><text:tab/></text:span><text:span text:style-name="T697">Konstitucinio Teismo jurisprudencijoje pažymima, kad p</text:span><text:span text:style-name="T698">agal<text:s/></text:span><text:span text:style-name="T699">Konstituciją savininkas turi teisę su jam priklausančiu turtu atlikti bet kokius veiksmus, išskyrus uždraustus įstatymu, naudoti savo turtą ir lemti jo likimą bet kokiu b</text:span><text:span text:style-name="T700">ūdu, kuriuo nepažeidžiamos kitų asmenų teisės ir laisvės (žr., pvz., Konstitucinio Tei</text:span><text:span text:style-name="T701">smo 2006 m. kovo 14 d., 2008 m. gegužės 20 d. nutarimą). Kita vertus,<text:s/></text:span><text:span text:style-name="T702">Konstitucinis Teismas, aiškindamas Konstitucijos 23 straipsnio nuostatas, ne kartą yra konstatavęs, kad nuosavybė įpareigoja.<text:s/></text:span><text:span text:style-name="T703">Savininkas, naudodamas savo turtą, su juo turi elgtis atsaki</text:span><text:span text:style-name="T704">ngai ir rūpestingai (žr., pvz., Konstitucinio Teismo 2008 m. spalio 30 d. nutarimą). Pagal Konstituciją kiti asmenys turi nepažeisti savininko nuosavybės teisių, o valstybė turi pareigą ginti ir saugoti nuosavybę nuo neteisėto kėsinimosi į ją, kitų pažeidi</text:span><text:span text:style-name="T705">mų. Niekas negali paimti nuosavybės savavališkai ir ne teisės pagrindu; nuosavybės subjektui, savininkui, yra konstituciškai garantuojama teisė reikalauti, kad kiti asmenys nepažeistų jo nuosavybės teisių ir kad valstybė užtikrintų jo nuosavybės teisių gyn</text:span><text:span text:style-name="T706">imą (žr., pvz., Konstitucinio Teismo 2005 m. liepos 8 d. nutarimą).<text:s/></text:span></text:p>
      <text:p text:style-name="P707"><text:span text:style-name="T708">68</text:span><text:span text:style-name="T709">.</text:span><text:span text:style-name="T710"><text:tab/></text:span><text:span text:style-name="T711">Pagal CK 4.39 straipsnio 1 dalį nuosavybės teisė gali būti apribota paties savininko valia, įstatymų arba teismo. Šiuo atveju nei Tarybai, nei Administracijos direktoriui nėra sut</text:span><text:span text:style-name="T712">eikta teisė riboti privačią nuosavybės teisę, nes įstatymuose nėra numatyta, kad šie subjektai turi teisę poįstatyminiuose teisės aktuose nustatyti reguliavimą, pagal kurį būtų ribojama nuosavybės teisė. Paminėtina, kad nuosavybės teisė gali būti ribojama<text:s/></text:span><text:span text:style-name="T713">tik įstatyme numatytais pagrindais, taip pat teismo sprendimu arba savininko valia. Kadangi įstatymuose nėra suteiktos kompetencijos Tarybai ir Administracijos direktoriui riboti nuosavybės teisę, todėl atitinkamos Įsakymo ir Aprašo nuostatos pagrįstai pri</text:span><text:span text:style-name="T714">pažintos neteisėtomis.<text:s/></text:span></text:p>
      <text:p text:style-name="P715"><text:span text:style-name="T716">69</text:span><text:span text:style-name="T717">.</text:span><text:span text:style-name="T718"><text:tab/></text:span><text:span text:style-name="T719">Be kita ko, teisėjų kolegija pažymi, kad Vietos savivaldos įstatymo 5 straipsnio 1 dalyje numatyta, jog savivaldybių funkcijos pagal sprendimų priėmimo laisvę skirstomos į savarankiškąsias ir valstybines (valstybės perduotas</text:span><text:span text:style-name="T720"><text:s/>savivaldybėms). Savarankiškąsias<text:s/></text:span><text:span text:style-name="T721">funkcijas savivaldybės atlieka pagal Konstitucijos ir įstatymų suteiktą kompetenciją, įsipareigojimus bendruomenei ir šios interesais. Įgyvendindamos šias funkcijas, savivaldybės turi Konstitucijos ir įstatymų nustatytą sp</text:span><text:span text:style-name="T722">rendimų iniciatyvos, jų priėmimo ir įgyvendinimo laisvę ir yra atsakingos už savarankiškųjų funkcijų atlikimą. Įgyvendinant šias funkcijas, savivaldybių veiklą saisto įstatymų nustatyti reikalavimai ir tvarka, kuri, kai tai numatyta įstatymuose, nustatoma<text:s/></text:span><text:span text:style-name="T723">ir kituose teisės aktuose</text:span><text:span text:style-name="T724"><text:s/>(Vietos savivaldos įstatymo 5 str. 1 d. 1 p. (redakcija galiojusi iki 2023 m. balandžio 1 d.)).<text:s/></text:span></text:p>
      <text:p text:style-name="P725"><text:span text:style-name="T726">70</text:span><text:span text:style-name="T727">.</text:span><text:span text:style-name="T728"><text:tab/></text:span><text:span text:style-name="T729">Vietos savivaldos įstatymo 6 straipsnio 36 punkte (redakcija galiojusi iki 2023 m. balandžio 1 d.) nurodoma, kad<text:s/></text:span><text:span text:style-name="T730">sanitarijos<text:s/></text:span><text:span text:style-name="T731">ir higienos taisyklių tvirtinimas ir jų laikymosi kontrolės organizavimas, švaros ir tvarkos viešose vietose užtikrinimas yra viena iš savivaldybės savarankiškųjų funkcijų.<text:s/></text:span></text:p>
      <text:p text:style-name="P732"><text:span text:style-name="T733">71</text:span><text:span text:style-name="T734">.</text:span><text:span text:style-name="T735"><text:tab/></text:span><text:span text:style-name="T736">Viešosios vietos sąvoka minima ne viename Lietuvos Respublikos teisės akte. Pavyzdžiui, Lietuvos Respublikos susirinkimų įstatymo 4 straipsnio 1 dalyje nurodoma, kad<text:s/></text:span><text:span text:style-name="T737">susirinkimai ar pavienio asmens akcija gali vykti viešosiose vietose, gyvenamųjų vietovių<text:s/></text:span><text:span text:style-name="T738">gatvėse, aikštėse, parkuose, skveruose ir bendrojo naudojimo pastatuose. Be kita ko, Lietuvos Respublikos triukšmo valdymo įstatymo 6 straipsnio 1 punkte apibrėžiant Lietuvos Respublikos vidaus reikalų ministerijos (toliau – ir VRM) kompetenciją minima, ka</text:span><text:span text:style-name="T739">d VRM<text:s/></text:span><text:span text:style-name="T740">įgalioja pavaldžias viešojo administravimo institucijas teisės aktų nustatyta tvarka visą parą atlikti triukšmo kontrolę gyvenamuosiuose pastatuose, privačiose valdose ir viešosiose vietose, t. y. miestų, gyvenviečių gatvėse, aikštėse, parkuose, skve</text:span><text:span text:style-name="T741">ruose bei kitose viešose vietose ir bendro naudojimo pastatuose, baruose, diskotekose, kavinėse, pramoginiuose renginiuose. Rinkliavų įstatymo 11 straipsnio 1 dalies 2 punkte nurodoma, kad<text:s/></text:span><text:span text:style-name="T742">savivaldybės taryba turi teisę savivaldybės teritorijoje nustatyti<text:s/></text:span><text:span text:style-name="T743">vietines rinkliavas tik už<text:s/></text:span><text:span text:style-name="T744">leidimo prekiauti ar teikti paslaugas savivaldybės tarybos nustatytose viešosiose vietose išdavimą (viešąja vieta, kurioje vykdoma prekyba, teikiamos paslaugos, laikytina savivaldybės teritorijoje esanti savivaldybei ar valstybei</text:span><text:span text:style-name="T745"><text:s/>nuosavybės teise priklausanti ar patikėjimo teise valdoma teritorija (išskyrus išnuomotą ar perduotą naudotis teritoriją), kurioje teikiamos paslaugos, taip pat vykdoma prekyba nuo (iš) laikinųjų prekybos įrenginių, kioskų paviljonų, prekybai pritaikytų a</text:span><text:span text:style-name="T746">utomobilių ar priekabų, lauko kavinių). Taip pat viešosios vietos sąvoka minima Lietuvos Respublikos religinių bendruomenių ir bendrijų įstatymo 8 straipsnio 5 dalyje. Lietuvos Respublikos administracinių nusižengimų kodekso 31 straipsnyje yra numatytas dr</text:span><text:span text:style-name="T747">audimas lankytis viešosiose vietose vykstančiuose renginiuose. Lietuvos Respublikos baudžiamojo kodekso 178 straipsnio 2 dalyje numatyta, kad tas, kas atvirai pagrobė svetimą turtą arba viešoje vietoje pagrobė svetimą turtą iš asmens drabužių, rankinės ar<text:s/></text:span><text:span text:style-name="T748">kitokio nešulio (kišenvagystė), arba pagrobė svetimą turtą įsibrovęs į transporto priemonę, baudžiamas viešaisiais darbais arba bauda, arba laisvės apribojimu, arba areštu, arba laisvės atėmimu iki ketverių metų. Viešosios vietos terminas minimas ir Lietuv</text:span><text:span text:style-name="T749">os Respublikos žmogaus mirties registravimo ir kritinių būklių įstatymo 12 straipsnio 2 dalies 2 punkte, Lietuvos Respublikos policijos įstatymo 6 straipsnio 1 dalies 15 punkte, Lietuvos Respublikos žmonių užkrečiamųjų ligų profilaktikos ir kontrolės įstat</text:span><text:span text:style-name="T750">ymo 26 straipsnio 3 dalies 1 punkto a) papunktyje.</text:span><text:span text:style-name="T751"><text:s/>Minėto reguliavimo apžvalga leidžia pastebėti, kad viešoji vieta paprastai siejama su gatvėmis, aikštėmis, parkais, skverais, bendro naudojimo patalpomis, kavinėmis, barais, pramoginiais renginiais ir kito</text:span><text:span text:style-name="T752">mis panašomis kategorijomis. Pažymėtina, kad viešoji vieta netapatinama su privačia valda (privačia nuosavybe), o privačią nuosavybę siekiama atriboti nuo viešosios vietos statuso. Teisėjų kolegija taip pat akcentuoja, jog esminiai šios bylos vertinimo asp</text:span><text:span text:style-name="T753">ektai yra susiję su nuosavybės teisės ribojimais poįstatyminiu teisės aktu, nesant tam įstatyminio pagrindo. Tuo tarpu <text:s/>atsakovų apeliaciniame skunde pabrėžiama viešosios vietos sąvoka bei su tuo siejamos savivaldybės kompetencijos sprendžiamiems byloje kl</text:span><text:span text:style-name="T754">ausimams esminės reikšmės neturi.</text:span></text:p>
      <text:p text:style-name="P755"><text:span text:style-name="T756">72</text:span><text:span text:style-name="T757">.</text:span><text:span text:style-name="T758"><text:tab/></text:span><text:span text:style-name="T759">Teisėjų kolegija sutinka su pirmosios instancijos teismo išvadomis, kad Vietos savivaldos įstatymo 6 straipsnio 36 punkte nustatyta savivaldos funkcija turi būti aiškinama atsižvelgiant į nuosavybės neliečiamumo ir</text:span><text:span text:style-name="T760"><text:s/>įstatymo viršenybės principus. Šiuo atveju nei Vietos savivaldos įstatymas, nei kiti įstatymai savivaldybės institucijoms nesuteikia įgaliojimų nustatyti reguliavimą, ribojantį privačios nuosavybės teisę, grindžiant savivaldos savarankiškosios funkcijos v</text:span><text:span text:style-name="T761">ykdymu. <text:s/></text:span></text:p>
      <text:p text:style-name="P762"><text:span text:style-name="T763">73</text:span><text:span text:style-name="T764">.</text:span><text:span text:style-name="T765"><text:tab/></text:span><text:span text:style-name="T766">Atsakovai apeliaciniame skunde teigia, kad pirmosios instancijos teismas pažeidė savo <text:s/>paties išaiškinimus, pateiktus 2021 m. rugsėjo 30 d. nutartyje. Teisėjų kolegija pažymi, kad Vilniaus apygardos administracinio teismo 2021 m. rugsėjo<text:s/></text:span><text:span text:style-name="T767">30 d. nutartimi administracinė byla nutraukta konstatavus, kad pareiškėjo pareiškimas ištirti norminio administracinio akto teisėtumą turėjo esminių trūkumų. Lietuvos vyriausiasis administracinis teismas 2021 m. lapkričio 17 d. nutartimi pareiškėjo skundą<text:s/></text:span><text:span text:style-name="T768">tenkino ir Vilniaus apygardos administracinio teismo 2021 m. rugsėjo 30 d. nutartį panaikino bei bylą grąžino nagrinėti pirmosios instancijos teismui. Šiuo atveju pirmosios instancijos teismas neturėjo pagrindo vadovautis Vilniaus apygardos administracinio</text:span><text:span text:style-name="T769"><text:s/>teismo 2021 m. rugsėjo 30 d. neįsiteisėjusia nutartimi.<text:s/></text:span></text:p>
      <text:p text:style-name="P770"><text:span text:style-name="T771">74</text:span><text:span text:style-name="T772">.</text:span><text:span text:style-name="T773"><text:tab/></text:span><text:span text:style-name="T774">Teisėjų kolegija nesutinka su atsakovų argumentu, kad pirmosios instancijos teismo sprendimas yra nenuoseklus ir prieštaringas, neatitinka teismo baigiamajam aktui keliamų reikalavimų ir paž</text:span><text:span text:style-name="T775">ymi, kad Vilniaus apygardos administracinio teismo sprendimas yra grindžiamas teisiniais argumentais, teismas vadovavosi teisės aktų reikalavimais, atliko išsamų aplinkybių tyrimą.<text:s/></text:span></text:p>
      <text:p text:style-name="P776"><text:span text:style-name="T777">75</text:span><text:span text:style-name="T778">.</text:span><text:span text:style-name="T779"><text:tab/></text:span><text:span text:style-name="T780">Apibendrindama byloje nustatytas aplinkybes, išplėstinė teisėjų ko</text:span><text:span text:style-name="T781">legija konstatuoja, kad nagrinėjamu atveju pirmosios instancijos teismas iš esmės teisingai įvertino visas bylai reikšmingas aplinkybes, padarė jas atitinkančias išvadas, tinkamai aiškino teisės aktų nuostatas bei priėmė teisingą ir pagrįstą sprendimą, kur</text:span><text:span text:style-name="T782">į keisti ar naikinti apeliaciniame skunde nurodytais motyvais nėra pagrindo. Todėl atsakovų apeliacinis skundas atmetamas, o skundžiamas pirmosios instancijos teismo sprendimas paliekamas nepakeistas.</text:span></text:p>
      <text:p text:style-name="P783"/>
      <text:p text:style-name="P784">Vadovaudamasi Lietuvos Respublikos administracinių bylų teisenos įstatymo 144 straipsnio 1 dalies 1 punktu, teisėjų kolegija</text:p>
      <text:p text:style-name="P785"/>
      <text:p text:style-name="P786"><text:span text:style-name="T787">n u t a r i a:</text:span></text:p>
      <text:p text:style-name="P788"/>
      <text:p text:style-name="P789"><text:span text:style-name="T790">Atsakovų Vilniaus miesto savivaldybės tarybos ir Vilniaus miesto savivaldybės administracijos direktoriaus<text:s/></text:span><text:span text:style-name="T791">apeliacinį skundą atmesti</text:span></text:p>
      <text:p text:style-name="P792">Vilniaus apygardos administracinio teismo 2022 m. kovo 29 d. sprendimą palikti nepakeistą.</text:p>
      <text:p text:style-name="P793">Nutartis neskundžiama.</text:p>
      <text:p text:style-name="P794"/>
      <text:p text:style-name="P795"/>
      <text:p text:style-name="P796"><text:span text:style-name="T797">Teisėjai</text:span><text:span text:style-name="T798"><text:tab/></text:span><text:span text:style-name="T799">Artūras Drigotas</text:span></text:p>
      <text:p text:style-name="P800"/>
      <text:p text:style-name="P801"/>
      <text:p text:style-name="P802"><text:span text:style-name="T803">Jolanta Malijauskienė</text:span></text:p>
      <text:p text:style-name="P804"/>
      <text:p text:style-name="P805"/>
      <text:p text:style-name="P806"><text:span text:style-name="T807">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16:04:00Z</meta:creation-date>
    <dc:date>2023-06-28T16:04:00Z</dc:date>
    <meta:template xlink:href="Normal.dotm" xlink:type="simple"/>
    <meta:editing-cycles>1</meta:editing-cycles>
    <meta:editing-duration>PT0S</meta:editing-duration>
    <meta:user-defined meta:name="NSM6291ff1696b847348d0b93adde7f214f202306211528125">lMxnuVEg39SbYM6U13a6R7q9rPc=</meta:user-defined>
    <meta:document-statistic meta:page-count="20" meta:paragraph-count="251" meta:word-count="10584" meta:character-count="79771" meta:row-count="1102" meta:non-whitespace-character-count="69438"/>
  </office:meta>
</office:document-meta>
</file>