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3229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style:vertical-align="middle" fo:background-color="#FFFFFF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8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margin-left="0.5in" fo:text-indent="0.3937in">
        <style:tab-stops/>
      </style:paragraph-properties>
    </style:style>
    <style:style style:name="TableColumn27" style:family="table-column">
      <style:table-column-properties style:column-width="0.568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26" style:family="table">
      <style:table-properties style:width="3.4222in" style:rel-width="49.3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3937in"/>
    </style:style>
    <style:style style:name="TableCell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left="-0.075in" fo:text-indent="0.3937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TableRow36" style:family="table-row">
      <style:table-row-properties style:min-row-height="0.7875in" style:use-optimal-row-height="false" fo:keep-together="always"/>
    </style:style>
    <style:style style:name="TableCell37" style:family="table-cell">
      <style:table-cell-properties fo:border-top="none" fo:border-left="0.0138in solid #000000" fo:border-bottom="0.0138in solid #000000" fo:border-right="0.0138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 fo:text-indent="0.3937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7" style:family="table-row">
      <style:table-row-properties style:min-row-height="1.1069in" style:use-optimal-row-height="false" fo:keep-together="always"/>
    </style:style>
    <style:style style:name="TableCell48" style:family="table-cell">
      <style:table-cell-properties fo:border-top="none" fo:border-left="0.0138in solid #000000" fo:border-bottom="0.0138in solid #000000" fo:border-right="0.0138in solid #000000" style:glyph-orientation-vertical="0" fo:padding-top="0in" fo:padding-left="0.075in" fo:padding-bottom="0in" fo:padding-right="0.075in"/>
    </style:style>
    <style:style style:name="P49" style:parent-style-name="Normal" style:family="paragraph">
      <style:paragraph-properties fo:margin-left="0.0784in" fo:margin-right="0.0784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65" style:parent-style-name="Normal" style:family="paragraph">
      <style:paragraph-properties fo:text-align="justify" style:vertical-align="middle"/>
      <style:text-properties fo:hyphenate="false"/>
    </style:style>
    <style:style style:name="P66" style:parent-style-name="Normal" style:family="paragraph">
      <style:paragraph-properties fo:text-align="justify" fo:line-height="115%">
        <style:tab-stops>
          <style:tab-stop style:type="right" style:position="6.4972in"/>
          <style:tab-stop style:type="right" style:position="6.8111in"/>
        </style:tab-stops>
      </style:paragraph-properties>
    </style:style>
    <style:style style:name="P67" style:parent-style-name="Normal" style:family="paragraph">
      <style:paragraph-properties fo:text-align="justify" fo:line-height="115%">
        <style:tab-stops>
          <style:tab-stop style:type="right" style:position="6.4972in"/>
          <style:tab-stop style:type="right" style:position="6.8111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right" style:position="6.4972in"/>
          <style:tab-stop style:type="right" style:position="6.8111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right" style:position="6.4972in"/>
          <style:tab-stop style:type="right" style:position="6.8111in"/>
        </style:tab-stops>
      </style:paragraph-properties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MOKSLO TARYBA</text:p>
      <text:p text:style-name="P10"/>
      <text:p text:style-name="P11">NUTARIMAS</text:p>
      <text:p text:style-name="P12"><text:span text:style-name="T13">DėL LIETUVOS MOKSLO TARYBOS 2014 m. rugsėjo 15 d. nutarimo nr. VIII-24 „dėl<text:s/></text:span><text:span text:style-name="T14">Paramos skyrimo pareiškėjams, rengusiems Horizontas 2020 – Europos Sąjungos bendrosios mokslinių tyrimų ir inovacijų programos – paraiškas, tvarkos aprašo<text:s/></text:span><text:span text:style-name="T15">PATVIRTINIMO“ PAKEITIMO</text:span></text:p>
      <text:p text:style-name="P16"/>
      <text:p text:style-name="P17">2014 m. spalio 27 d. Nr. VIII-30</text:p>
      <text:p text:style-name="P18">Vilnius</text:p>
      <text:p text:style-name="P19"/>
      <text:p text:style-name="P20"/>
      <text:p text:style-name="P21"><text:span text:style-name="T22">Lietuvos mokslo taryba n u t a r i a<text:s/></text:span></text:p>
      <text:p text:style-name="P23"><text:span text:style-name="T24">pakeisti Lietuvos mokslo tarybos 2014 m. rugsėjo 15 d. nutarimu Nr. VIII-24 „Dėl Paramos skyrimo pareiškėjams, rengusiems Horizontas 2020 – Europos Sąjungos bendrosios mokslinių tyrimų ir inovacijų programos – paraiškas, tvarkos aprašo patvirtinimo“ patvirtinto Paramos skyrimo pareiškėjams, rengusiems Horizontas 2020 – Europos Sąjungos bendrosios mokslinių tyrimų ir inovacijų programos – paraiškas, tvarkos aprašo 1 priedą ir nustatyti „Maksimalios paramos pareiškėjams, rengusiems H2020 paraiškas, normos“ lentelės „II pakopos“ stulpelių „Paraiškos partneris“ eilutėse šias paramos norma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3">
            <text:p text:style-name="P35">II pakopa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Tinkama, bet mažesniu nei slenkstiniu balu įvertinta H2020 paraiška</text:p>
          </table:table-cell>
          <table:table-cell table:style-name="TableCell41">
            <text:p text:style-name="P42">Tinkama, ne mažesniu nei slenkstiniu balu įvertinta, bet nefinansuotina H2020 paraiška</text:p>
            <text:p text:style-name="P43"/>
            <text:p text:style-name="P44"/>
          </table:table-cell>
          <table:table-cell table:style-name="TableCell45">
            <text:p text:style-name="P46">Tinkama finansuotina H2020 paraiška</text:p>
          </table:table-cell>
        </table:table-row>
        <table:table-row table:style-name="TableRow47">
          <table:table-cell table:style-name="TableCell48">
            <text:p text:style-name="P49">Paraiškos partneris<text:s/></text:p>
          </table:table-cell>
          <table:table-cell table:style-name="TableCell50">
            <text:p text:style-name="P51">2 tūkst. Lt</text:p>
            <text:p text:style-name="P52"/>
            <text:p text:style-name="P53">579 EUR</text:p>
            <text:p text:style-name="P54">(nuo 2015 m. sausio 1 d.)</text:p>
          </table:table-cell>
          <table:table-cell table:style-name="TableCell55">
            <text:p text:style-name="P56">5 tūkst. Lt</text:p>
            <text:p text:style-name="P57"/>
            <text:p text:style-name="P58">1448 EUR</text:p>
            <text:p text:style-name="P59">(nuo 2015 m. sausio 1 d.)</text:p>
          </table:table-cell>
          <table:table-cell table:style-name="TableCell60">
            <text:p text:style-name="P61">10 tūkst. Lt</text:p>
            <text:p text:style-name="P62"/>
            <text:p text:style-name="P63">2896 EUR</text:p>
            <text:p text:style-name="P64">(nuo 2015 m. sausio 1 d.)</text:p>
          </table:table-cell>
        </table:table-row>
      </table:table>
      <text:p text:style-name="P65"/>
      <text:p text:style-name="P66"/>
      <text:p text:style-name="P67"/>
      <text:p text:style-name="P68"/>
      <text:p text:style-name="P69"><text:span text:style-name="T70">Tarybos pirmininkas<text:s/></text:span><text:span text:style-name="T71"><text:tab/>Dainius H.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ius.zvikas</meta:initial-creator>
    <dc:creator>Adlib User</dc:creator>
    <meta:creation-date>2016-02-15T13:30:00Z</meta:creation-date>
    <dc:date>2016-02-15T13:30:00Z</dc:date>
    <meta:print-date>2013-03-05T12:3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4" meta:character-count="1378" meta:row-count="38" meta:non-whitespace-character-count="1229"/>
  </office:meta>
</office:document-meta>
</file>