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color="#000000"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fo:language="en" fo:country="US"/>
    </style:style>
    <style:style style:name="T17" style:parent-style-name="DefaultParagraphFont" style:family="text">
      <style:text-properties fo:color="#000000"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40" style:parent-style-name="Normal" style:master-page-name="MPF1" style:family="paragraph">
      <style:paragraph-properties fo:widows="0" fo:orphans="0" fo:break-before="page" fo:margin-left="4.5in" fo:margin-right="-0.2923in" style:page-number="1">
        <style:tab-stops/>
      </style:paragraph-properties>
      <style:text-properties fo:color="#000000" fo:hyphenate="false"/>
    </style:style>
    <style:style style:name="P42" style:parent-style-name="Normal" style:family="paragraph">
      <style:paragraph-properties fo:widows="0" fo:orphans="0" fo:margin-left="4.5in" fo:margin-right="-0.2923in">
        <style:tab-stops/>
      </style:paragraph-properties>
      <style:text-properties fo:color="#000000" fo:hyphenate="false"/>
    </style:style>
    <style:style style:name="P43" style:parent-style-name="Normal" style:family="paragraph">
      <style:paragraph-properties fo:widows="0" fo:orphans="0" fo:margin-left="4.5in" fo:margin-right="-0.2923in">
        <style:tab-stops/>
      </style:paragraph-properties>
      <style:text-properties fo:color="#000000" fo:hyphenate="false"/>
    </style:style>
    <style:style style:name="P44" style:parent-style-name="Normal" style:family="paragraph">
      <style:paragraph-properties fo:widows="0" fo:orphans="0" fo:margin-left="4.5in" fo:margin-right="-0.292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fo:language="en" fo:country="US"/>
    </style:style>
    <style:style style:name="T47" style:parent-style-name="DefaultParagraphFont" style:family="text">
      <style:text-properties fo:color="#000000"/>
    </style:style>
    <style:style style:name="P48" style:parent-style-name="Normal" style:family="paragraph">
      <style:paragraph-properties fo:widows="0" fo:orphans="0" fo:margin-left="4.5in" fo:margin-right="-0.292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333333" style:font-size-complex="12pt"/>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text-transform="uppercase" fo:color="#000000" style:font-size-complex="12pt"/>
    </style:style>
    <style:style style:name="T120" style:parent-style-name="DefaultParagraphFont" style:family="text">
      <style:text-properties fo:text-transform="uppercase"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fo:language="en" fo:country="U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fo:language="en" fo:country="U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fo:language="en" fo:country="US"/>
    </style:style>
    <style:style style:name="P128"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anguage="en" fo:country="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0.197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1972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fo:language="en" fo:country="US"/>
    </style:style>
    <style:style style:name="T194" style:parent-style-name="DefaultParagraphFont" style:family="text">
      <style:text-properties fo:color="#000000" fo:language="en" fo:country="US"/>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fo:language="en" fo:country="US"/>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color="#000000"/>
    </style:style>
    <style:style style:name="P202" style:parent-style-name="Normal" style:family="paragraph">
      <style:paragraph-properties fo:keep-with-next="always" fo:text-align="center"/>
      <style:text-properties fo:hyphenate="false"/>
    </style:style>
    <style:style style:name="P203" style:parent-style-name="Normal" style:family="paragraph">
      <style:paragraph-properties fo:keep-with-next="always"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with-next="always" fo:text-align="center" fo:text-indent="0.043in"/>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text-transform="uppercase" fo:color="#000000" style:font-size-complex="12pt"/>
    </style:style>
    <style:style style:name="T239" style:parent-style-name="DefaultParagraphFont" style:family="text">
      <style:text-properties fo:text-transform="uppercase"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fo:language="en" fo:country="U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fo:language="en" fo:country="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anguage="en" fo:country="US"/>
    </style:style>
    <style:style style:name="T265" style:parent-style-name="DefaultParagraphFont" style:family="text">
      <style:text-properties fo:color="#000000" fo:language="en" fo:country="US"/>
    </style:style>
    <style:style style:name="T266" style:parent-style-name="DefaultParagraphFont" style:family="text">
      <style:text-properties fo:color="#000000"/>
    </style:style>
    <style:style style:name="T267" style:parent-style-name="DefaultParagraphFont" style:family="text">
      <style:text-properties fo:color="#000000" fo:language="en" fo:country="US"/>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fo:language="en" fo:country="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anguage="en" fo:country="US"/>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text-properties fo:color="#000000" fo:hyphenate="false"/>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anguage="en" fo:country="US"/>
    </style:style>
    <style:style style:name="T332" style:parent-style-name="DefaultParagraphFont" style:family="text">
      <style:text-properties fo:color="#000000" fo:language="en" fo:country="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anguage="en" fo:country="US"/>
    </style:style>
    <style:style style:name="T339" style:parent-style-name="DefaultParagraphFont" style:family="text">
      <style:text-properties fo:color="#000000" fo:language="en" fo:country="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anguage="en" fo:country="US"/>
    </style:style>
    <style:style style:name="T346" style:parent-style-name="DefaultParagraphFont" style:family="text">
      <style:text-properties fo:color="#000000" fo:language="en" fo:country="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anguage="en" fo:country="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fo:language="en" fo:country="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anguage="en" fo:country="US"/>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style:style>
    <style:style style:name="T364" style:parent-style-name="DefaultParagraphFont" style:family="text">
      <style:text-properties fo:color="#000000" fo:language="en" fo:country="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2" style:parent-style-name="Normal" style:family="paragraph">
      <style:paragraph-properties fo:widows="0" fo:orphans="0" fo:text-align="center" fo:text-indent="0.3937in"/>
      <style:text-properties fo:hyphenate="false"/>
    </style:style>
    <style:style style:name="P373" style:parent-style-name="Normal" style:family="paragraph">
      <style:paragraph-properties fo:widows="0" fo:orphans="0" fo:text-align="center"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center"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center"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2"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4"/>
      <text:p text:style-name="P5"><text:span text:style-name="T6"><draw:frame draw:z-index="25165824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7">LIETUVOS TRANSPORTO SAUGOS ADMINISTRACIJOS<text:s/></text:span></text:p>
      <text:p text:style-name="P8"><text:span text:style-name="T9">DIREKTORIUS</text:span></text:p>
      <text:p text:style-name="P10"/>
      <text:p text:style-name="P11">ĮSAKYMAS</text:p>
      <text:p text:style-name="P12">DĖL REGULIUOJAMO SUBJEKTO IR ŽINOMO SIUNTĖJO STATUSO suteikimo ir statuso galiojimo PANAIKINIMO TVARKOS APRAŠO PATVIRTINIMO</text:p>
      <text:p text:style-name="P13"/>
      <text:p text:style-name="P14"><text:span text:style-name="T15">2020 m. balandžio<text:s/></text:span><text:span text:style-name="T16">2</text:span><text:span text:style-name="T17"><text:s/>d. Nr.<text:s/></text:span><text:span text:style-name="T18">2BE-119</text:span></text:p>
      <text:p text:style-name="P19">Vilnius</text:p>
      <text:p text:style-name="P20"/>
      <text:p text:style-name="P21"/>
      <text:p text:style-name="P22"><text:span text:style-name="T23">Vadovaudamasis Lietuvos Respublikos aviacijos įstatymo 41 straipsnio 8 dalimi ir įgyvendindamas 2009 m. balandžio 2 d. Komisijos reglamento (EB) Nr. 272/2009, kuriuo papildomi Reglamento (EB) Nr. 300/2008 Europos Parlamento ir Tarybos priede nustatyti bendrieji pagrindiniai civilinės aviacijos saugumo standartai, bei 2015 m. lapkričio 5 d. Komisijos reglamento (ES) 2015/1998, kuriuo nustatomos išsamios bendrųjų pagrindinių aviacijos saugumo standartų įgyvendinimo priemonės, su paskutiniais pakeitimais, padarytais<text:s/></text:span>2019 m. sausio 23 d. Komisijos įgyvendinimo reglamentu (ES) 2019/103, nuostatas:<text:s/></text:p>
      <text:p text:style-name="P24"><text:span text:style-name="T25">1</text:span><text:span text:style-name="T26">.<text:s/></text:span><text:span text:style-name="T27">Tvirtinu</text:span><text:span text:style-name="T28"><text:s/>Reguliuojamo subjekto ir žinomo siuntėjo statuso suteikimo ir statuso galiojimo panaikinimo tvarkos aprašą (pridedama).</text:span></text:p>
      <text:p text:style-name="P29"><text:span text:style-name="T30">2</text:span><text:span text:style-name="T31">. P r i p a ž į s t u netekusiu galios Civilinės aviacijos administracijos direktoriaus 2010 m. gegužės 25 d. įsakymą Nr. 4R-97 „</text:span>Dėl Reguliuojamo subjekto ir žinomo siuntėjo statusą<text:s/><text:soft-page-break/>patvirtinančio pažymėjimo išdavimo tvarkos aprašo patvirtinimo“ su visais pakeitimais ir papildymais.<text:s/></text:p>
      <text:p text:style-name="P32">3.<text:s/><text:span text:style-name="T33">N u s t a t a u, kad šis įsakymas nustatyta tvarka skelbiamas Teisės aktų registre ir</text:span><text:span text:style-name="T34"><text:s/></text:span><text:span text:style-name="T35">Lietuvos transporto saugos administracijos interneto svetainėje.</text:span></text:p>
      <text:p text:style-name="P36"/>
      <text:p text:style-name="P37"/>
      <text:p text:style-name="P38"/>
      <text:p text:style-name="P39">Administracijos direktorius<text:tab/>Genius Lukošius</text:p>
      <text:soft-page-break/>
      <text:p text:style-name="P40">PATVIRTINTA</text:p>
      <text:p text:style-name="P42">Lietuvos transporto saugos<text:s/></text:p>
      <text:p text:style-name="P43">administracijos direktoriaus<text:s/></text:p>
      <text:p text:style-name="P44"><text:span text:style-name="T45">2020 m. balandžio<text:s/></text:span><text:span text:style-name="T46">2</text:span><text:span text:style-name="T47"><text:s text:c="2"/>d.<text:s/></text:span></text:p>
      <text:p text:style-name="P48"><text:span text:style-name="T49">įsakymu Nr.<text:s/></text:span><text:span text:style-name="T50">2BE-119</text:span></text:p>
      <text:p text:style-name="P51"/>
      <text:p text:style-name="P52"><text:span text:style-name="T53">REGULIUOJAMO SUBJEKTO IR ŽINOMO SIUNTĖJO statuso suteikimo ir statuso galiojimo panaik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Reguliuojamo subjekto ir žinomo siuntėjo statuso suteikimo ir statuso galiojimo panaikinimo tvarkos aprašas (toliau – Aprašas)<text:s/></text:span><text:span text:style-name="T64">nustato reguliuojamo subjekto ir žinomo siuntėjo statuso suteikimo ir statuso panaikinimo tvarką ir sąlygas.</text:span></text:p>
      <text:p text:style-name="P65"><text:span text:style-name="T66">2</text:span><text:span text:style-name="T67">. Apraše vartojamos sąvokos suprantamos taip, kaip jos apibrėžtos 2008 m. kovo 11 d. Europos Parlamento ir Tarybos reglamente (EB) Nr. 300/2008 dėl civilinės aviacijos saugumo bendrųjų taisyklių ir panaikinančiame Reglamentą (EB) Nr. 2320/2002, su paskutiniais pakeitimais, padarytais 2010 m. sausio 8 d. Komisijos reglamentu (ES) Nr. 18/2010 (toliau – Reglamentas (EB) Nr. 300/2008), 2009 m. balandžio 2 d. Komisijos reglamente (EB) Nr. 272/2009, kuriuo papildomi Reglamento (EB) Nr. 300/2008 Europos Parlamento ir Tarybos priede nustatyti bendrieji pagrindiniai civilinės aviacijos saugumo standartai (toliau – Reglamentas (EB) Nr. 272/2009) ir 2015 m. lapkričio 5 d. Komisijos reglamente (ES) 2015/1998, kuriuo nustatomos išsamios bendrųjų pagrindinių aviacijos saugumo standartų įgyvendinimo priemonės, su<text:s/></text:span><text:soft-page-break/><text:span text:style-name="T68">paskutiniais pakeitimais, padarytais<text:s/></text:span>2019 m. sausio 23 d. Komisijos įgyvendinimo reglamentu (ES) 2019/103, (toliau –<text:s/><text:span text:style-name="T69">Reglamentas (ES) 2015/1998).<text:s/></text:span></text:p>
      <text:p text:style-name="P70"/>
      <text:p text:style-name="P71"/>
      <text:p text:style-name="P72"><text:span text:style-name="T73">II</text:span><text:span text:style-name="T74"><text:s/>SKYRIUS</text:span></text:p>
      <text:p text:style-name="P75"><text:span text:style-name="T76">REGULIUOJAMO SUBJEKTO statuso suteikimas<text:s/></text:span></text:p>
      <text:p text:style-name="P77"/>
      <text:p text:style-name="P78"><text:span text:style-name="T79">3</text:span><text:span text:style-name="T80">. Subjektas, Lietuvos Respublikoje vykdantis krovinių ir pašto saugumo kontrolę pagal Reglamento (ES) 2015/1998 priedo 6.3.2 dalį (toliau – subjektas), įgyja reguliuojamo subjekto statusą, kai jis yra patvirtinamas reguliuojamu subjektu ir jo duomenys įrašomi į Sąjungos tiekimo grandinės saugumo duomenų bazę.</text:span></text:p>
      <text:p text:style-name="P81"><text:span text:style-name="T82">4</text:span><text:span text:style-name="T83">. Reguliuojamo subjekto statusą suteikia viešoji įstaiga Transporto kompetencijų agentūra (toliau – Agentūra).</text:span><text:s/></text:p>
      <text:p text:style-name="P84"><text:span text:style-name="T85">5</text:span><text:span text:style-name="T86">. Subjektas, norintis įgyti reguliuojamo subjekto statusą, Agentūrai turi pateikti:</text:span></text:p>
      <text:p text:style-name="P87"><text:span text:style-name="T88">5.1</text:span><text:span text:style-name="T89">. prašymą suteikti reguliuojamo subjekto statusą, kuriame turi būti nurodyta:</text:span></text:p>
      <text:p text:style-name="P90"><text:span text:style-name="T91">5.1.1</text:span><text:span text:style-name="T92">. subjekto pavadinimas, kodas ir buveinės adresas;</text:span></text:p>
      <text:p text:style-name="P93"><text:span text:style-name="T94">5.1.2</text:span><text:span text:style-name="T95">. patalpų, kuriose bus ruošiami ir saugomi kroviniai ir paštas, skirti gabenti oro transportu, adresas;</text:span><text:s/></text:p>
      <text:p text:style-name="P96"><text:span text:style-name="T97">5.2</text:span><text:span text:style-name="T98">. pagal Lietuvos transporto saugos administracijos (toliau – LTSA) nustatytus aviacijos saugumo ir aviacijos saugumo mokymo programų rengimo reikalavimus parengtas subjekto aviacijos saugumo ir aviacijos saugumo mokymo programas;</text:span></text:p>
      <text:p text:style-name="P99"><text:span text:style-name="T100">5.3</text:span><text:span text:style-name="T101">. dokumento dėl asmens, atsakingo už subjekto aviacijos saugumo programos ir aviacijos saugumo mokymo programos įgyvendinimą ir priežiūrą (toliau – aviacijos saugumo vadovas), paskyrimo kopiją;</text:span></text:p>
      <text:p text:style-name="P102"><text:span text:style-name="T103">5.4</text:span><text:span text:style-name="T104">. dokumentų, patvirtinančių, kad</text:span><text:span text:style-name="T105"><text:s/>krovinius ir paštą tikrinantys asmenys turi</text:span><text:span text:style-name="T106"><text:s/></text:span><text:span text:style-name="T107">kompetencijos<text:s/></text:span><text:soft-page-break/><text:span text:style-name="T108">pagal Reglamento (ES) 2015/1998 priedo 11.2.3.2 punktą, o asmenys, vykdantys</text:span><text:span text:style-name="T109"><text:s/></text:span><text:span text:style-name="T110">krovinių ir pašto saugumo kontrolę, išskyrus tikrinimą, turi kompetencijos pagal Reglamento (ES)</text:span><text:span text:style-name="T111"><text:s/></text:span><text:span text:style-name="T112">2015/1998 priedo 11.2.3.9 punktą, kopijas</text:span><text:span text:style-name="T113">;</text:span><text:span text:style-name="T114"><text:s/></text:span></text:p>
      <text:p text:style-name="P115"><text:span text:style-name="T116">5.5</text:span><text:span text:style-name="T117">. reguliuojamo subjekto įsipareigojimų pareiškimą, kaip tai numatyta Reglamento (ES) 2015/1998 6.3.1.2 punkto a) punkte;<text:s/></text:span></text:p>
      <text:p text:style-name="P118"><text:span text:style-name="T119">5.6</text:span><text:span text:style-name="T120">.<text:s/></text:span><text:span text:style-name="T121">informaciją, susijusią su subjekto įgaliotojo ekonominės veiklos vykdytojo (toliau – AEO) sertifikatu (jei taikoma), nurodytu <text:s/></text:span>2013 m. spalio 9 d. Europos Parlamento ir Tarybos reglamento (ES) Nr. 952/2013, kuriuo nustatomas Sąjungos muitinės kodeksas,<text:span text:style-name="T122"><text:s/></text:span><text:span text:style-name="T123">38<text:s/></text:span><text:span text:style-name="T124">straipsnio<text:s/></text:span><text:span text:style-name="T125">2<text:s/></text:span><text:span text:style-name="T126">dalies a arba b punktuose:<text:s/></text:span><text:span text:style-name="T127"><text:s/></text:span></text:p>
      <text:p text:style-name="P128"><text:span text:style-name="T129">5.6.1</text:span><text:span text:style-name="T130">. ar subjektui yra išduotas AEO sertifikatas;</text:span></text:p>
      <text:p text:style-name="P131"><text:span text:style-name="T132">5.6.2</text:span><text:span text:style-name="T133">. ar subjektas pateikęs Muitinės departamentui prie Lietuvos Respublikos finansų ministerijos (toliau – Muitinės departamentas) prašymą dėl AEO sertifikato gavimo;</text:span></text:p>
      <text:p text:style-name="P134"><text:span text:style-name="T135">5.6.3</text:span><text:span text:style-name="T136">. ar sertifikato galiojimas yra sustabdytas;<text:s/></text:span></text:p>
      <text:p text:style-name="P137"><text:span text:style-name="T138">5.6.4</text:span><text:span text:style-name="T139">. ar sertifikato galiojimo sustabdymas yra atšauktas;</text:span></text:p>
      <text:p text:style-name="P140"><text:span text:style-name="T141">5.6.5</text:span><text:span text:style-name="T142">. ar sertifikato galiojimas yra panaikintas.</text:span><text:s/></text:p>
      <text:p text:style-name="P143"><text:span text:style-name="T144">6</text:span><text:span text:style-name="T145">. Agentūra, gavusi Aprašo 5 punkte išvardytus dokumentus, atlieka prašymo ir su juo pateiktų dokumentų įvertinimą. Jeigu įvertinimo metu nustatoma, kad pateikti ne visi Aprašo 5 punkte išvardyti duomenys arba dokumentai arba jie yra netikslūs, apie tai per 7 darbo dienas nuo prašymo gavimo pranešama subjektui bei nurodomas<text:s/></text:span><text:span text:style-name="T146">20<text:s/></text:span><text:span text:style-name="T147">darbo dienų terminas, per kurį trūkstami duomenys arba dokumentai turi būti pateikti. Jei per šį terminą trūkstami duomenys ar dokumentai nepateikiami, Agentūra priima sprendimą nenagrinėti prašymo ir apie tai raštu per 3 darbo dienas informuoja pareiškėją, nurodydama prašymo nenagrinėjimo priežastis ir sprendimo apskundimo tvarką.<text:s/></text:span></text:p>
      <text:p text:style-name="P148"><text:span text:style-name="T149">7</text:span><text:span text:style-name="T150">. Tais atvejais, kai Aprašo 5 punkte išvardytų dokumentų patikrinimo metu kyla įtarimas dėl pateiktų dokumentų ar duomenų tikrumo ir (arba) teisingumo, Agentūra gali<text:s/></text:span><text:span text:style-name="T151">kreiptis į<text:s/></text:span><text:soft-page-break/><text:span text:style-name="T152">kompetentingas institucijas dėl šių dokumentų ar duomenų tikrumo ir (arba) teisingumo nustatymo.<text:s/></text:span><text:span text:style-name="T153">Tokiu atveju prašymo nagrinėjimo terminas sustabdomas ir apie tai per 3 darbo dienas raštu informuojamas subjektas. Gavus atsakymus, prašymo nagrinėjimas atnaujinamas ir prašymo nagrinėjimo terminas skaičiuojamas toliau.</text:span></text:p>
      <text:p text:style-name="P154"><text:span text:style-name="T155">8</text:span><text:span text:style-name="T156">. Prašymo nagrinėjimo pradžia laikoma tinkamai užpildyto prašymo ir visų reikalingų</text:span><text:span text:style-name="T157"><text:s/>dokumentų gavimo diena.<text:s/></text:span></text:p>
      <text:p text:style-name="P158"><text:span text:style-name="T159">9</text:span><text:span text:style-name="T160">. Kai nustatoma, kad yra pateikti visi reikiami duomenys ir dokumentai:</text:span></text:p>
      <text:p text:style-name="P161"><text:span text:style-name="T162">9.1</text:span><text:span text:style-name="T163">. ir subjektas turi AEO sertifikatą arba yra pateikęs prašymą jį gauti, Agentūra, jei reikia, tariasi su Muitinės departamentu dėl patikrinimo vietoje arba papildomos informacijos, reikalingos patikrinimui vietoje atlikti, gavimo;</text:span></text:p>
      <text:p text:style-name="P164"><text:span text:style-name="T165">9.2</text:span><text:span text:style-name="T166">. ne vėliau kaip per 15 darbo dienų nuo tinkamai užpildyto prašymo ir visų reikalingų dokumentų gavimo dienos Agentūra, vadovaudamasi Nacionaline civilinės aviacijos saugumo kokybės kontrolės programa, patvirtinta Lietuvos transporto saugos administracijos direktoriaus 2019 m. liepos 12 d. įsakymu Nr. 2BE-210 „Dėl Nacionalinės civilinės aviacijos saugumo kokybės kontrolės programos patvirtinimo“ (toliau – NCASKKP), patikrina subjektą, ar jis atitinka Reglamente (EB) Nr. 300/2008, Reglamente (EB) Nr. 272/2009, Reglamente (ES) 2015/1998 ir<text:s/></text:span><text:span text:style-name="T167">2015 m. lapkričio 16 d. Komisijos įgyvendinimo sprendimo C(2015)8005, kuriuo nustatomos išsamios bendrųjų pagrindinių aviacijos saugumo standartų įgyvendinimo priemonės, kuriose pateikiama Reglamento (EB) Nr. 300/2008 18 straipsnio a punkte nurodyta informacija, su paskutiniais pakeitimais, padarytais 2019 m. sausio 24 d. Komisijos įgyvendinimo sprendimu, p</text:span><text:span text:style-name="T168">riedo 6 dalyje reguliuojamam subjektui nustatytus reikalavimus. Patikrinimas atliekamas subjekto nurodytoje vietoje, kurioje bus ruošiami ir saugomi kroviniai ir paštas (toliau – patikrinimas vietoje).</text:span><text:s/></text:p>
      <text:p text:style-name="P169"><text:span text:style-name="T170">10</text:span><text:span text:style-name="T171">. Jeigu patikrinimo vietoje metu nustatoma, kad subjektas atitinka Aprašo 9.2 papunktyje išvardytų teisės aktų nustatytus reikalavimus,<text:s/></text:span><text:span text:style-name="T172">per 5 darbo dienas nuo patikrinimo vietoje atlikimo<text:s/></text:span><text:soft-page-break/><text:span text:style-name="T173">dienos parengiama subjekto patikrinimo ataskaita su siūlymu suteikti subjektui reguliuojamo subjekto statusą ir priimamas sprendimas suteikti reguliuojamo subjekto statusą. Agentūros sprendimo dėl reguliuojamo subjekto statuso suteikimo kopija išsiunčiama subjektui per 3 darbo dienas nuo sprendimo priėmimo dienos.<text:s/></text:span></text:p>
      <text:p text:style-name="P174"><text:span text:style-name="T175">11</text:span><text:span text:style-name="T176">. Agentūros įgaliotas darbuotojas<text:s/></text:span><text:span text:style-name="T177">subjekto duomenis ne vėliau kaip kitą darbo dieną nuo Agentūros sprendimo dėl reguliuojamo subjekto statuso suteikimo įsigaliojimo dienos įrašo į Sąjungos tiekimo grandinės saugumo duomenų bazę ir<text:s/></text:span><text:span text:style-name="T178">Agentūros interneto tinklalapyje paskelbia šiuos subjekto, kuriam suteiktas reguliuojamo subjekto statusas, duomenis:</text:span></text:p>
      <text:p text:style-name="P179"><text:span text:style-name="T180">11.1</text:span><text:span text:style-name="T181">. pavadinimą, kodą, buveinės adresą ir kontaktus;</text:span></text:p>
      <text:p text:style-name="P182"><text:span text:style-name="T183">11.2</text:span><text:span text:style-name="T184">. patalpų, kuriose bus ruošiami ir saugomi kroviniai ir paštas, adresą;</text:span></text:p>
      <text:p text:style-name="P185"><text:span text:style-name="T186">11.3</text:span><text:span text:style-name="T187">. aviacijos saugumo vadovo vardą, pavardę ir kontaktus;</text:span></text:p>
      <text:p text:style-name="P188"><text:span text:style-name="T189">11.4</text:span><text:span text:style-name="T190">.<text:s/></text:span>identifikavimo kodą, reguliuojamo subjekto<text:s/><text:span text:style-name="T191">statuso suteikimo datą ir statuso galiojimo terminą.</text:span></text:p>
      <text:p text:style-name="P192"><text:span text:style-name="T193">12</text:span><text:span text:style-name="T194">.<text:s/></text:span><text:span text:style-name="T195">Jeigu patikrinimo vietoje metu nustatoma, kad subjektas neatitinka Aprašo 9.2 papunktyje išvardytų teisės aktų nustatytų reikalavimų,<text:s/></text:span><text:span text:style-name="T196">Agentūros įgaliotas darbuotojas per 5 darbo dienas nuo patikrinimo vietoje atlikimo parengia subjekto patikrinimo ataskaitą ir per 3 darbo dienas nuo ataskaitos parengimo dienos išsiunčia subjektui, nurodydamas priežastis, kodėl reguliuojamo subjekto statusas nesuteikiamas bei sprendimo apskundimo tvarką.<text:s/></text:span></text:p>
      <text:p text:style-name="P197"><text:span text:style-name="T198">1</text:span><text:span text:style-name="T199">3</text:span><text:span text:style-name="T200">. Aprašo 12 punkte numatytu atveju subjektas, ištaisęs nustatytus trūkumus, gali pakartotinai kreiptis į Agentūrą dėl reguliuojamo subjekto statuso suteikimo. Šiuo atveju dokumentų, nurodytų Aprašo 5 punkte, pakartotinai teikti nereikia, išskyrus atvejus, kai duomenys yra pasikeitę.<text:s/></text:span></text:p>
      <text:p text:style-name="P201"/>
      <text:p text:style-name="P202"/>
      <text:p text:style-name="P203"><text:span text:style-name="T204">III</text:span><text:span text:style-name="T205"><text:s/>SKYRIUS</text:span></text:p>
      <text:p text:style-name="P206"><text:span text:style-name="T207">ŽINOMO SIUNTĖJO statuso suteikimas<text:s/></text:span></text:p>
      <text:p text:style-name="P208"/>
      <text:p text:style-name="P209"><text:span text:style-name="T210">14</text:span><text:span text:style-name="T211">. Subjektas, Lietuvos Respublikoje vykdantis krovinių ir pašto saugumo kontrolę (toliau – siuntėjas), įgyja žinomo siuntėjo statusą, kai jis yra patvirtinamas žinomu siuntėju ir jo duomenys įrašomi į Sąjungos tiekimo grandinės saugumo duomenų bazę.<text:s/></text:span></text:p>
      <text:p text:style-name="P212"><text:span text:style-name="T213">15</text:span><text:span text:style-name="T214">. Agentūra siuntėjui, norinčiam būti patvirtintu žinomu siuntėju, pateikia Reglamento (ES) 2015/1998 priedo 6-B priedėlį.</text:span><text:s/></text:p>
      <text:p text:style-name="P215"><text:span text:style-name="T216">16</text:span><text:span text:style-name="T217">. Siuntėjas, norintis įgyti žinomo siuntėjo statusą, Agentūrai turi pateikti:</text:span></text:p>
      <text:p text:style-name="P218"><text:span text:style-name="T219">16.1</text:span><text:span text:style-name="T220">. prašymą suteikti žinomo siuntėjo statusą, kuriame turi būti nurodyta:</text:span></text:p>
      <text:p text:style-name="P221"><text:span text:style-name="T222">16.1.1</text:span><text:span text:style-name="T223">. siuntėjo pavadinimas, kodas ir buveinės adresas;</text:span></text:p>
      <text:p text:style-name="P224"><text:span text:style-name="T225">16.1.2</text:span><text:span text:style-name="T226">. patalpų, kuriose bus rengiami ir saugomi kroviniai, skirti gabenti oro transportu, adresas;</text:span></text:p>
      <text:p text:style-name="P227"><text:span text:style-name="T228">16.2</text:span><text:span text:style-name="T229">. pagal LTSA nustatytus aviacijos saugumo ir aviacijos saugumo mokymo programų rengimo reikalavimus parengtas siuntėjo aviacijos saugumo ir aviacijos saugumo mokymo programas;</text:span></text:p>
      <text:p text:style-name="P230"><text:span text:style-name="T231">16.3</text:span><text:span text:style-name="T232">. dokumento dėl aviacijos saugumo vadovo paskyrimo kopiją;</text:span></text:p>
      <text:p text:style-name="P233"><text:span text:style-name="T234">16.</text:span><text:span text:style-name="T235">4</text:span><text:span text:style-name="T236">. dokumentų, patvirtinančių, kad asmenys, vykdantys krovinių ir pašto saugumo kontrolę, išskyrus patikrinimą, turi kompetencijos pagal Reglamento (ES) 2015/1998 priedo 11.2.3.9 punktą, kopijas;</text:span></text:p>
      <text:p text:style-name="P237"><text:span text:style-name="T238">16.5</text:span><text:span text:style-name="T239">.<text:s/></text:span><text:span text:style-name="T240">informaciją, susijusią su siuntėjo AEO sertifikatu, nurodytu <text:s/></text:span>2013 m. spalio 9 d. Europos Parlamento ir Tarybos reglamento (ES) Nr. 952/2013, kuriuo nustatomas Sąjungos muitinės kodeksas,<text:s/><text:span text:style-name="T241">38<text:s/></text:span><text:span text:style-name="T242">straipsnio<text:s/></text:span><text:span text:style-name="T243">2<text:s/></text:span><text:span text:style-name="T244">dalies a arba b punktuose:</text:span></text:p>
      <text:p text:style-name="P245"><text:span text:style-name="T246">16.5.1</text:span><text:span text:style-name="T247">. ar siuntėjui yra išduotas AEO sertifikatas;</text:span></text:p>
      <text:p text:style-name="P248"><text:span text:style-name="T249">16.5.2</text:span><text:span text:style-name="T250">. ar siuntėjas pateikęs Muitinės departamentui prašymą dėl AEO sertifikato gavimo;</text:span></text:p>
      <text:p text:style-name="P251"><text:span text:style-name="T252">16.5.3</text:span><text:span text:style-name="T253">. ar sertifikato galiojimas yra sustabdytas;<text:s/></text:span></text:p>
      <text:p text:style-name="P254"><text:span text:style-name="T255">16.5.4</text:span><text:span text:style-name="T256">. ar sertifikato galiojimo sustabdymas yra atšauktas;</text:span></text:p>
      <text:p text:style-name="P257"><text:span text:style-name="T258">16.5.5</text:span><text:span text:style-name="T259">. ar sertifikato galiojimas yra panaikintas.</text:span><text:s/></text:p>
      <text:p text:style-name="P260"><text:span text:style-name="T261">17</text:span><text:span text:style-name="T262">. Agentūra, gavusi Aprašo 16 punkte išvardytus dokumentus, atlieka prašymo ir su juo pateiktų dokumentų įvertinimą. Jeigu įvertinimo metu nustatoma, kad pateikti ne visi reikalingi duomenys arba dokumentai arba jie yra netikslūs, apie tai per 7 darbo dienas nuo prašymo gavimo pranešama siuntėjui bei nurodomas <text:s/>20 darbo dienų terminas, per kurį trūkstami duomenys arba dokumentai turi būti pateikti. Jei per šį terminą trūkstami duomenys ar dokumentai nepateikiami, Agentūra priima sprendimą nenagrinėti prašymo ir apie tai raštu per 3 darbo dienas informuojamas siuntėjas, nurodant sprendimo priėmimo priežastis bei sprendimo apskundimo tvarką.<text:s/></text:span></text:p>
      <text:p text:style-name="P263"><text:span text:style-name="T264">18</text:span><text:span text:style-name="T265">.</text:span><text:span text:style-name="T266"><text:s/>Tais atvejais, kai Aprašo 1</text:span><text:span text:style-name="T267">6</text:span><text:span text:style-name="T268"><text:s/>punkte išvardytų duomenų patikrinimo metu kyla įtarimų dėl pateiktų duomenų tikrumo ir (arba) teisingumo, Agentūra gali kreiptis į kompetentingas institucijas dėl šių duomenų tikrumo ir (arba) teisingumo nustatymo.<text:s/></text:span><text:span text:style-name="T269">Tokiu atveju prašymo nagrinėjimo terminas sustabdomas ir apie tai per 3 darbo dienas raštu informuojamas siuntėjas. Gavus atsakymus, prašymo nagrinėjimas atnaujinamas ir prašymo nagrinėjimo terminas skaičiuojamas toliau.</text:span></text:p>
      <text:p text:style-name="P270"><text:span text:style-name="T271">19</text:span><text:span text:style-name="T272">. Prašymo nagrinėjimo pradžia laikoma tinkamai užpildyto prašymo ir visų reikalingų dokumentų gavimo diena.<text:s/></text:span></text:p>
      <text:p text:style-name="P273"><text:span text:style-name="T274">20</text:span><text:span text:style-name="T275">. <text:s/>Kai nustatoma, kad yra pateikti visi reikiami duomenys ir dokumentai:</text:span></text:p>
      <text:p text:style-name="P276"><text:span text:style-name="T277">20.1</text:span><text:span text:style-name="T278">. ir siuntėjas turi AOE sertifikatą arba yra pateikęs prašymą jį gauti, Agentūra, jei reikia, tariasi su Muitinės departamentu dėl patikrinimo vietoje arba papildomos informacijos, reikalingos patikrinimui vietoje atlikti, gavimo;</text:span></text:p>
      <text:p text:style-name="P279"><text:span text:style-name="T280">20.2</text:span><text:span text:style-name="T281">. ne vėliau kaip per 15 darbo dienų nuo tinkamai užpildyto prašymo ir visų reikalingų dokumentų gavimo dienos Agentūra, vadovaudamasi NCASKKP nustatyta tvarka ir Reglamento<text:s/></text:span><text:soft-page-break/><text:span text:style-name="T282">(ES) 2015/1998 priedo 6-C priedėlyje pateiktu žinomų siuntėjų tvirtinimo kontroliniu sąrašu (toliau – kontrolinis sąrašas), patikrina siuntėją. Patikrinimas atliekamas siuntėjo nurodytoje vietoje, kurioje bus ruošiami ir saugomi kroviniai ir paštas</text:span><text:s/>(toliau – siuntėjo patikrinimas vietoje).<text:s/></text:p>
      <text:p text:style-name="P283"><text:span text:style-name="T284">21</text:span><text:span text:style-name="T285">. Jeigu siuntėjo patikrinimo vietoje metu nustatoma, kad siuntėjas atitinka kontroliniame sąraše pateiktus reikalavimus,<text:s/></text:span><text:span text:style-name="T286">per 5 darbo dienas nuo patikrinimo vietoje atlikimo parengiama subjekto patikrinimo ataskaita su siūlymu suteikti siuntėjui žinomo siuntėjo statusą ir priimamas Agentūros sprendimas suteikti žinomo siuntėjo statusą. Agentūros sprendimo dėl žinomo siuntėjo statuso suteikimo kopija išsiunčiama subjektui per 3 darbo dienas nuo sprendimo priėmimo dienos.<text:s/></text:span></text:p>
      <text:p text:style-name="P287"><text:span text:style-name="T288">22</text:span><text:span text:style-name="T289">. Agentūros įgaliotas darbuotojas</text:span><text:span text:style-name="T290"><text:s/></text:span><text:span text:style-name="T291">siuntėjo duomenis ne vėliau kaip kitą darbo dieną nuo Agentūros sprendimo dėl žinomo siuntėjo statuso suteikimo įsigaliojimo dienos įrašo į Sąjungos tiekimo grandinės saugumo duomenų bazę ir<text:s/></text:span><text:span text:style-name="T292">Agentūros interneto tinklalapyje paskelbia šiuos žinomo siuntėjo duomenis:</text:span></text:p>
      <text:p text:style-name="P293"><text:span text:style-name="T294">2</text:span><text:span text:style-name="T295">2</text:span><text:span text:style-name="T296">.1</text:span><text:span text:style-name="T297">. pavadinimą, kodą, buveinės adresą ir kontaktus;</text:span></text:p>
      <text:p text:style-name="P298"><text:span text:style-name="T299">22.2</text:span><text:span text:style-name="T300">. patalpų, kuriose bus ruošiami ir saugomi kroviniai ir paštas, adresą;</text:span></text:p>
      <text:p text:style-name="P301"><text:span text:style-name="T302">22.3</text:span><text:span text:style-name="T303">. aviacijos saugumo vadovo vardą, pavardę ir kontaktus;</text:span></text:p>
      <text:p text:style-name="P304"><text:span text:style-name="T305">22.4</text:span><text:span text:style-name="T306">.<text:s/></text:span>identifikavimo kodą, žinomo siuntėjo<text:s/><text:span text:style-name="T307">statuso suteikimo datą ir statuso galiojimo terminą.</text:span></text:p>
      <text:p text:style-name="P308"><text:span text:style-name="T309">23</text:span><text:span text:style-name="T310">. Jeigu siuntėjo patikrinimo vietoje metu nustatoma, kad siuntėjas neatitinka kontroliniame sąraše pateiktų reikalavimų,<text:s/></text:span><text:span text:style-name="T311">Agentūros įgaliotas darbuotojas per<text:s/></text:span><text:span text:style-name="T312">5</text:span><text:span text:style-name="T313"><text:s/>darbo dienas nuo siuntėjo patikrinimo vietoje atlikimo parengia patikrinimo ataskaitą ir per 3 darbo dienas nuo ataskaitos parengimo dienos išsiunčia siuntėjui, nurodydamas priežastis, kodėl žinomo siuntėjo statusas nesuteikiamas ir sprendimo apskundimo tvarką.<text:s/></text:span></text:p>
      <text:p text:style-name="P314"><text:span text:style-name="T315">24</text:span><text:span text:style-name="T316">. Aprašo<text:s/></text:span><text:span text:style-name="T317">23<text:s/></text:span><text:span text:style-name="T318">punkte numatytu atveju siuntėjas, ištaisęs nustatytus trūkumus, gali pakartotinai kreiptis į Agentūrą dėl žinomo siuntėjo statuso suteikimo. Šiuo atveju dokumentų, nurodytų Aprašo 16 punkte, pakartotinai teikti nereikia, išskyrus atvejus, kai duomenys yra pasikeitę.<text:s/></text:span></text:p>
      <text:p text:style-name="P319"/>
      <text:p text:style-name="P320"/>
      <text:p text:style-name="P321"><text:span text:style-name="T322">IV</text:span><text:span text:style-name="T323"><text:s/>SKYRIUS</text:span></text:p>
      <text:p text:style-name="P324"><text:span text:style-name="T325">REGULIUOJAMO SUBJEKTO ir ŽINOMO SIUNTĖJO statuso galiojimas, statuso galiojimo PANAIKINIMAS ir pasibaigimas</text:span></text:p>
      <text:p text:style-name="P326"/>
      <text:p text:style-name="P327"><text:span text:style-name="T328">25</text:span><text:span text:style-name="T329">. Reguliuojamo subjekto ir žinomo siuntėjo statusas galioja 5 metus.</text:span></text:p>
      <text:p text:style-name="P330"><text:span text:style-name="T331">26</text:span><text:span text:style-name="T332">.<text:s/></text:span><text:span text:style-name="T333">Reguliuojamo subjekto ir žinomo siuntėjo statusą Agentūra panaikina, jeigu:</text:span></text:p>
      <text:p text:style-name="P334"><text:span text:style-name="T335">26.1</text:span><text:span text:style-name="T336">. per Agentūros nustatytą terminą nebuvo ištaisyti trūkumai, nustatyti atliekant atitikties stebėsenos veiklą pagal NCASKKP;</text:span></text:p>
      <text:p text:style-name="P337"><text:span text:style-name="T338">26.2</text:span><text:span text:style-name="T339">.<text:s/></text:span><text:span text:style-name="T340">reguliuojamo subjekto ar žinomo siuntėjo statusą turintis subjektas pateikia prašymą panaikinti statuso galiojimą;</text:span></text:p>
      <text:p text:style-name="P341"><text:span text:style-name="T342">26.3</text:span><text:span text:style-name="T343">. reguliuojamo subjekto ar žinomo siuntėjo statusą turintis subjektas pasibaigė jį likvidavus ar reorganizavus.</text:span></text:p>
      <text:p text:style-name="P344"><text:span text:style-name="T345">27</text:span><text:span text:style-name="T346">.<text:s/></text:span><text:span text:style-name="T347">Aprašo 26.1 papunktyje nustatytais atvejais trūkumai taisomi vadovaujantis NCASKKP nustatyta tvarka.</text:span></text:p>
      <text:p text:style-name="P348"><text:span text:style-name="T349">28</text:span><text:span text:style-name="T350">. Paaiškėjus Aprašo 2</text:span><text:span text:style-name="T351">6</text:span><text:span text:style-name="T352">.3 papunktyje numatytoms aplinkybėms, reguliuojamo subjekto ar žinomo siuntėjo įgaliotas darbuotojas per 1 darbo dieną nuo aplinkybių paaiškėjimo dienos raštu informuoja apie jas Agentūrą.<text:s/></text:span></text:p>
      <text:p text:style-name="P353"><text:span text:style-name="T354">29</text:span><text:span text:style-name="T355">. Agentūros įgaliotas darbuotojas duomenis apie statuso galiojimo panaikinimą per 24 valandas nuo Agentūros sprendimo dėl reguliuojamo subjekto ar žinomo siuntėjo statuso galiojimo panaikinimo priėmimo dienos įrašo į<text:s/></text:span><text:span text:style-name="T356">Sąjungos tiekimo grandinės saugumo duomenų bazę,<text:s/></text:span><text:span text:style-name="T357">ne vėliau kaip kitą darbo dieną paskelbia Agentūros interneto tinklalapyje ir apie tai raštu per<text:s/></text:span><text:span text:style-name="T358">3</text:span><text:span text:style-name="T359"><text:s/>darbo dienas praneša subjektui ar siuntėjui.<text:s/></text:span></text:p>
      <text:p text:style-name="P360"><text:span text:style-name="T361">30</text:span><text:span text:style-name="T362">.<text:s/></text:span><text:span text:style-name="T363">Pasibaigus Aprašo<text:s/></text:span><text:span text:style-name="T364">25</text:span><text:span text:style-name="T365"><text:s/>punkte nustatytam reguliuojamo subjekto ar žinomo siuntėjo statuso galiojimo terminui, Agentūros įgaliotas darbuotojas duomenis apie statuso galiojimo pasibaigimą<text:s/></text:span><text:soft-page-break/><text:span text:style-name="T366">per 24 valandas įrašo į<text:s/></text:span><text:span text:style-name="T367">Sąjungos tiekimo grandinės saugumo duomenų bazę,</text:span><text:span text:style-name="T368"><text:s/>ne vėliau kaip kitą darbo dieną paskelbia Agentūros interneto tinklalapyje ir apie tai raštu per<text:s/></text:span><text:span text:style-name="T369">3</text:span><text:span text:style-name="T370"><text:s/>darbo dienas praneša subjektui ar siuntėjui.<text:s/></text:span></text:p>
      <text:p text:style-name="P371"/>
      <text:p text:style-name="P372"/>
      <text:p text:style-name="P373"><text:span text:style-name="T374">V</text:span><text:span text:style-name="T375"><text:s/>SKYRIUS</text:span></text:p>
      <text:p text:style-name="P376"><text:span text:style-name="T377">BAIGIAMOSIOS NUOSTATOS</text:span></text:p>
      <text:p text:style-name="P378"/>
      <text:p text:style-name="P379"><text:span text:style-name="T380">31</text:span><text:span text:style-name="T381">. Agentūros priimti sprendimai skundžiami<text:s/></text:span><text:span text:style-name="T382">Lietuvos Respublikos ikiteisminio administracinių ginčų nagrinėjimo tvarkos įstatymo arba<text:s/></text:span><text:span text:style-name="T383">Lietuvos Respublikos administracinių bylų teisenos įstatymo nustatyta tvarka.<text:s/></text:span></text:p>
      <text:p text:style-name="P384"><text:span text:style-name="T3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1"><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1-12-29T06:32:00Z</meta:creation-date>
    <dc:date>2021-12-29T06:32:00Z</dc:date>
    <meta:template xlink:href="Normal.dotm" xlink:type="simple"/>
    <meta:editing-cycles>2</meta:editing-cycles>
    <meta:editing-duration>PT0S</meta:editing-duration>
    <meta:document-statistic meta:page-count="12" meta:paragraph-count="130" meta:word-count="2219" meta:character-count="17604" meta:row-count="456" meta:non-whitespace-character-count="15515"/>
  </office:meta>
</office:document-meta>
</file>