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keep-together="always"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027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027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027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42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427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3.427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3.42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Calibri" style:font-name-complex="Calibri" style:font-size-complex="12pt"/>
    </style:style>
    <style:style style:name="T47" style:parent-style-name="DefaultParagraphFont" style:family="text">
      <style:text-properties style:font-name="Calibri" style:font-name-complex="Calibri" style:font-size-complex="12pt"/>
    </style:style>
    <style:style style:name="T48" style:parent-style-name="DefaultParagraphFont" style:family="text">
      <style:text-properties style:font-name="Calibri" style:font-name-complex="Calibri" style:font-size-complex="12pt"/>
    </style:style>
    <style:style style:name="T49" style:parent-style-name="DefaultParagraphFont" style:family="text">
      <style:text-properties style:font-name="Calibri" style:font-name-complex="Calibri" style:font-size-complex="12pt"/>
    </style:style>
    <style:style style:name="T50" style:parent-style-name="DefaultParagraphFont" style:family="text">
      <style:text-properties style:font-name="Calibri" style:font-name-complex="Calibri" style:font-size-complex="12pt"/>
    </style:style>
    <style:style style:name="T51" style:parent-style-name="DefaultParagraphFont" style:family="text">
      <style:text-properties style:font-name="Calibri" style:font-name-complex="Calibri"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h text:style-name="P12" text:outline-level="3"><text:span text:style-name="T13">DĖL UAB<text:s/></text:span><text:span text:style-name="T14">„ŽEMAITIJOS ENERGIJA“ KOREGUOTO ŠILUMOS GAMYBOS<text:s/></text:span><text:span text:style-name="T15">PAJAMŲ BAZINIO LYGIO</text:span></text:h>
      <text:p text:style-name="P16"/>
      <text:p text:style-name="P17"><text:span text:style-name="T18">2024 m. lapkričio<text:s/></text:span><text:span text:style-name="T19">15<text:s/></text:span><text:span text:style-name="T20">d. Nr. O3E-1439</text:span></text:p>
      <text:p text:style-name="P21">Vilnius</text:p>
      <text:p text:style-name="P22"/>
      <text:p text:style-name="P23"/>
      <text:p text:style-name="P24"><text:span text:style-name="T25">Vadovaudamasi Lietuvos Respublikos šilumos ūkio įstatymo 32 straipsnio 17 dalimi ir Šilumos kainų nustatymo metodika, patvirtinta Valstybinės energetikos reguliavimo tarybos (toliau – Taryba) 2009 m. liepos 8 d. nutarimu Nr. O3-96 „Dėl Šilumos kainų nustatymo metodikos“, atsižvelgdama į UAB „Žemaitijos energija“ (toliau – Bendrovė) 2024 m. rugsėjo 16 d. raštu pateiktą koreguoto šilumos gamybos pajamų bazinio lygio projektą,<text:s/></text:span><text:span text:style-name="T26">2024 m. spalio 28 d. pateiktus patikslintus skaičiavimus ir Bendrovės direktoriaus</text:span><text:span text:style-name="T27"><text:s/>2024 m. spalio 28 d. įsakymą Nr. 2024-06 „Dėl UAB „Žemaitijos energija“ koreguoto šilumos gamybos pajamų bazinio lygio nustatymo“ bei į Tarybos Šilumos ir vandens departamento Šilumos gamintojų ir konkurencijos skyriaus<text:s/></text:span><text:span text:style-name="T28">2024 m. lapkričio 5 d. pažymą Nr. O5E-1046 „Dėl<text:s/></text:span><text:span text:style-name="T29">UAB „Žemaitijos energija“</text:span><text:span text:style-name="T30"><text:s/>koreguoto šilumos gamybos pajamų bazinio lygio“</text:span><text:span text:style-name="T31">,<text:s/></text:span><text:span text:style-name="T32">Taryba <text:s/>n u t a r i a:</text:span></text:p>
      <text:p text:style-name="P33"><text:span text:style-name="T34">Konstatuoti, kad<text:s/></text:span><text:span text:style-name="T35">Bendrovės direktoriaus</text:span><text:span text:style-name="T36"><text:s/>2024 m. spalio 28 d. įsakymu Nr. 2024-06 „Dėl UAB „Žemaitijos energija“ koreguoto šilumos gamybos pajamų bazinio lygio nustatymo“</text:span><text:span text:style-name="T37"><text:s/>koreguotas<text:s/></text:span><text:span text:style-name="T38">šilumos gamybos pajamų lygis nustatytas be pažeidimų.<text:s/></text:span></text:p>
      <text:p text:style-name="P39"><text:span text:style-name="T40">Šis nutarimas gali būti skundžiamas Lietuvos Respublikos administracinių bylų teisenos įstatymo nustatyta tvarka ir sąlygomis.</text:span></text:p>
      <text:p text:style-name="P41"/>
      <text:p text:style-name="P42"/>
      <text:p text:style-name="P43"/>
      <text:p text:style-name="P44"><text:span text:style-name="T45">Tarybos pirminink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15T08:22:00Z</meta:creation-date>
    <dc:date>2024-11-15T08:22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" meta:word-count="220" meta:character-count="1473" meta:row-count="10" meta:non-whitespace-character-count="1255"/>
  </office:meta>
</office:document-meta>
</file>