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font-style="italic" style:font-style-asian="italic" style:font-style-complex="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center" fo:line-height="150%" fo:text-indent="0.5in">
        <style:tab-stops>
          <style:tab-stop style:type="left" style:position="0.5909in"/>
          <style:tab-stop style:type="left" style:position="6.1034in"/>
          <style:tab-stop style:type="left" style:position="6.5958in"/>
          <style:tab-stop style:type="left" style:position="6.6937in"/>
        </style:tab-stops>
      </style:paragraph-properties>
    </style:style>
    <style:style style:name="P66" style:parent-style-name="Normal" style:family="paragraph">
      <style:paragraph-properties fo:text-align="justify" fo:line-height="150%" fo:text-indent="0.5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O TVARUMO ĮSTATYMO NR. XI-393 46 STRAIPSNIO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2</text:span><text:span text:style-name="T23"><text:s/>d. Nr.<text:s/></text:span><text:span text:style-name="T24">XIV-1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6 straipsnio pakeitimas</text:span></text:p>
        <text:p text:style-name="P33"><text:span text:style-name="T34">1</text:span><text:span text:style-name="T35">. Pakeisti 46 straipsnio 6 dalį ir ją išdėstyti taip:</text:span></text:p>
        <text:p text:style-name="P36"><text:span text:style-name="T37">„</text:span><text:span text:style-name="T38">6</text:span><text:span text:style-name="T39">. Bendrai pertvarkymo valdybai vadovaujantis Reglamentu (ES) Nr. 806/2014 priėmus<text:s/></text:span><text:span text:style-name="T40">sprendimą<text:s/></text:span><text:span text:style-name="T41">skirti baudą Lietuvos Respublikoje li</text:span><text:span text:style-name="T42">cencijuotam finansų sektoriaus subjektui (toliau – Bendros pertvarkymo valdybos sprendimas skirti baudą),<text:s/></text:span><text:span text:style-name="T43">paskirta bauda turi būti sumokėta per<text:s/></text:span><text:span text:style-name="T44">Bendros pertvarkymo valdybos<text:s/></text:span><text:span text:style-name="T45">sprendime skirti baudą nustatytą terminą, o kai baudos sumokėjimo terminas nenustat</text:span><text:span text:style-name="T46">ytas, – ne vėliau kaip per</text:span><text:span text:style-name="T47"><text:s/></text:span><text:span text:style-name="T48">40 dienų nuo dienos, kurią asmuo gauna sprendimą skirti baudą.“</text:span></text:p>
        <text:p text:style-name="P49"><text:span text:style-name="T50">2</text:span><text:span text:style-name="T51">. Papildyti 46 straipsnį 7 dalimi:</text:span></text:p>
        <text:p text:style-name="P52"><text:span text:style-name="T53">„</text:span><text:span text:style-name="T54">7</text:span><text:span text:style-name="T55">. Lietuvos banko ir (arba) Bendros pertvarkymo valdybos<text:s/></text:span><text:span text:style-name="T56">pateiktus prašymus patikrinti Bendros pertvarkymo valdybos sp</text:span><text:span text:style-name="T57">rendimo<text:s/></text:span><text:span text:style-name="T58">skirti baudą<text:s/></text:span><text:span text:style-name="T59">autentiškumą nagrinėja Lietuvos apeliacinis teismas<text:s/></text:span><text:span text:style-name="T60">mutatis mutandis</text:span><text:span text:style-name="T61"><text:s/>taikydamas Lietuvos Respublikos civilinį procesą reglamentuojančių Europos Sąjungos ir tarptautinės teisės aktų įgyvendinimo įstatymo 4 straipsnio 4, 5 ir 6 dalių nuo</text:span><text:span text:style-name="T62">statas tiek, kiek šioje dalyje nenustatyta kitaip. Lietuvos apeliacinis teismas patikrina Bendros pertvarkymo valdybos sprendimo skirti baudą autentiškumą ne vėliau kaip per 20 darbo dienų nuo prašymo gavimo teisme dienos. Lietuvos apeliacinio teismo nutar</text:span><text:span text:style-name="T63">tis, kuria išsprendžiamas Bendros pertvarkymo valdybos sprendimo skirti baudą autentiškumo klausimas, kasacine tvarka neskundžiama. Bendros pertvarkymo valdybos sprendimas skirti baudą ir įsiteisėjusi Lietuvos apeliacinio teismo nutartis, kuria išspręstas<text:s/></text:span><text:span text:style-name="T64">Bendros pertvarkymo valdybos sprendimo skirti baudą autentiškumo klausimas, yra vykdomieji dokumentai.“</text:span></text:p>
        <text:p text:style-name="P65"/>
        <text:p text:style-name="P66"><text:span text:style-name="T67">2</text:span><text:span text:style-name="T68"><text:s/>straipsnis</text:span><text:span text:style-name="T69">.<text:s/></text:span><text:span text:style-name="T70">Įstatymo įsigaliojimas ir taikymas</text:span></text:p>
        <text:p text:style-name="P71"><text:span text:style-name="T72">1</text:span><text:span text:style-name="T73">.<text:s/></text:span><text:span text:style-name="T74">Šis įstatymas įsigalioja 2021 m. sausio 1 d.<text:s/></text:span></text:p>
        <text:p text:style-name="P75"><text:span text:style-name="T76">2</text:span><text:span text:style-name="T77">. Iki šio įstatymo įsigaliojimo dienos finansų sektoriaus subjektų pertvarkymo institucijos pradėtos, bet nebaigtos Bendros pertvarkymo valdybos sprendimo<text:s/></text:span><text:span text:style-name="T78">skirti baudą<text:s/></text:span><text:soft-page-break/><text:span text:style-name="T79">Lietuvos Respublikoje licencijuotam finansų sektoriaus subjektui</text:span><text:span text:style-name="T80"><text:s/>autentiškumo patvirtini</text:span><text:span text:style-name="T81">mo ir baudos išieškojimo procedūros atliekamos pagal iki šio įstatymo įsigaliojimo dienos galiojusias Lietuvos Respublikos finansinio tvarumo įstatymo 46 straipsnio 6 dalies nuostatas.</text:span></text:p>
        <text:p text:style-name="P82"><text:span text:style-name="T83">3</text:span><text:span text:style-name="T84">. L</text:span><text:span text:style-name="T85">ietuvos bankas per vieną mėnesį nuo šio įstatymo įsigaliojimo d</text:span><text:span text:style-name="T86">ienos praneša Bendrai pertvarkymo valdybai ir Europos Sąjungos Teisingumo Teismui apie instituciją, pagal šio<text:s/></text:span>įstatymo 1 straipsnyje išdėstytą Lietuvos Respublikos finansinio tvarumo įstatymo 46 straipsnio 7 dalį paskirtą tikrinti<text:s/><text:span text:style-name="T87">Bendros pertvarkymo valdy</text:span><text:span text:style-name="T88">bos sprendimų autentiškumą.</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9T14:48:00Z</meta:creation-date>
    <dc:date>2020-12-29T14:48:00Z</dc:date>
    <meta:print-date>2020-12-23T06:46:00Z</meta:print-date>
    <meta:template xlink:href="Normal.dotm" xlink:type="simple"/>
    <meta:editing-cycles>2</meta:editing-cycles>
    <meta:editing-duration>PT0S</meta:editing-duration>
    <meta:document-statistic meta:page-count="2" meta:paragraph-count="49" meta:word-count="400" meta:character-count="2736" meta:row-count="125" meta:non-whitespace-character-count="2385"/>
  </office:meta>
</office:document-meta>
</file>