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86in"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middle"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middle"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style:font-size-complex="11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1pt"/>
    </style:style>
    <style:style style:name="T58" style:parent-style-name="DefaultParagraphFont" style:family="text">
      <style:text-properties style:font-size-complex="11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size-complex="11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1pt"/>
    </style:style>
    <style:style style:name="T66" style:parent-style-name="DefaultParagraphFont" style:family="text">
      <style:text-properties style:font-size-complex="11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1pt"/>
    </style:style>
    <style:style style:name="T72" style:parent-style-name="DefaultParagraphFont" style:family="text">
      <style:text-properties style:font-size-complex="11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1pt"/>
    </style:style>
    <style:style style:name="T81" style:parent-style-name="DefaultParagraphFont" style:family="text">
      <style:text-properties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1pt"/>
    </style:style>
    <style:style style:name="T84" style:parent-style-name="DefaultParagraphFont" style:family="text">
      <style:text-properties style:font-size-complex="11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1pt"/>
    </style:style>
    <style:style style:name="T114" style:parent-style-name="DefaultParagraphFont" style:family="text">
      <style:text-properties style:font-size-complex="11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1pt"/>
    </style:style>
    <style:style style:name="T117" style:parent-style-name="DefaultParagraphFont" style:family="text">
      <style:text-properties style:font-size-complex="11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1pt"/>
    </style:style>
    <style:style style:name="T126" style:parent-style-name="DefaultParagraphFont" style:family="text">
      <style:text-properties style:font-size-complex="11pt"/>
    </style:style>
    <style:style style:name="T127" style:parent-style-name="DefaultParagraphFont" style:family="text">
      <style:text-properties style:font-weight-complex="bold"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P132" style:parent-style-name="Normal" style:family="paragraph">
      <style:paragraph-properties fo:text-align="justify" style:vertical-align="middle"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letter-spacing="0.0486in"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middle"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style:vertical-align="middle"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middle" fo:text-indent="0.5909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1pt"/>
    </style:style>
    <style:style style:name="T170" style:parent-style-name="DefaultParagraphFont" style:family="text">
      <style:text-properties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size-complex="11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1pt"/>
    </style:style>
    <style:style style:name="T181" style:parent-style-name="DefaultParagraphFont" style:family="text">
      <style:text-properties style:font-size-complex="11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1pt"/>
    </style:style>
    <style:style style:name="T193" style:parent-style-name="DefaultParagraphFont" style:family="text">
      <style:text-properties style:font-size-complex="11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1pt"/>
    </style:style>
    <style:style style:name="T202" style:parent-style-name="DefaultParagraphFont" style:family="text">
      <style:text-properties style:font-size-complex="11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1pt"/>
    </style:style>
    <style:style style:name="T214" style:parent-style-name="DefaultParagraphFont" style:family="text">
      <style:text-properties style:font-size-complex="11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1pt"/>
    </style:style>
    <style:style style:name="T220" style:parent-style-name="DefaultParagraphFont" style:family="text">
      <style:text-properties style:font-size-complex="11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1pt"/>
    </style:style>
    <style:style style:name="T223" style:parent-style-name="DefaultParagraphFont" style:family="text">
      <style:text-properties style:font-size-complex="11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1pt"/>
    </style:style>
    <style:style style:name="T226" style:parent-style-name="DefaultParagraphFont" style:family="text">
      <style:text-properties style:font-size-complex="11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1pt"/>
    </style:style>
    <style:style style:name="T229" style:parent-style-name="DefaultParagraphFont" style:family="text">
      <style:text-properties style:font-size-complex="11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1pt"/>
    </style:style>
    <style:style style:name="T232" style:parent-style-name="DefaultParagraphFont" style:family="text">
      <style:text-properties style:font-size-complex="11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1pt"/>
    </style:style>
    <style:style style:name="T235" style:parent-style-name="DefaultParagraphFont" style:family="text">
      <style:text-properties style:font-size-complex="11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1pt"/>
    </style:style>
    <style:style style:name="T238" style:parent-style-name="DefaultParagraphFont" style:family="text">
      <style:text-properties style:font-size-complex="11pt"/>
    </style:style>
    <style:style style:name="T239" style:parent-style-name="DefaultParagraphFont" style:family="text">
      <style:text-properties style:font-weight-complex="bold"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style:vertical-align="middle" fo:text-indent="0.5909in"/>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P244" style:parent-style-name="Normal" style:family="paragraph">
      <style:paragraph-properties fo:text-align="justify" style:vertical-align="middle"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letter-spacing="0.0486in" style:font-size-complex="12pt" style:language-asian="lt" style:country-asian="LT"/>
    </style:style>
    <style:style style:name="T248" style:parent-style-name="DefaultParagraphFont" style:family="text">
      <style:text-properties fo:color="#000000" fo:letter-spacing="0.0416in"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909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5909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vertical-align="middle"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1pt"/>
    </style:style>
    <style:style style:name="T284" style:parent-style-name="DefaultParagraphFont" style:family="text">
      <style:text-properties style:font-size-complex="11pt"/>
    </style:style>
    <style:style style:name="T285" style:parent-style-name="DefaultParagraphFont" style:family="text">
      <style:text-properties style:font-name="Arial" style:font-name-complex="Arial" fo:color="#000000" fo:font-size="11pt" style:font-size-asian="11pt" style:font-size-complex="11pt"/>
    </style:style>
    <style:style style:name="T286" style:parent-style-name="DefaultParagraphFont" style:family="text">
      <style:text-properties style:font-size-complex="11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1pt"/>
    </style:style>
    <style:style style:name="T289" style:parent-style-name="DefaultParagraphFont" style:family="text">
      <style:text-properties style:font-size-complex="11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1pt"/>
    </style:style>
    <style:style style:name="T292" style:parent-style-name="DefaultParagraphFont" style:family="text">
      <style:text-properties style:font-size-complex="11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1pt"/>
    </style:style>
    <style:style style:name="T295" style:parent-style-name="DefaultParagraphFont" style:family="text">
      <style:text-properties style:font-size-complex="11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1pt"/>
    </style:style>
    <style:style style:name="T298" style:parent-style-name="DefaultParagraphFont" style:family="text">
      <style:text-properties style:font-size-complex="11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1pt"/>
    </style:style>
    <style:style style:name="T301" style:parent-style-name="DefaultParagraphFont" style:family="text">
      <style:text-properties style:font-size-complex="11pt"/>
    </style:style>
    <style:style style:name="P302" style:parent-style-name="Normal" style:family="paragraph">
      <style:paragraph-properties fo:text-align="justify" fo:text-indent="0.5909in"/>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P320" style:parent-style-name="Normal" style:family="paragraph">
      <style:paragraph-properties fo:text-align="justify" fo:text-indent="0.5909in"/>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1pt"/>
    </style:style>
    <style:style style:name="T331" style:parent-style-name="DefaultParagraphFont" style:family="text">
      <style:text-properties style:font-size-complex="11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1pt"/>
    </style:style>
    <style:style style:name="T340" style:parent-style-name="DefaultParagraphFont" style:family="text">
      <style:text-properties style:font-size-complex="11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1pt"/>
    </style:style>
    <style:style style:name="T349" style:parent-style-name="DefaultParagraphFont" style:family="text">
      <style:text-properties style:font-size-complex="11pt"/>
    </style:style>
    <style:style style:name="T350" style:parent-style-name="DefaultParagraphFont" style:family="text">
      <style:text-properties style:font-weight-complex="bold"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style:vertical-align="middle" fo:text-indent="0.5909in"/>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P355" style:parent-style-name="Normal" style:family="paragraph">
      <style:paragraph-properties fo:text-align="justify" style:vertical-align="middle"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letter-spacing="0.0486in"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909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5909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style:vertical-align="middle"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name="Arial" style:font-name-complex="Arial" fo:color="#000000" fo:font-size="11pt" style:font-size-asian="11pt" style:font-size-complex="11pt"/>
    </style:style>
    <style:style style:name="T396" style:parent-style-name="DefaultParagraphFont" style:family="text">
      <style:text-properties style:font-size-complex="11p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1pt"/>
    </style:style>
    <style:style style:name="T399" style:parent-style-name="DefaultParagraphFont" style:family="text">
      <style:text-properties style:font-size-complex="11p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1pt"/>
    </style:style>
    <style:style style:name="T405" style:parent-style-name="DefaultParagraphFont" style:family="text">
      <style:text-properties style:font-size-complex="11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1pt"/>
    </style:style>
    <style:style style:name="T408" style:parent-style-name="DefaultParagraphFont" style:family="text">
      <style:text-properties style:font-size-complex="11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1pt"/>
    </style:style>
    <style:style style:name="T411" style:parent-style-name="DefaultParagraphFont" style:family="text">
      <style:text-properties style:font-size-complex="11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1pt"/>
    </style:style>
    <style:style style:name="T414" style:parent-style-name="DefaultParagraphFont" style:family="text">
      <style:text-properties style:font-size-complex="11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1pt"/>
    </style:style>
    <style:style style:name="T417" style:parent-style-name="DefaultParagraphFont" style:family="text">
      <style:text-properties style:font-size-complex="11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1pt"/>
    </style:style>
    <style:style style:name="T420" style:parent-style-name="DefaultParagraphFont" style:family="text">
      <style:text-properties style:font-size-complex="11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1pt"/>
    </style:style>
    <style:style style:name="T423" style:parent-style-name="DefaultParagraphFont" style:family="text">
      <style:text-properties style:font-size-complex="11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1pt"/>
    </style:style>
    <style:style style:name="T426" style:parent-style-name="DefaultParagraphFont" style:family="text">
      <style:text-properties style:font-size-complex="11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1pt"/>
    </style:style>
    <style:style style:name="T429" style:parent-style-name="DefaultParagraphFont" style:family="text">
      <style:text-properties style:font-size-complex="11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1pt"/>
    </style:style>
    <style:style style:name="T432" style:parent-style-name="DefaultParagraphFont" style:family="text">
      <style:text-properties style:font-size-complex="11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1pt"/>
    </style:style>
    <style:style style:name="T435" style:parent-style-name="DefaultParagraphFont" style:family="text">
      <style:text-properties style:font-size-complex="11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1pt"/>
    </style:style>
    <style:style style:name="T438" style:parent-style-name="DefaultParagraphFont" style:family="text">
      <style:text-properties style:font-size-complex="11pt"/>
    </style:style>
    <style:style style:name="P439" style:parent-style-name="Normal" style:family="paragraph">
      <style:paragraph-properties fo:text-align="justify" fo:text-indent="0.5909in"/>
    </style:style>
    <style:style style:name="T440" style:parent-style-name="DefaultParagraphFont" style:family="text">
      <style:text-properties style:font-size-complex="11pt"/>
    </style:style>
    <style:style style:name="T441" style:parent-style-name="DefaultParagraphFont" style:family="text">
      <style:text-properties style:font-size-complex="11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1pt"/>
    </style:style>
    <style:style style:name="T444" style:parent-style-name="DefaultParagraphFont" style:family="text">
      <style:text-properties style:font-size-complex="11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1pt"/>
    </style:style>
    <style:style style:name="T447" style:parent-style-name="DefaultParagraphFont" style:family="text">
      <style:text-properties style:font-size-complex="11pt"/>
    </style:style>
    <style:style style:name="P448" style:parent-style-name="Normal" style:family="paragraph">
      <style:paragraph-properties fo:text-align="justify" fo:text-indent="0.5909in"/>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1pt"/>
    </style:style>
    <style:style style:name="T453" style:parent-style-name="DefaultParagraphFont" style:family="text">
      <style:text-properties style:font-size-complex="11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1pt"/>
    </style:style>
    <style:style style:name="T456" style:parent-style-name="DefaultParagraphFont" style:family="text">
      <style:text-properties style:font-size-complex="11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T460" style:parent-style-name="DefaultParagraphFont" style:family="text">
      <style:text-properties style:font-weight-complex="bold" style:font-size-complex="11pt"/>
    </style:style>
    <style:style style:name="T461" style:parent-style-name="DefaultParagraphFont" style:family="text">
      <style:text-properties style:font-size-complex="11pt"/>
    </style:style>
    <style:style style:name="P462" style:parent-style-name="Normal" style:family="paragraph">
      <style:paragraph-properties fo:text-align="justify" style:vertical-align="middle" fo:text-indent="0.5909in"/>
    </style:style>
    <style:style style:name="T463" style:parent-style-name="DefaultParagraphFont" style:family="text">
      <style:text-properties style:font-size-complex="11pt"/>
    </style:style>
    <style:style style:name="T464" style:parent-style-name="DefaultParagraphFont" style:family="text">
      <style:text-properties style:font-size-complex="11pt"/>
    </style:style>
    <style:style style:name="P465" style:parent-style-name="Normal" style:family="paragraph">
      <style:paragraph-properties fo:text-align="justify" style:vertical-align="middle" fo:text-indent="0.5909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letter-spacing="0.0486in"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5909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5909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5909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vertical-align="middle"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name="Arial" style:font-name-complex="Arial" fo:color="#000000" fo:font-size="11pt" style:font-size-asian="11pt" style:font-size-complex="11pt"/>
    </style:style>
    <style:style style:name="T506" style:parent-style-name="DefaultParagraphFont" style:family="text">
      <style:text-properties style:font-size-complex="11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1pt"/>
    </style:style>
    <style:style style:name="T515" style:parent-style-name="DefaultParagraphFont" style:family="text">
      <style:text-properties style:font-size-complex="11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1pt"/>
    </style:style>
    <style:style style:name="T518" style:parent-style-name="DefaultParagraphFont" style:family="text">
      <style:text-properties style:font-size-complex="11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1pt"/>
    </style:style>
    <style:style style:name="T521" style:parent-style-name="DefaultParagraphFont" style:family="text">
      <style:text-properties style:font-size-complex="11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1pt"/>
    </style:style>
    <style:style style:name="T524" style:parent-style-name="DefaultParagraphFont" style:family="text">
      <style:text-properties style:font-size-complex="11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1pt"/>
    </style:style>
    <style:style style:name="T527" style:parent-style-name="DefaultParagraphFont" style:family="text">
      <style:text-properties style:font-size-complex="11p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1pt"/>
    </style:style>
    <style:style style:name="T533" style:parent-style-name="DefaultParagraphFont" style:family="text">
      <style:text-properties style:font-size-complex="11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1pt"/>
    </style:style>
    <style:style style:name="T536" style:parent-style-name="DefaultParagraphFont" style:family="text">
      <style:text-properties style:font-size-complex="11p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1pt"/>
    </style:style>
    <style:style style:name="T539" style:parent-style-name="DefaultParagraphFont" style:family="text">
      <style:text-properties style:font-size-complex="11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1pt"/>
    </style:style>
    <style:style style:name="T545" style:parent-style-name="DefaultParagraphFont" style:family="text">
      <style:text-properties style:font-size-complex="11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1pt"/>
    </style:style>
    <style:style style:name="T548" style:parent-style-name="DefaultParagraphFont" style:family="text">
      <style:text-properties style:font-size-complex="11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1pt"/>
    </style:style>
    <style:style style:name="T551" style:parent-style-name="DefaultParagraphFont" style:family="text">
      <style:text-properties style:font-size-complex="11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1pt"/>
    </style:style>
    <style:style style:name="T554" style:parent-style-name="DefaultParagraphFont" style:family="text">
      <style:text-properties style:font-size-complex="11p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1pt"/>
    </style:style>
    <style:style style:name="T557" style:parent-style-name="DefaultParagraphFont" style:family="text">
      <style:text-properties style:font-size-complex="11p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1pt"/>
    </style:style>
    <style:style style:name="T560" style:parent-style-name="DefaultParagraphFont" style:family="text">
      <style:text-properties style:font-size-complex="11p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1pt"/>
    </style:style>
    <style:style style:name="T563" style:parent-style-name="DefaultParagraphFont" style:family="text">
      <style:text-properties style:font-size-complex="11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1pt"/>
    </style:style>
    <style:style style:name="T566" style:parent-style-name="DefaultParagraphFont" style:family="text">
      <style:text-properties style:font-size-complex="11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1pt"/>
    </style:style>
    <style:style style:name="T569" style:parent-style-name="DefaultParagraphFont" style:family="text">
      <style:text-properties style:font-size-complex="11pt"/>
    </style:style>
    <style:style style:name="T570" style:parent-style-name="DefaultParagraphFont" style:family="text">
      <style:text-properties style:font-weight-complex="bold" style:font-size-complex="11pt"/>
    </style:style>
    <style:style style:name="T571" style:parent-style-name="DefaultParagraphFont" style:family="text">
      <style:text-properties style:font-size-complex="11pt"/>
    </style:style>
    <style:style style:name="P572" style:parent-style-name="Normal" style:family="paragraph">
      <style:paragraph-properties fo:text-align="justify" style:vertical-align="middle" fo:text-indent="0.5909in"/>
    </style:style>
    <style:style style:name="T573" style:parent-style-name="DefaultParagraphFont" style:family="text">
      <style:text-properties style:font-size-complex="11pt"/>
    </style:style>
    <style:style style:name="T574" style:parent-style-name="DefaultParagraphFont" style:family="text">
      <style:text-properties style:font-size-complex="11pt"/>
    </style:style>
    <style:style style:name="T575" style:parent-style-name="DefaultParagraphFont" style:family="text">
      <style:text-properties style:font-weight-complex="bold" style:font-size-complex="11pt"/>
    </style:style>
    <style:style style:name="T576" style:parent-style-name="DefaultParagraphFont" style:family="text">
      <style:text-properties style:font-size-complex="11pt"/>
    </style:style>
    <style:style style:name="P577" style:parent-style-name="Normal" style:family="paragraph">
      <style:paragraph-properties fo:text-align="justify" style:vertical-align="middle" fo:text-indent="0.5909in"/>
    </style:style>
    <style:style style:name="T578" style:parent-style-name="DefaultParagraphFont" style:family="text">
      <style:text-properties style:font-size-complex="11pt"/>
    </style:style>
    <style:style style:name="T579" style:parent-style-name="DefaultParagraphFont" style:family="text">
      <style:text-properties style:font-size-complex="11pt"/>
    </style:style>
    <style:style style:name="P580" style:parent-style-name="Normal" style:family="paragraph">
      <style:paragraph-properties fo:text-align="justify" style:vertical-align="middle" fo:text-indent="0.5909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letter-spacing="0.0486in" style:font-size-complex="12pt" style:language-asian="lt" style:country-asian="LT"/>
    </style:style>
    <style:style style:name="T584" style:parent-style-name="DefaultParagraphFont" style:family="text">
      <style:text-properties fo:color="#000000" fo:letter-spacing="0.0416in"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vertical-align="middle"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1pt"/>
    </style:style>
    <style:style style:name="T612" style:parent-style-name="DefaultParagraphFont" style:family="text">
      <style:text-properties style:font-size-complex="11pt"/>
    </style:style>
    <style:style style:name="T613" style:parent-style-name="DefaultParagraphFont" style:family="text">
      <style:text-properties style:font-size-complex="11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1pt"/>
    </style:style>
    <style:style style:name="T616" style:parent-style-name="DefaultParagraphFont" style:family="text">
      <style:text-properties style:font-size-complex="11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1pt"/>
    </style:style>
    <style:style style:name="T619" style:parent-style-name="DefaultParagraphFont" style:family="text">
      <style:text-properties style:font-size-complex="11pt"/>
    </style:style>
    <style:style style:name="T620" style:parent-style-name="DefaultParagraphFont" style:family="text">
      <style:text-properties style:font-name="Arial" style:font-name-complex="Arial" fo:color="#000000" fo:font-size="11pt" style:font-size-asian="11pt" style:font-size-complex="11pt"/>
    </style:style>
    <style:style style:name="T621" style:parent-style-name="DefaultParagraphFont" style:family="text">
      <style:text-properties style:font-size-complex="11p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1pt"/>
    </style:style>
    <style:style style:name="T624" style:parent-style-name="DefaultParagraphFont" style:family="text">
      <style:text-properties style:font-size-complex="11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1pt"/>
    </style:style>
    <style:style style:name="T627" style:parent-style-name="DefaultParagraphFont" style:family="text">
      <style:text-properties style:font-size-complex="11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1pt"/>
    </style:style>
    <style:style style:name="T630" style:parent-style-name="DefaultParagraphFont" style:family="text">
      <style:text-properties style:font-size-complex="11pt"/>
    </style:style>
    <style:style style:name="P631" style:parent-style-name="Normal" style:family="paragraph">
      <style:paragraph-properties fo:text-align="justify" fo:text-indent="0.5909in"/>
    </style:style>
    <style:style style:name="T632" style:parent-style-name="DefaultParagraphFont" style:family="text">
      <style:text-properties style:font-size-complex="11pt"/>
    </style:style>
    <style:style style:name="T633" style:parent-style-name="DefaultParagraphFont" style:family="text">
      <style:text-properties style:font-size-complex="11pt"/>
    </style:style>
    <style:style style:name="P634" style:parent-style-name="Normal" style:family="paragraph">
      <style:paragraph-properties fo:text-align="justify" fo:text-indent="0.5909in"/>
    </style:style>
    <style:style style:name="T635" style:parent-style-name="DefaultParagraphFont" style:family="text">
      <style:text-properties style:font-size-complex="11pt"/>
    </style:style>
    <style:style style:name="T636" style:parent-style-name="DefaultParagraphFont" style:family="text">
      <style:text-properties style:font-size-complex="11pt"/>
    </style:style>
    <style:style style:name="P637" style:parent-style-name="Normal" style:family="paragraph">
      <style:paragraph-properties fo:text-align="justify" fo:text-indent="0.5909in"/>
    </style:style>
    <style:style style:name="T638" style:parent-style-name="DefaultParagraphFont" style:family="text">
      <style:text-properties style:font-size-complex="11pt"/>
    </style:style>
    <style:style style:name="T639" style:parent-style-name="DefaultParagraphFont" style:family="text">
      <style:text-properties style:font-size-complex="11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1pt"/>
    </style:style>
    <style:style style:name="T642" style:parent-style-name="DefaultParagraphFont" style:family="text">
      <style:text-properties style:font-size-complex="11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1pt"/>
    </style:style>
    <style:style style:name="T645" style:parent-style-name="DefaultParagraphFont" style:family="text">
      <style:text-properties style:font-size-complex="11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1pt"/>
    </style:style>
    <style:style style:name="T648" style:parent-style-name="DefaultParagraphFont" style:family="text">
      <style:text-properties style:font-size-complex="11p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1pt"/>
    </style:style>
    <style:style style:name="T651" style:parent-style-name="DefaultParagraphFont" style:family="text">
      <style:text-properties style:font-size-complex="11p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1pt"/>
    </style:style>
    <style:style style:name="T654" style:parent-style-name="DefaultParagraphFont" style:family="text">
      <style:text-properties style:font-size-complex="11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1pt"/>
    </style:style>
    <style:style style:name="T657" style:parent-style-name="DefaultParagraphFont" style:family="text">
      <style:text-properties style:font-size-complex="11p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1pt"/>
    </style:style>
    <style:style style:name="T660" style:parent-style-name="DefaultParagraphFont" style:family="text">
      <style:text-properties style:font-size-complex="11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1pt"/>
    </style:style>
    <style:style style:name="T663" style:parent-style-name="DefaultParagraphFont" style:family="text">
      <style:text-properties style:font-size-complex="11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1pt"/>
    </style:style>
    <style:style style:name="T666" style:parent-style-name="DefaultParagraphFont" style:family="text">
      <style:text-properties style:font-size-complex="11pt"/>
    </style:style>
    <style:style style:name="P667" style:parent-style-name="Normal" style:family="paragraph">
      <style:paragraph-properties fo:text-align="justify" fo:text-indent="0.5909in"/>
    </style:style>
    <style:style style:name="T668" style:parent-style-name="DefaultParagraphFont" style:family="text">
      <style:text-properties style:font-size-complex="11pt"/>
    </style:style>
    <style:style style:name="T669" style:parent-style-name="DefaultParagraphFont" style:family="text">
      <style:text-properties style:font-size-complex="11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1pt"/>
    </style:style>
    <style:style style:name="T672" style:parent-style-name="DefaultParagraphFont" style:family="text">
      <style:text-properties style:font-size-complex="11pt"/>
    </style:style>
    <style:style style:name="P673" style:parent-style-name="Normal" style:family="paragraph">
      <style:paragraph-properties fo:text-align="justify" fo:text-indent="0.5909in"/>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text-indent="0.5909in"/>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P679" style:parent-style-name="Normal" style:family="paragraph">
      <style:paragraph-properties fo:text-align="justify" fo:text-indent="0.5909in"/>
    </style:style>
    <style:style style:name="T680" style:parent-style-name="DefaultParagraphFont" style:family="text">
      <style:text-properties style:font-size-complex="11pt"/>
    </style:style>
    <style:style style:name="T681" style:parent-style-name="DefaultParagraphFont" style:family="text">
      <style:text-properties style:font-size-complex="11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1pt"/>
    </style:style>
    <style:style style:name="T684" style:parent-style-name="DefaultParagraphFont" style:family="text">
      <style:text-properties style:font-size-complex="11pt"/>
    </style:style>
    <style:style style:name="T685" style:parent-style-name="DefaultParagraphFont" style:family="text">
      <style:text-properties style:font-weight-complex="bold" style:font-size-complex="11pt"/>
    </style:style>
    <style:style style:name="T686" style:parent-style-name="DefaultParagraphFont" style:family="text">
      <style:text-properties style:font-size-complex="11pt"/>
    </style:style>
    <style:style style:name="P687" style:parent-style-name="Normal" style:family="paragraph">
      <style:paragraph-properties fo:text-align="justify" style:vertical-align="middle" fo:text-indent="0.5909in"/>
    </style:style>
    <style:style style:name="T688" style:parent-style-name="DefaultParagraphFont" style:family="text">
      <style:text-properties style:font-size-complex="11pt"/>
    </style:style>
    <style:style style:name="T689" style:parent-style-name="DefaultParagraphFont" style:family="text">
      <style:text-properties style:font-size-complex="11pt"/>
    </style:style>
    <style:style style:name="P690" style:parent-style-name="Normal" style:family="paragraph">
      <style:paragraph-properties fo:text-align="justify" style:vertical-align="middle" fo:text-indent="0.5909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letter-spacing="0.0486in"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text-indent="0.5909in">
        <style:tab-stops>
          <style:tab-stop style:type="left" style:position="3.5416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style:vertical-align="middle" fo:text-indent="0.59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style:vertical-align="middle" fo:text-indent="0.5909in">
        <style:tab-stops>
          <style:tab-stop style:type="left" style:position="5.5729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style:vertical-align="middle" fo:text-indent="0.5909in"/>
    </style:style>
    <style:style style:name="T707" style:parent-style-name="DefaultParagraphFont" style:family="text">
      <style:text-properties style:font-size-complex="11pt"/>
    </style:style>
    <style:style style:name="T708" style:parent-style-name="DefaultParagraphFont" style:family="text">
      <style:text-properties style:font-size-complex="11pt"/>
    </style:style>
    <style:style style:name="T709" style:parent-style-name="DefaultParagraphFont" style:family="text">
      <style:text-properties style:font-size-complex="11pt"/>
    </style:style>
    <style:style style:name="T710" style:parent-style-name="DefaultParagraphFont" style:family="text">
      <style:text-properties fo:font-weight="bold" style:font-weight-asian="bold" style:font-size-complex="11pt"/>
    </style:style>
    <style:style style:name="T711" style:parent-style-name="DefaultParagraphFont" style:family="text">
      <style:text-properties style:font-size-complex="11pt"/>
    </style:style>
    <style:style style:name="T712" style:parent-style-name="DefaultParagraphFont" style:family="text">
      <style:text-properties fo:font-weight="bold" style:font-weight-asian="bold" style:font-size-complex="11pt"/>
    </style:style>
    <style:style style:name="T713" style:parent-style-name="DefaultParagraphFont" style:family="text">
      <style:text-properties style:font-size-complex="11pt"/>
    </style:style>
    <style:style style:name="T714" style:parent-style-name="DefaultParagraphFont" style:family="text">
      <style:text-properties fo:font-weight="bold" style:font-weight-asian="bold" style:font-size-complex="11pt"/>
    </style:style>
    <style:style style:name="T715" style:parent-style-name="DefaultParagraphFont" style:family="text">
      <style:text-properties style:font-size-complex="11pt"/>
    </style:style>
    <style:style style:name="T716" style:parent-style-name="DefaultParagraphFont" style:family="text">
      <style:text-properties fo:font-weight="bold" style:font-weight-asian="bold" style:font-size-complex="11pt"/>
    </style:style>
    <style:style style:name="T717" style:parent-style-name="DefaultParagraphFont" style:family="text">
      <style:text-properties style:font-size-complex="11pt"/>
    </style:style>
    <style:style style:name="T718" style:parent-style-name="DefaultParagraphFont" style:family="text">
      <style:text-properties style:font-name="Arial" style:font-name-complex="Arial" fo:color="#000000" fo:font-size="11pt" style:font-size-asian="11pt" style:font-size-complex="11pt"/>
    </style:style>
    <style:style style:name="T719" style:parent-style-name="DefaultParagraphFont" style:family="text">
      <style:text-properties style:font-size-complex="11pt"/>
    </style:style>
    <style:style style:name="T720" style:parent-style-name="DefaultParagraphFont" style:family="text">
      <style:text-properties fo:font-weight="bold" style:font-weight-asian="bold" style:font-size-complex="11pt"/>
    </style:style>
    <style:style style:name="T721" style:parent-style-name="DefaultParagraphFont" style:family="text">
      <style:text-properties style:font-size-complex="11pt"/>
    </style:style>
    <style:style style:name="P722" style:parent-style-name="Normal" style:family="paragraph">
      <style:paragraph-properties fo:text-align="justify" style:vertical-align="middle" fo:text-indent="0.5909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letter-spacing="0.0486in" style:font-size-complex="12pt" style:language-asian="lt" style:country-asian="LT"/>
    </style:style>
    <style:style style:name="T726" style:parent-style-name="DefaultParagraphFont" style:family="text">
      <style:text-properties fo:color="#000000" fo:letter-spacing="0.0416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vertical-align="middle"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5909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text-indent="0.5909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text-indent="0.5909in"/>
    </style:style>
    <style:style style:name="T739" style:parent-style-name="DefaultParagraphFont" style:family="text">
      <style:text-properties style:font-size-complex="11pt"/>
    </style:style>
    <style:style style:name="T740" style:parent-style-name="DefaultParagraphFont" style:family="text">
      <style:text-properties style:font-size-complex="11pt"/>
    </style:style>
    <style:style style:name="T741" style:parent-style-name="DefaultParagraphFont" style:family="text">
      <style:text-properties style:font-size-complex="11pt"/>
    </style:style>
    <style:style style:name="T742" style:parent-style-name="DefaultParagraphFont" style:family="text">
      <style:text-properties fo:font-weight="bold" style:font-weight-asian="bold" style:font-size-complex="11pt"/>
    </style:style>
    <style:style style:name="T743" style:parent-style-name="DefaultParagraphFont" style:family="text">
      <style:text-properties style:font-size-complex="11pt"/>
    </style:style>
    <style:style style:name="T744" style:parent-style-name="DefaultParagraphFont" style:family="text">
      <style:text-properties style:font-name="Arial" style:font-name-complex="Arial" fo:color="#000000" fo:font-size="11pt" style:font-size-asian="11pt" style:font-size-complex="11pt"/>
    </style:style>
    <style:style style:name="T745" style:parent-style-name="DefaultParagraphFont" style:family="text">
      <style:text-properties style:font-size-complex="11pt"/>
    </style:style>
    <style:style style:name="T746" style:parent-style-name="DefaultParagraphFont" style:family="text">
      <style:text-properties fo:font-weight="bold" style:font-weight-asian="bold" style:font-size-complex="11pt"/>
    </style:style>
    <style:style style:name="T747" style:parent-style-name="DefaultParagraphFont" style:family="text">
      <style:text-properties style:font-size-complex="11pt"/>
    </style:style>
    <style:style style:name="P748" style:parent-style-name="Normal" style:family="paragraph">
      <style:paragraph-properties fo:text-align="justify" style:vertical-align="middle" fo:text-indent="0.5909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letter-spacing="0.0486in"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text-indent="0.5909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text-indent="0.5909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5909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text-indent="0.5909in"/>
    </style:style>
    <style:style style:name="T764" style:parent-style-name="DefaultParagraphFont" style:family="text">
      <style:text-properties style:font-size-complex="11pt"/>
    </style:style>
    <style:style style:name="T765" style:parent-style-name="DefaultParagraphFont" style:family="text">
      <style:text-properties style:font-size-complex="11pt"/>
    </style:style>
    <style:style style:name="T766" style:parent-style-name="DefaultParagraphFont" style:family="text">
      <style:text-properties style:font-size-complex="11pt"/>
    </style:style>
    <style:style style:name="T767" style:parent-style-name="DefaultParagraphFont" style:family="text">
      <style:text-properties fo:font-weight="bold" style:font-weight-asian="bold" style:font-size-complex="11pt"/>
    </style:style>
    <style:style style:name="T768" style:parent-style-name="DefaultParagraphFont" style:family="text">
      <style:text-properties style:font-size-complex="11pt"/>
    </style:style>
    <style:style style:name="T769" style:parent-style-name="DefaultParagraphFont" style:family="text">
      <style:text-properties style:font-name="Arial" style:font-name-complex="Arial" fo:color="#000000" fo:font-size="11pt" style:font-size-asian="11pt" style:font-size-complex="11pt"/>
    </style:style>
    <style:style style:name="T770" style:parent-style-name="DefaultParagraphFont" style:family="text">
      <style:text-properties style:font-size-complex="11pt"/>
    </style:style>
    <style:style style:name="T771" style:parent-style-name="DefaultParagraphFont" style:family="text">
      <style:text-properties fo:font-weight="bold" style:font-weight-asian="bold" style:font-size-complex="11pt"/>
    </style:style>
    <style:style style:name="T772" style:parent-style-name="DefaultParagraphFont" style:family="text">
      <style:text-properties style:font-size-complex="11pt"/>
    </style:style>
    <style:style style:name="P773" style:parent-style-name="Normal" style:family="paragraph">
      <style:paragraph-properties fo:text-align="justify" style:vertical-align="middle" fo:text-indent="0.5909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letter-spacing="0.0486in"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middle" fo:text-indent="0.59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59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text-indent="0.5909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text-indent="0.5909in"/>
    </style:style>
    <style:style style:name="T789" style:parent-style-name="DefaultParagraphFont" style:family="text">
      <style:text-properties style:font-size-complex="11pt"/>
    </style:style>
    <style:style style:name="T790" style:parent-style-name="DefaultParagraphFont" style:family="text">
      <style:text-properties style:font-size-complex="11pt"/>
    </style:style>
    <style:style style:name="T791" style:parent-style-name="DefaultParagraphFont" style:family="text">
      <style:text-properties style:font-size-complex="11pt"/>
    </style:style>
    <style:style style:name="T792" style:parent-style-name="DefaultParagraphFont" style:family="text">
      <style:text-properties style:font-name="Arial" style:font-name-complex="Arial" fo:color="#000000" fo:font-size="11pt" style:font-size-asian="11pt" style:font-size-complex="11pt"/>
    </style:style>
    <style:style style:name="T793" style:parent-style-name="DefaultParagraphFont" style:family="text">
      <style:text-properties style:font-size-complex="11pt"/>
    </style:style>
    <style:style style:name="P794" style:parent-style-name="Normal" style:family="paragraph">
      <style:paragraph-properties fo:text-align="justify" style:vertical-align="middle" fo:text-indent="0.5909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style>
    <style:style style:name="P798" style:parent-style-name="Normal" style:family="paragraph">
      <style:paragraph-properties fo:text-align="justify"/>
    </style:style>
    <style:style style:name="P799" style:parent-style-name="Normal" style:family="paragraph">
      <style:paragraph-properties fo:text-align="justify">
        <style:tab-stops>
          <style:tab-stop style:type="left" style:position="4.177in"/>
        </style:tab-stops>
      </style:paragraph-properties>
    </style:style>
    <style:style style:name="P800" style:parent-style-name="Normal" style:family="paragraph">
      <style:paragraph-properties fo:text-align="justify"/>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LIETUVOS RESPUBLIKOS TEISINGUMO MINISTRAS</text:p>
      <text:p text:style-name="P12"/>
      <text:p text:style-name="P13">ĮSAKYMAS</text:p>
      <text:p text:style-name="P14">DĖL teisingumo ministro 2014 m. kovo 6 d. įsakymo nr. 1r-65 „dėl kalėjimų departamentui prie lietuvos respublikos teisingumo ministerijos pavaldžių įstaigų nuostatų<text:s/></text:p>
      <text:p text:style-name="P15"><text:span text:style-name="T16">PATVIRTINIMO“ pakeitimo</text:span></text:p>
      <text:p text:style-name="P17"/>
      <text:p text:style-name="P18">2018 m. rugpjūčio 10 d. Nr. 1R-148</text:p>
      <text:p text:style-name="P19">Vilnius<text:s/></text:p>
      <text:p text:style-name="P20"/>
      <text:p text:style-name="P21"/>
      <text:p text:style-name="P22"><text:span text:style-name="T23">1</text:span><text:span text:style-name="T24">.<text:s/></text:span><text:span text:style-name="T25">Pakeičiu</text:span><text:span text:style-name="T26"><text:s/></text:span><text:span text:style-name="T27">Alytaus pataisos namų nuostatus, patvirtintus Lietuvos Respublikos teisingumo ministro 2014 m. kovo 6 d. įsakymu Nr. 1R-65 „Dėl Kalėjimų departamentui prie Lietuvos Respublikos teisingumo ministerijos pavaldžių įstaigų nuostatų patvirtinimo“:</text:span></text:p>
      <text:p text:style-name="P28"><text:span text:style-name="T29">1.1</text:span><text:span text:style-name="T30">. Pakeičiu 1 punktą ir jį išdėstau taip:</text:span></text:p>
      <text:p text:style-name="P31"><text:span text:style-name="T32">„</text:span><text:span text:style-name="T33">1</text:span><text:span text:style-name="T34">. Alytaus pataisos namai yra Kalėjimų departamentui prie Lietuvos Respublikos teisingumo ministerijos (toliau – Kalėjimų departamentas) pavaldi įstaiga, kurios paskirtis – valstybės politikos įgyvendinimas vykdant kardomąją priemonę – suėmimą, arešto ir laisvės atėmimo bausmes.“</text:span></text:p>
      <text:p text:style-name="P35"><text:span text:style-name="T36">1.2</text:span><text:span text:style-name="T37">. Pakeičiu 2 punktą ir jį išdėstau taip:</text:span></text:p>
      <text:p text:style-name="P38"><text:span text:style-name="T39">„</text:span><text:span text:style-name="T40">2</text:span><text:span text:style-name="T41">. Alytaus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Tarnybos Kalėjimų departamente prie Lietuvos Respublikos teisingumo ministerijos statutu, kitais Lietuvos Respublikos Seimo priimtais teisės aktais, Respublikos Prezidento dekretais, Lietuvos Respublikos Vyriausybės nutarimais ir kitais teisės aktais.“</text:span></text:p>
      <text:p text:style-name="P42"><text:span text:style-name="T43">1.3</text:span><text:span text:style-name="T44">. Pakeičiu 7 punktą ir jį išdėstau taip:</text:span></text:p>
      <text:p text:style-name="P45"><text:span text:style-name="T46">„</text:span><text:span text:style-name="T47">7</text:span><text:span text:style-name="T48">. Alytaus pataisos namų veiklos tikslas – vykdyti kardomąją priemonę – suėmimą, arešto bausmę ir laisvės atėmimo bausmes asmenims, kuriems bausmę paskirta atlikti kalėjime, pataisos namuose arba atvirojoje kolonijoje.“</text:span></text:p>
      <text:p text:style-name="P49"><text:span text:style-name="T50">1.4</text:span><text:span text:style-name="T51">. Pakeičiu 8 punktą ir jį išdėstau taip:</text:span></text:p>
      <text:p text:style-name="P52"><text:span text:style-name="T53">„</text:span><text:span text:style-name="T54">8</text:span><text:span text:style-name="T55">. Alytaus pataisos namai, siekdami veiklos tikslo, atlieka šias funkcijas:</text:span></text:p>
      <text:p text:style-name="P56"><text:span text:style-name="T57">8.1</text:span><text:span text:style-name="T58">. užtikrina įstatymų nustatytą įstaigoje laikomų suimtųjų ir nuteistųjų apsaugą, priežiūrą ir šių asmenų izoliavimo reikalavimus;</text:span></text:p>
      <text:p text:style-name="P59"><text:span text:style-name="T60">8.2</text:span><text:span text:style-name="T61">. tvarko įstaigoje laikomų suimtųjų ir nuteistųjų įskaitą, organizuoja suimtųjų ir nuteistųjų priėmimą į įstaigą, siuntimą į kitas įstaigas ir paleidimą,</text:span><text:span text:style-name="T62"><text:s/></text:span><text:span text:style-name="T63">atskirais atvejais pristato (konvojuoja) suimtuosius ir nuteistuosius į Laisvės atėmimo vietų ligoninę arba kitą asmens sveikatos priežiūros įstaigą;<text:s/></text:span></text:p>
      <text:p text:style-name="P64"><text:span text:style-name="T65">8.3</text:span><text:span text:style-name="T66">. teisės aktų nustatyta tvarka tvarko įstaigoje laikomų suimtųjų ir nuteistųjų asmens duomenis, susijusius su kardomosios priemonės – suėmimo, arešto ir laisvės atėmimo bausmės vykdymu;</text:span></text:p>
      <text:p text:style-name="P67"><text:span text:style-name="T68">8.4</text:span><text:span text:style-name="T69">. užtikrina įstaigoje laikomų suimtųjų ir nuteistųjų buities sąlygas, nežeminančias žmogaus orumo ir atitinkančias Lietuvos higienos normas;</text:span></text:p>
      <text:p text:style-name="P70"><text:span text:style-name="T71">8.5</text:span><text:span text:style-name="T72">. užtikrina įstaigoje laikomų suimtųjų ir nuteistųjų maitinimą ir materialinį aprūpinimą pagal Lietuvos Respublikos Vyriausybės ar jos įgaliotos institucijos nustatytas normas;</text:span></text:p>
      <text:p text:style-name="P73"><text:span text:style-name="T74">8.6</text:span><text:span text:style-name="T75">. vykdo socialinį darbą su suimtaisiais ir nuteistųjų socialinę reabilitaciją, bendradarbiauja su valstybės ir savivaldybių institucijomis ir įstaigomis, asociacijomis, religinėmis bendruomenėmis ir bendrijomis, savanoriais, siekdami užtikrinti veiksmingą nuteistųjų resocializaciją ir mažinti jų nusikalstamų veikų recidyvą;</text:span></text:p>
      <text:p text:style-name="P76"><text:span text:style-name="T77">8.7</text:span><text:span text:style-name="T78">. organizuoja suimtųjų ir nuteistųjų užimtumą darbu įstaigoje, taip pat nuteistųjų užimtumą darbu už įstaigos teritorijos ribų;</text:span></text:p>
      <text:p text:style-name="P79"><text:span text:style-name="T80">8.8</text:span><text:span text:style-name="T81">. organizuoja įstaigoje laikomų suimtųjų ir nuteistųjų užimtumą naudinga bei tikslinga veikla;</text:span></text:p>
      <text:p text:style-name="P82"><text:span text:style-name="T83">8.9</text:span><text:span text:style-name="T84">. teisės aktų nustatyta tvarka rengia socialinio tyrimo išvadas ir kitus dokumentus dėl nuteistųjų, kuriuos rengiamasi lygtinai paleisti iš įstaigos, teikia reikalingą pagalbą įstaigoje veikiančiai Lygtinio paleidimo iš pataisos įstaigos komisijai;</text:span></text:p>
      <text:p text:style-name="P85"><text:span text:style-name="T86">8.10</text:span><text:span text:style-name="T87">. organizuoja įstaigoje laikomų suimtųjų ir nuteistųjų ir į įstaigą besikreipiančių asmenų priėmimą;</text:span></text:p>
      <text:p text:style-name="P88"><text:span text:style-name="T89">8.11</text:span><text:span text:style-name="T90">. vykdo kriminalinę žvalgybą, atlieka ikiteisminius tyrimus, kitais būdais ir priemonėmis vykdo nusikalstamų veikų ir kitų teisės pažeidimų prevenciją;</text:span></text:p>
      <text:p text:style-name="P91"><text:span text:style-name="T92">8.12</text:span><text:span text:style-name="T93">. vykdo kriminalinę žvalgybą ir ikiteisminius tyrimus dėl įstaigos pareigūnų, karjeros valstybės tarnautojų ir darbuotojų korupcinio pobūdžio nusikalstamų veikų;</text:span></text:p>
      <text:p text:style-name="P94"><text:span text:style-name="T95">8.13</text:span><text:span text:style-name="T96">. nustatyta tvarka įsigyja reikalingos įrangos, medžiagų ir kitų vertybių;</text:span></text:p>
      <text:p text:style-name="P97"><text:span text:style-name="T98">8.14</text:span><text:span text:style-name="T99">. užtikrina tinkamą pastatų, statinių, inžinerinės ir kitos technikos eksploatavimą ir remontą;</text:span></text:p>
      <text:p text:style-name="P100"><text:span text:style-name="T101">8.15</text:span><text:span text:style-name="T102">. teisės aktų nustatyta tvarka tvarko įstaigos buhalterinę apskaitą, užtikrina, kad ištekliai būtų naudojami racionaliai ir taupiai;</text:span></text:p>
      <text:p text:style-name="P103"><text:span text:style-name="T104">8.16</text:span><text:span text:style-name="T105">. periodiškai analizuoja, prognozuoja ir planuoja įstaigos tarnybinę, ūkinę ir finansinę veiklą, kaupia statistinę ir kitą informaciją;</text:span></text:p>
      <text:p text:style-name="P106"><text:span text:style-name="T107">8.17</text:span><text:span text:style-name="T108">. teisės aktų nustatyta tvarka priima į tarnybą pareigūnus ir valstybės tarnautojus, sudaro darbo sutartis su darbuotojais, rūpinasi pareigūnų įvadiniu profesiniu ir fiziniu parengimu, darbuotojų kvalifikacijos kėlimu, užtikrina jiems reikiamas darbo ir poilsio sąlygas;</text:span></text:p>
      <text:p text:style-name="P109"><text:span text:style-name="T110">8.18</text:span><text:span text:style-name="T111">. nustatyta tvarka ir laiku informuoja Kalėjimų departamentą apie kriminogeninės būklės pakitimus įstaigoje, teikia teisės aktų nustatytas statistikos ir kitas ataskaitas;</text:span></text:p>
      <text:p text:style-name="P112"><text:span text:style-name="T113">8.19</text:span><text:span text:style-name="T114">. nustatyta tvarka organizuoja įstaigos dokumentų valdymą;</text:span></text:p>
      <text:p text:style-name="P115"><text:span text:style-name="T116">8.20</text:span><text:span text:style-name="T117">. dalyvauja rengiant įstatymų ir kitų teisės aktų projektus kardomosios priemonės – suėmimo ir bausmių vykdymo srityje;</text:span></text:p>
      <text:p text:style-name="P118"><text:span text:style-name="T119">8.21</text:span><text:span text:style-name="T120">. užtikrina įstaigoje laikomų suimtųjų ir nuteistųjų sveikatos privalomą medicininę kontrolę ir nustatytos apimties sveikatos priežiūrą;</text:span></text:p>
      <text:p text:style-name="P121"><text:span text:style-name="T122">8.22</text:span><text:span text:style-name="T123">. užtikrina higienos, sanitarinių ir priešepideminių reikalavimų įgyvendinimo kontrolę, medicininių priešepideminių priemonių vykdymą;</text:span></text:p>
      <text:p text:style-name="P124"><text:span text:style-name="T125">8.23</text:span><text:span text:style-name="T126">. teikia siūlymus Kalėjimų departamentui, taip pat savarankiškai rengia ir įgyvendina Europos Sąjungos struktūrinių fondų ir kitų paramos fondų</text:span><text:span text:style-name="T127"><text:s/></text:span><text:span text:style-name="T128">finansuojamus projektus kardomosios priemonės – suėmimo ir bausmių vykdymo srityje;</text:span></text:p>
      <text:p text:style-name="P129"><text:span text:style-name="T130">8.24</text:span><text:span text:style-name="T131">. atlieka kitas įstatymų ir kitų teisės aktų nustatytas funkcijas.“</text:span></text:p>
      <text:p text:style-name="P132"><text:span text:style-name="T133">2</text:span><text:span text:style-name="T134">.<text:s/></text:span><text:span text:style-name="T135">Pakeičiu</text:span><text:span text:style-name="T136"><text:s/></text:span><text:span text:style-name="T137">Kybartų pataisos namų nuostatus, patvirtintus Lietuvos Respublikos teisingumo ministro 2014 m. kovo 6 d. įsakymu Nr. 1R-65 „Dėl Kalėjimų departamentui prie Lietuvos Respublikos teisingumo ministerijos pavaldžių įstaigų nuostatų patvirtinimo“:</text:span></text:p>
      <text:p text:style-name="P138"><text:span text:style-name="T139">2.1</text:span><text:span text:style-name="T140">. Pakeičiu 1 punktą ir jį išdėstau taip:</text:span></text:p>
      <text:p text:style-name="P141"><text:span text:style-name="T142">„</text:span><text:span text:style-name="T143">1</text:span><text:span text:style-name="T144">. Kybartų pataisos namai</text:span><text:span text:style-name="T145"><text:s/>yra Kalėjimų departamentui prie Lietuvos Respublikos teisingumo ministerijos (toliau – Kalėjimų departamentas) pavaldi įstaiga, kurios paskirtis –<text:s/></text:span><text:soft-page-break/><text:span text:style-name="T146">valstybės politikos įgyvendinimas vykdant kardomąją priemonę – suėmimą, arešto ir laisvės atėmimo bausmes.“</text:span></text:p>
      <text:p text:style-name="P147"><text:span text:style-name="T148">2.2</text:span><text:span text:style-name="T149">. Pakeičiu 2 punktą ir jį išdėstau taip:</text:span></text:p>
      <text:p text:style-name="P150"><text:span text:style-name="T151">„</text:span><text:span text:style-name="T152">2</text:span><text:span text:style-name="T153">. Kybartų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Tarnybos Kalėjimų departamente prie Lietuvos Respublikos teisingumo ministerijos statutu, kitais Lietuvos Respublikos Seimo priimtais teisės aktais, Respublikos Prezidento dekretais, Lietuvos Respublikos Vyriausybės nutarimais ir kitais teisės aktais.“</text:span></text:p>
      <text:p text:style-name="P154"><text:span text:style-name="T155">2.3</text:span><text:span text:style-name="T156">. Pakeičiu 7 punktą ir jį išdėstau taip:</text:span></text:p>
      <text:p text:style-name="P157"><text:span text:style-name="T158">„</text:span><text:span text:style-name="T159">7</text:span><text:span text:style-name="T160">. Kybartų pataisos namų veiklos tikslas – vykdyti kardomąją priemonę – suėmimą, arešto bausmę ir laisvės atėmimo bausmes asmenims, kuriems šią bausmę paskirta atlikti kalėjime, pataisos namuose arba atvirojoje kolonijoje.“</text:span></text:p>
      <text:p text:style-name="P161"><text:span text:style-name="T162">2.4</text:span><text:span text:style-name="T163">. Pakeičiu 8 punktą ir jį išdėstau taip:</text:span></text:p>
      <text:p text:style-name="P164"><text:span text:style-name="T165">„</text:span><text:span text:style-name="T166">8</text:span><text:span text:style-name="T167">. Kybartų pataisos namai, siekdami veiklos tikslo, atlieka šias funkcijas:</text:span></text:p>
      <text:p text:style-name="P168"><text:span text:style-name="T169">8.1</text:span><text:span text:style-name="T170">. užtikrina įstatymų nustatytą įstaigoje laikomų suimtųjų ir nuteistųjų apsaugą, priežiūrą ir šių asmenų izoliavimo reikalavimus;</text:span></text:p>
      <text:p text:style-name="P171"><text:span text:style-name="T172">8.2</text:span><text:span text:style-name="T173">. tvarko įstaigoje laikomų suimtųjų ir nuteistųjų įskaitą, organizuoja suimtųjų ir nuteistųjų priėmimą į įstaigą, siuntimą į kitas įstaigas ir paleidimą,</text:span><text:span text:style-name="T174"><text:s/></text:span><text:span text:style-name="T175">atskirais atvejais pristato (konvojuoja) suimtuosius ir nuteistuosius į Laisvės atėmimo vietų ligoninę arba kitą asmens sveikatos priežiūros įstaigą;<text:s/></text:span></text:p>
      <text:p text:style-name="P176"><text:span text:style-name="T177">8.3</text:span><text:span text:style-name="T178">. teisės aktų nustatyta tvarka tvarko įstaigoje laikomų suimtųjų ir nuteistųjų asmens duomenis, susijusius su kardomosios priemonės – suėmimo, arešto ir laisvės atėmimo bausmės vykdymu;</text:span></text:p>
      <text:p text:style-name="P179"><text:span text:style-name="T180">8.4</text:span><text:span text:style-name="T181">. užtikrina įstaigoje laikomų suimtųjų ir nuteistųjų buities sąlygas, nežeminančias žmogaus orumo ir atitinkančias Lietuvos higienos normas;</text:span></text:p>
      <text:p text:style-name="P182"><text:span text:style-name="T183">8.5</text:span><text:span text:style-name="T184">. užtikrina įstaigoje laikomų suimtųjų ir nuteistųjų maitinimą ir materialinį aprūpinimą pagal Lietuvos Respublikos Vyriausybės ar jos įgaliotos institucijos nustatytas normas;</text:span></text:p>
      <text:p text:style-name="P185"><text:span text:style-name="T186">8.6</text:span><text:span text:style-name="T187">. vykdo socialinį darbą su suimtaisiais ir nuteistųjų socialinę reabilitaciją, bendradarbiauja su valstybės ir savivaldybių institucijomis ir įstaigomis, asociacijomis, religinėmis bendruomenėmis ir bendrijomis, savanoriais, siekdami užtikrinti veiksmingą nuteistųjų resocializaciją ir mažinti jų nusikalstamų veikų recidyvą;</text:span></text:p>
      <text:p text:style-name="P188"><text:span text:style-name="T189">8.7</text:span><text:span text:style-name="T190">. organizuoja suimtųjų ir nuteistųjų užimtumą darbu įstaigoje, taip pat nuteistųjų užimtumą darbu už įstaigos teritorijos ribų;</text:span></text:p>
      <text:p text:style-name="P191"><text:span text:style-name="T192">8.8</text:span><text:span text:style-name="T193">. organizuoja įstaigoje laikomų suimtųjų ir nuteistųjų užimtumą naudinga bei tikslinga veikla;</text:span></text:p>
      <text:p text:style-name="P194"><text:span text:style-name="T195">8.9</text:span><text:span text:style-name="T196">. teisės aktų nustatyta tvarka rengia socialinio tyrimo išvadas ir kitus dokumentus dėl nuteistųjų, kuriuos rengiamasi lygtinai paleisti iš įstaigos, teikia reikalingą pagalbą įstaigoje veikiančiai Lygtinio paleidimo iš pataisos įstaigos komisijai;</text:span></text:p>
      <text:p text:style-name="P197"><text:span text:style-name="T198">8.10</text:span><text:span text:style-name="T199">. organizuoja įstaigoje laikomų suimtųjų ir nuteistųjų ir į įstaigą besikreipiančių asmenų priėmimą;</text:span></text:p>
      <text:p text:style-name="P200"><text:span text:style-name="T201">8.11</text:span><text:span text:style-name="T202">. vykdo kriminalinę žvalgybą, atlieka ikiteisminius tyrimus, kitais būdais ir priemonėmis vykdo nusikalstamų veikų ir kitų teisės pažeidimų prevenciją;</text:span></text:p>
      <text:p text:style-name="P203"><text:span text:style-name="T204">8.12</text:span><text:span text:style-name="T205">. vykdo kriminalinę žvalgybą ir ikiteisminius tyrimus dėl įstaigos pareigūnų, karjeros valstybės tarnautojų ir darbuotojų korupcinio pobūdžio nusikalstamų veikų;</text:span></text:p>
      <text:p text:style-name="P206"><text:span text:style-name="T207">8.13</text:span><text:span text:style-name="T208">. nustatyta tvarka įsigyja reikalingos įrangos, medžiagų ir kitų vertybių;</text:span></text:p>
      <text:p text:style-name="P209"><text:span text:style-name="T210">8.14</text:span><text:span text:style-name="T211">. užtikrina tinkamą pastatų, statinių, inžinerinės ir kitos technikos eksploatavimą ir remontą;</text:span></text:p>
      <text:p text:style-name="P212"><text:span text:style-name="T213">8.15</text:span><text:span text:style-name="T214">. teisės aktų nustatyta tvarka tvarko įstaigos buhalterinę apskaitą, užtikrina, kad ištekliai būtų naudojami racionaliai ir taupiai;</text:span></text:p>
      <text:p text:style-name="P215"><text:span text:style-name="T216">8.16</text:span><text:span text:style-name="T217">. periodiškai analizuoja, prognozuoja ir planuoja įstaigos tarnybinę, ūkinę ir finansinę veiklą, kaupia statistinę ir kitą informaciją;</text:span></text:p>
      <text:p text:style-name="P218"><text:span text:style-name="T219">8.17</text:span><text:span text:style-name="T220">. teisės aktų nustatyta tvarka priima į tarnybą pareigūnus ir valstybės tarnautojus, sudaro darbo sutartis su darbuotojais, rūpinasi pareigūnų įvadiniu profesiniu ir fiziniu parengimu, darbuotojų kvalifikacijos kėlimu, užtikrina jiems reikiamas darbo ir poilsio sąlygas;</text:span></text:p>
      <text:p text:style-name="P221"><text:span text:style-name="T222">8.18</text:span><text:span text:style-name="T223">. nustatyta tvarka ir laiku informuoja Kalėjimų departamentą apie kriminogeninės būklės pakitimus įstaigoje, teikia teisės aktų nustatytas statistikos ir kitas ataskaitas;</text:span></text:p>
      <text:p text:style-name="P224"><text:span text:style-name="T225">8.19</text:span><text:span text:style-name="T226">. nustatyta tvarka organizuoja įstaigos dokumentų valdymą;</text:span></text:p>
      <text:p text:style-name="P227"><text:span text:style-name="T228">8.20</text:span><text:span text:style-name="T229">. dalyvauja rengiant įstatymų ir kitų teisės aktų projektus kardomosios priemonės – suėmimo ir bausmių vykdymo srityje;</text:span></text:p>
      <text:p text:style-name="P230"><text:span text:style-name="T231">8.21</text:span><text:span text:style-name="T232">. užtikrina įstaigoje laikomų suimtųjų ir nuteistųjų sveikatos privalomą medicininę kontrolę ir nustatytos apimties sveikatos priežiūrą;</text:span></text:p>
      <text:p text:style-name="P233"><text:span text:style-name="T234">8.22</text:span><text:span text:style-name="T235">. užtikrina higienos, sanitarinių ir priešepideminių reikalavimų įgyvendinimo kontrolę, medicininių priešepideminių priemonių vykdymą;</text:span></text:p>
      <text:p text:style-name="P236"><text:span text:style-name="T237">8.23</text:span><text:span text:style-name="T238">. teikia siūlymus Kalėjimų departamentui, taip pat savarankiškai rengia ir įgyvendina Europos Sąjungos struktūrinių fondų ir kitų paramos fondų</text:span><text:span text:style-name="T239"><text:s/></text:span><text:span text:style-name="T240">finansuojamus projektus kardomosios priemonės – suėmimo ir bausmių vykdymo srityje;</text:span></text:p>
      <text:p text:style-name="P241"><text:span text:style-name="T242">8.24</text:span><text:span text:style-name="T243">. atlieka kitas įstatymų ir kitų teisės aktų nustatytas funkcijas.“</text:span></text:p>
      <text:p text:style-name="P244"><text:span text:style-name="T245">3</text:span><text:span text:style-name="T246">.<text:s/></text:span><text:span text:style-name="T247">Pakeičiu</text:span><text:span text:style-name="T248"><text:s/></text:span><text:span text:style-name="T249">Marijampolės pataisos namų nuostatus, patvirtintus Lietuvos Respublikos teisingumo ministro 2014 m. kovo 6 d. įsakymu Nr. 1R-65 „Dėl Kalėjimų departamentui prie Lietuvos Respublikos teisingumo ministerijos pavaldžių įstaigų nuostatų patvirtinimo“:</text:span></text:p>
      <text:p text:style-name="P250"><text:span text:style-name="T251">3.1</text:span><text:span text:style-name="T252">. Pakeičiu 1 punktą ir jį išdėstau taip:</text:span></text:p>
      <text:p text:style-name="P253"><text:span text:style-name="T254">„</text:span><text:span text:style-name="T255">1</text:span><text:span text:style-name="T256">. Marijampolės pataisos namai</text:span><text:span text:style-name="T257"><text:s/>yra Kalėjimų departamentui prie Lietuvos Respublikos teisingumo ministerijos (toliau – Kalėjimų departamentas) pavaldi įstaiga, kurios paskirtis – valstybės politikos įgyvendinimas vykdant kardomąją priemonę – suėmimą, arešto ir laisvės atėmimo bausmes.“</text:span></text:p>
      <text:p text:style-name="P258"><text:span text:style-name="T259">3.2</text:span><text:span text:style-name="T260">. Pakeičiu 2 punktą ir jį išdėstau taip:</text:span></text:p>
      <text:p text:style-name="P261"><text:span text:style-name="T262">„</text:span><text:span text:style-name="T263">2</text:span><text:span text:style-name="T264">. Marijampolės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Tarnybos Kalėjimų departamente prie Lietuvos Respublikos teisingumo ministerijos statutu, kitais Lietuvos Respublikos Seimo priimtais teisės aktais, Respublikos Prezidento dekretais, Lietuvos Respublikos Vyriausybės nutarimais ir kitais teisės aktais.“</text:span></text:p>
      <text:p text:style-name="P265"><text:span text:style-name="T266">3.3</text:span><text:span text:style-name="T267">. Pakeičiu 7 punktą ir jį išdėstau taip:</text:span></text:p>
      <text:p text:style-name="P268"><text:span text:style-name="T269">„</text:span><text:span text:style-name="T270">7</text:span><text:span text:style-name="T271">. Marijampolės pataisos namų veiklos tikslas – vykdyti kardomąją priemonę – suėmimą, arešto bausmę ir laisvės atėmimo bausmes asmenims, kuriems šią bausmę paskirta atlikti kalėjime, pataisos namuose arba atvirojoje kolonijoje.“</text:span></text:p>
      <text:p text:style-name="P272"><text:span text:style-name="T273">3.4</text:span><text:span text:style-name="T274">. Pakeičiu 8 punktą ir jį išdėstau taip:</text:span></text:p>
      <text:p text:style-name="P275"><text:span text:style-name="T276">„</text:span><text:span text:style-name="T277">8</text:span><text:span text:style-name="T278">. Marijampolės pataisos namai, siekdami veiklos tikslo, atlieka šias funkcijas:</text:span></text:p>
      <text:p text:style-name="P279"><text:span text:style-name="T280">8.1</text:span><text:span text:style-name="T281">. užtikrina įstatymų nustatytą įstaigoje laikomų suimtųjų ir nuteistųjų apsaugą, priežiūrą ir šių asmenų izoliavimo reikalavimus;</text:span></text:p>
      <text:p text:style-name="P282"><text:span text:style-name="T283">8.2</text:span><text:span text:style-name="T284">. tvarko įstaigoje laikomų suimtųjų ir nuteistųjų įskaitą, organizuoja suimtųjų ir nuteistųjų priėmimą į įstaigą, siuntimą į kitas įstaigas ir paleidimą,</text:span><text:span text:style-name="T285"><text:s/></text:span><text:span text:style-name="T286">atskirais atvejais pristato (konvojuoja) suimtuosius ir nuteistuosius į Laisvės atėmimo vietų ligoninę arba kitą asmens sveikatos priežiūros įstaigą;<text:s/></text:span></text:p>
      <text:p text:style-name="P287"><text:span text:style-name="T288">8.3</text:span><text:span text:style-name="T289">. teisės aktų nustatyta tvarka tvarko įstaigoje laikomų suimtųjų ir nuteistųjų asmens duomenis, susijusius su kardomosios priemonės – suėmimo, arešto ir laisvės atėmimo bausmės vykdymu;</text:span></text:p>
      <text:p text:style-name="P290"><text:span text:style-name="T291">8.4</text:span><text:span text:style-name="T292">. užtikrina įstaigoje laikomų suimtųjų ir nuteistųjų buities sąlygas, nežeminančias žmogaus orumo ir atitinkančias Lietuvos higienos normas;</text:span></text:p>
      <text:p text:style-name="P293"><text:span text:style-name="T294">8.5</text:span><text:span text:style-name="T295">. užtikrina įstaigoje laikomų suimtųjų ir nuteistųjų maitinimą ir materialinį aprūpinimą pagal Lietuvos Respublikos Vyriausybės ar jos įgaliotos institucijos nustatytas normas;</text:span></text:p>
      <text:p text:style-name="P296"><text:span text:style-name="T297">8.6</text:span><text:span text:style-name="T298">. vykdo socialinį darbą su suimtaisiais ir nuteistųjų socialinę reabilitaciją, bendradarbiauja su valstybės ir savivaldybių institucijomis ir įstaigomis, asociacijomis, religinėmis bendruomenėmis ir bendrijomis, savanoriais, siekdami užtikrinti veiksmingą nuteistųjų resocializaciją ir mažinti jų nusikalstamų veikų recidyvą;</text:span></text:p>
      <text:p text:style-name="P299"><text:span text:style-name="T300">8.7</text:span><text:span text:style-name="T301">. organizuoja suimtųjų ir nuteistųjų užimtumą darbu įstaigoje, taip pat nuteistųjų užimtumą darbu už įstaigos teritorijos ribų;</text:span></text:p>
      <text:p text:style-name="P302"><text:span text:style-name="T303">8.8</text:span><text:span text:style-name="T304">. organizuoja įstaigoje laikomų suimtųjų ir nuteistųjų užimtumą naudinga bei tikslinga veikla;</text:span></text:p>
      <text:p text:style-name="P305"><text:span text:style-name="T306">8.9</text:span><text:span text:style-name="T307">. teisės aktų nustatyta tvarka rengia socialinio tyrimo išvadas ir kitus dokumentus dėl nuteistųjų, kuriuos rengiamasi lygtinai paleisti iš įstaigos, teikia reikalingą pagalbą įstaigoje veikiančiai Lygtinio paleidimo iš pataisos įstaigos komisijai;</text:span></text:p>
      <text:p text:style-name="P308"><text:span text:style-name="T309">8.10</text:span><text:span text:style-name="T310">. organizuoja įstaigoje laikomų suimtųjų ir nuteistųjų ir į įstaigą besikreipiančių asmenų priėmimą;</text:span></text:p>
      <text:p text:style-name="P311"><text:span text:style-name="T312">8.11</text:span><text:span text:style-name="T313">. vykdo kriminalinę žvalgybą, atlieka ikiteisminius tyrimus, kitais būdais ir priemonėmis vykdo nusikalstamų veikų ir kitų teisės pažeidimų prevenciją;</text:span></text:p>
      <text:p text:style-name="P314"><text:span text:style-name="T315">8.12</text:span><text:span text:style-name="T316">. vykdo kriminalinę žvalgybą ir ikiteisminius tyrimus dėl įstaigos pareigūnų, karjeros valstybės tarnautojų ir darbuotojų korupcinio pobūdžio nusikalstamų veikų;</text:span></text:p>
      <text:p text:style-name="P317"><text:span text:style-name="T318">8.13</text:span><text:span text:style-name="T319">. nustatyta tvarka įsigyja reikalingos įrangos, medžiagų ir kitų vertybių;</text:span></text:p>
      <text:p text:style-name="P320"><text:span text:style-name="T321">8.14</text:span><text:span text:style-name="T322">. užtikrina tinkamą pastatų, statinių, inžinerinės ir kitos technikos eksploatavimą ir remontą;</text:span></text:p>
      <text:p text:style-name="P323"><text:span text:style-name="T324">8.15</text:span><text:span text:style-name="T325">. teisės aktų nustatyta tvarka tvarko įstaigos buhalterinę apskaitą, užtikrina, kad ištekliai būtų naudojami racionaliai ir taupiai;</text:span></text:p>
      <text:p text:style-name="P326"><text:span text:style-name="T327">8.16</text:span><text:span text:style-name="T328">. periodiškai analizuoja, prognozuoja ir planuoja įstaigos tarnybinę, ūkinę ir finansinę veiklą, kaupia statistinę ir kitą informaciją;</text:span></text:p>
      <text:p text:style-name="P329"><text:span text:style-name="T330">8.17</text:span><text:span text:style-name="T331">. teisės aktų nustatyta tvarka priima į tarnybą pareigūnus ir valstybės tarnautojus, sudaro darbo sutartis su darbuotojais, rūpinasi pareigūnų įvadiniu profesiniu ir fiziniu parengimu, darbuotojų kvalifikacijos kėlimu, užtikrina jiems reikiamas darbo ir poilsio sąlygas;</text:span></text:p>
      <text:p text:style-name="P332"><text:span text:style-name="T333">8.18</text:span><text:span text:style-name="T334">. nustatyta tvarka ir laiku informuoja Kalėjimų departamentą apie kriminogeninės būklės pakitimus įstaigoje, teikia teisės aktų nustatytas statistikos ir kitas ataskaitas;</text:span></text:p>
      <text:p text:style-name="P335"><text:span text:style-name="T336">8.19</text:span><text:span text:style-name="T337">. nustatyta tvarka organizuoja įstaigos dokumentų valdymą;</text:span></text:p>
      <text:p text:style-name="P338"><text:span text:style-name="T339">8.20</text:span><text:span text:style-name="T340">. dalyvauja rengiant įstatymų ir kitų teisės aktų projektus kardomosios priemonės – suėmimo ir bausmių vykdymo srityje;</text:span></text:p>
      <text:p text:style-name="P341"><text:span text:style-name="T342">8.21</text:span><text:span text:style-name="T343">. užtikrina įstaigoje laikomų suimtųjų ir nuteistųjų sveikatos privalomą medicininę kontrolę ir nustatytos apimties sveikatos priežiūrą;</text:span></text:p>
      <text:p text:style-name="P344"><text:span text:style-name="T345">8.22</text:span><text:span text:style-name="T346">. užtikrina higienos, sanitarinių ir priešepideminių reikalavimų įgyvendinimo kontrolę, medicininių priešepideminių priemonių vykdymą;</text:span></text:p>
      <text:p text:style-name="P347"><text:span text:style-name="T348">8.23</text:span><text:span text:style-name="T349">. teikia siūlymus Kalėjimų departamentui, taip pat savarankiškai rengia ir įgyvendina Europos Sąjungos struktūrinių fondų ir kitų paramos fondų</text:span><text:span text:style-name="T350"><text:s/></text:span><text:span text:style-name="T351">finansuojamus projektus kardomosios priemonės – suėmimo ir bausmių vykdymo srityje;</text:span></text:p>
      <text:p text:style-name="P352"><text:span text:style-name="T353">8.24</text:span><text:span text:style-name="T354">. atlieka kitas įstatymų ir kitų teisės aktų nustatytas funkcijas.“</text:span></text:p>
      <text:p text:style-name="P355"><text:span text:style-name="T356">4</text:span><text:span text:style-name="T357">.<text:s/></text:span><text:span text:style-name="T358">Pakeičiu</text:span><text:span text:style-name="T359"><text:s/>Panevėžio pataisos namų nuostatus, patvirtintus Lietuvos Respublikos teisingumo ministro 2014 m. kovo 6 d. įsakymu Nr. 1R-65 „Dėl Kalėjimų departamentui prie Lietuvos Respublikos teisingumo ministerijos pavaldžių įstaigų nuostatų patvirtinimo“:</text:span></text:p>
      <text:p text:style-name="P360"><text:span text:style-name="T361">4.1</text:span><text:span text:style-name="T362">. Pakeičiu 1 punktą ir jį išdėstau taip:</text:span></text:p>
      <text:p text:style-name="P363"><text:span text:style-name="T364">„</text:span><text:span text:style-name="T365">1</text:span><text:span text:style-name="T366">. Panevėžio pataisos namai</text:span><text:span text:style-name="T367"><text:s/>yra Kalėjimų departamentui prie Lietuvos Respublikos teisingumo ministerijos (toliau – Kalėjimų departamentas) pavaldi įstaiga, kurios paskirtis – valstybės politikos įgyvendinimas vykdant kardomąją priemonę – suėmimą, arešto ir laisvės atėmimo bausmes.“</text:span></text:p>
      <text:p text:style-name="P368"><text:span text:style-name="T369">4.2</text:span><text:span text:style-name="T370">. Pakeičiu 2 punktą ir jį išdėstau taip:</text:span></text:p>
      <text:p text:style-name="P371"><text:span text:style-name="T372">„</text:span><text:span text:style-name="T373">2</text:span><text:span text:style-name="T374">. Panevėžio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Tarnybos Kalėjimų departamente prie Lietuvos Respublikos teisingumo ministerijos statutu, kitais Lietuvos Respublikos Seimo priimtais teisės aktais, Respublikos Prezidento dekretais, Lietuvos Respublikos Vyriausybės nutarimais ir kitais teisės aktais.“</text:span></text:p>
      <text:p text:style-name="P375"><text:span text:style-name="T376">4.3</text:span><text:span text:style-name="T377">. Pakeičiu 7 punktą ir jį išdėstau taip:</text:span></text:p>
      <text:p text:style-name="P378"><text:span text:style-name="T379">„</text:span><text:span text:style-name="T380">7</text:span><text:span text:style-name="T381">. Panevėžio pataisos namų veiklos tikslas – vykdyti kardomąją priemonę – suėmimą, arešto bausmę ir laisvės atėmimo bausmes asmenims, kuriems šią bausmę paskirta atlikti kalėjime, pataisos namuose arba atvirojoje kolonijoje.“</text:span></text:p>
      <text:p text:style-name="P382"><text:span text:style-name="T383">4.4</text:span><text:span text:style-name="T384">. Pakeičiu 8 punktą ir jį išdėstau taip:</text:span></text:p>
      <text:p text:style-name="P385"><text:span text:style-name="T386">„</text:span><text:span text:style-name="T387">8</text:span><text:span text:style-name="T388">. Panevėžio pataisos namai, siekdami veiklos tikslo, atlieka šias funkcijas:</text:span></text:p>
      <text:p text:style-name="P389"><text:span text:style-name="T390">8.1</text:span><text:span text:style-name="T391">. užtikrina įstatymų nustatytą įstaigoje laikomų suimtųjų ir nuteistųjų apsaugą, priežiūrą ir šių asmenų izoliavimo reikalavimus;</text:span></text:p>
      <text:p text:style-name="P392"><text:span text:style-name="T393">8.2</text:span><text:span text:style-name="T394">. tvarko įstaigoje laikomų suimtųjų ir nuteistųjų įskaitą, organizuoja suimtųjų ir nuteistųjų priėmimą į įstaigą, siuntimą į kitas įstaigas ir paleidimą,</text:span><text:span text:style-name="T395"><text:s/></text:span><text:span text:style-name="T396">atskirais atvejais pristato (konvojuoja) suimtuosius ir nuteistuosius į Laisvės atėmimo vietų ligoninę arba kitą asmens sveikatos priežiūros įstaigą;<text:s/></text:span></text:p>
      <text:p text:style-name="P397"><text:span text:style-name="T398">8.3</text:span><text:span text:style-name="T399">. teisės aktų nustatyta tvarka tvarko įstaigoje laikomų suimtųjų ir nuteistųjų asmens duomenis, susijusius su kardomosios priemonės – suėmimo, arešto ir laisvės atėmimo bausmės vykdymu;</text:span></text:p>
      <text:p text:style-name="P400"><text:span text:style-name="T401">8.4</text:span><text:span text:style-name="T402">. užtikrina įstaigoje laikomų suimtųjų ir nuteistųjų buities sąlygas, nežeminančias žmogaus orumo ir atitinkančias Lietuvos higienos normas;</text:span></text:p>
      <text:p text:style-name="P403"><text:span text:style-name="T404">8.5</text:span><text:span text:style-name="T405">. užtikrina įstaigoje laikomų suimtųjų ir nuteistųjų maitinimą ir materialinį aprūpinimą pagal Lietuvos Respublikos Vyriausybės ar jos įgaliotos institucijos nustatytas normas;</text:span></text:p>
      <text:p text:style-name="P406"><text:span text:style-name="T407">8.6</text:span><text:span text:style-name="T408">. vykdo socialinį darbą su suimtaisiais ir nuteistųjų socialinę reabilitaciją, bendradarbiauja su valstybės ir savivaldybių institucijomis ir įstaigomis, asociacijomis, religinėmis bendruomenėmis ir bendrijomis, savanoriais, siekdami užtikrinti veiksmingą nuteistųjų resocializaciją ir mažinti jų nusikalstamų veikų recidyvą;</text:span></text:p>
      <text:p text:style-name="P409"><text:span text:style-name="T410">8.7</text:span><text:span text:style-name="T411">. organizuoja suimtųjų ir nuteistųjų užimtumą darbu įstaigoje, taip pat nuteistųjų užimtumą darbu už įstaigos teritorijos ribų;</text:span></text:p>
      <text:p text:style-name="P412"><text:span text:style-name="T413">8.8</text:span><text:span text:style-name="T414">. organizuoja įstaigoje laikomų suimtųjų ir nuteistųjų užimtumą naudinga bei tikslinga veikla;</text:span></text:p>
      <text:p text:style-name="P415"><text:span text:style-name="T416">8.9</text:span><text:span text:style-name="T417">. teisės aktų nustatyta tvarka rengia socialinio tyrimo išvadas ir kitus dokumentus dėl nuteistųjų, kuriuos rengiamasi lygtinai paleisti iš įstaigos, teikia reikalingą pagalbą įstaigoje veikiančiai Lygtinio paleidimo iš pataisos įstaigos komisijai;</text:span></text:p>
      <text:p text:style-name="P418"><text:span text:style-name="T419">8.10</text:span><text:span text:style-name="T420">. organizuoja įstaigoje laikomų suimtųjų ir nuteistųjų ir į įstaigą besikreipiančių asmenų priėmimą;</text:span></text:p>
      <text:p text:style-name="P421"><text:span text:style-name="T422">8.11</text:span><text:span text:style-name="T423">. vykdo kriminalinę žvalgybą, atlieka ikiteisminius tyrimus, kitais būdais ir priemonėmis vykdo nusikalstamų veikų ir kitų teisės pažeidimų prevenciją;</text:span></text:p>
      <text:p text:style-name="P424"><text:span text:style-name="T425">8.12</text:span><text:span text:style-name="T426">. vykdo kriminalinę žvalgybą ir ikiteisminius tyrimus dėl įstaigos pareigūnų, karjeros valstybės tarnautojų ir darbuotojų korupcinio pobūdžio nusikalstamų veikų;</text:span></text:p>
      <text:p text:style-name="P427"><text:span text:style-name="T428">8.13</text:span><text:span text:style-name="T429">. nustatyta tvarka įsigyja reikalingos įrangos, medžiagų ir kitų vertybių;</text:span></text:p>
      <text:p text:style-name="P430"><text:span text:style-name="T431">8.14</text:span><text:span text:style-name="T432">. užtikrina tinkamą pastatų, statinių, inžinerinės ir kitos technikos eksploatavimą ir remontą;</text:span></text:p>
      <text:p text:style-name="P433"><text:span text:style-name="T434">8.15</text:span><text:span text:style-name="T435">. teisės aktų nustatyta tvarka tvarko įstaigos buhalterinę apskaitą, užtikrina, kad ištekliai būtų naudojami racionaliai ir taupiai;</text:span></text:p>
      <text:p text:style-name="P436"><text:span text:style-name="T437">8.16</text:span><text:span text:style-name="T438">. periodiškai analizuoja, prognozuoja ir planuoja įstaigos tarnybinę, ūkinę ir finansinę veiklą, kaupia statistinę ir kitą informaciją;</text:span></text:p>
      <text:p text:style-name="P439"><text:span text:style-name="T440">8.17</text:span><text:span text:style-name="T441">. teisės aktų nustatyta tvarka priima į tarnybą pareigūnus ir valstybės tarnautojus, sudaro darbo sutartis su darbuotojais, rūpinasi pareigūnų įvadiniu profesiniu ir fiziniu parengimu, darbuotojų kvalifikacijos kėlimu, užtikrina jiems reikiamas darbo ir poilsio sąlygas;</text:span></text:p>
      <text:p text:style-name="P442"><text:span text:style-name="T443">8.18</text:span><text:span text:style-name="T444">. nustatyta tvarka ir laiku informuoja Kalėjimų departamentą apie kriminogeninės būklės pakitimus įstaigoje, teikia teisės aktų nustatytas statistikos ir kitas ataskaitas;</text:span></text:p>
      <text:p text:style-name="P445"><text:span text:style-name="T446">8.19</text:span><text:span text:style-name="T447">. nustatyta tvarka organizuoja įstaigos dokumentų valdymą;</text:span></text:p>
      <text:p text:style-name="P448"><text:span text:style-name="T449">8.20</text:span><text:span text:style-name="T450">. dalyvauja rengiant įstatymų ir kitų teisės aktų projektus kardomosios priemonės – suėmimo ir bausmių vykdymo srityje;</text:span></text:p>
      <text:p text:style-name="P451"><text:span text:style-name="T452">8.21</text:span><text:span text:style-name="T453">. užtikrina įstaigoje laikomų suimtųjų ir nuteistųjų sveikatos privalomą medicininę kontrolę ir nustatytos apimties sveikatos priežiūrą;</text:span></text:p>
      <text:p text:style-name="P454"><text:span text:style-name="T455">8.22</text:span><text:span text:style-name="T456">. užtikrina higienos, sanitarinių ir priešepideminių reikalavimų įgyvendinimo kontrolę, medicininių priešepideminių priemonių vykdymą;</text:span></text:p>
      <text:p text:style-name="P457"><text:span text:style-name="T458">8.23</text:span><text:span text:style-name="T459">. teikia siūlymus Kalėjimų departamentui, taip pat savarankiškai rengia ir įgyvendina Europos Sąjungos struktūrinių fondų ir kitų paramos fondų</text:span><text:span text:style-name="T460"><text:s/></text:span><text:span text:style-name="T461">finansuojamus projektus kardomosios priemonės – suėmimo ir bausmių vykdymo srityje;</text:span></text:p>
      <text:p text:style-name="P462"><text:span text:style-name="T463">8.24</text:span><text:span text:style-name="T464">. atlieka kitas įstatymų ir kitų teisės aktų nustatytas funkcijas.“</text:span></text:p>
      <text:p text:style-name="P465"><text:span text:style-name="T466">5</text:span><text:span text:style-name="T467">.<text:s/></text:span><text:span text:style-name="T468">Pakeičiu</text:span><text:span text:style-name="T469"><text:s/>Pravieniškių pataisos namų-atvirosios kolonijos nuostatus, patvirtintus Lietuvos Respublikos teisingumo ministro 2014 m. kovo 6 d. įsakymu Nr. 1R-65 „Dėl Kalėjimų departamentui prie Lietuvos Respublikos teisingumo ministerijos pavaldžių įstaigų nuostatų patvirtinimo“:</text:span></text:p>
      <text:p text:style-name="P470"><text:span text:style-name="T471">5.1</text:span><text:span text:style-name="T472">. Pakeičiu 1 punktą ir jį išdėstau taip:</text:span></text:p>
      <text:p text:style-name="P473"><text:span text:style-name="T474">„</text:span><text:span text:style-name="T475">1</text:span><text:span text:style-name="T476">. Pravieniškių pataisos namai-atviroji kolonija<text:s/></text:span><text:span text:style-name="T477">yra Kalėjimų departamentui prie Lietuvos Respublikos teisingumo ministerijos (toliau – Kalėjimų departamentas) pavaldi įstaiga, kurios paskirtis – valstybės politikos įgyvendinimas vykdant kardomąją priemonę – suėmimą, arešto ir laisvės atėmimo bausmes.“</text:span></text:p>
      <text:p text:style-name="P478"><text:span text:style-name="T479">5.2</text:span><text:span text:style-name="T480">. Pakeičiu 2 punktą ir jį išdėstau taip:</text:span></text:p>
      <text:p text:style-name="P481"><text:span text:style-name="T482">„</text:span><text:span text:style-name="T483">2</text:span><text:span text:style-name="T484">. Pravieniškių pataisos namai-atviroji kolonija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Tarnybos Kalėjimų departamente prie Lietuvos Respublikos teisingumo ministerijos statutu, kitais Lietuvos Respublikos Seimo priimtais teisės aktais, Respublikos Prezidento dekretais, Lietuvos Respublikos Vyriausybės nutarimais ir kitais teisės aktais.“</text:span></text:p>
      <text:p text:style-name="P485"><text:span text:style-name="T486">5.3</text:span><text:span text:style-name="T487">. Pakeičiu 7 punktą ir jį išdėstau taip:</text:span></text:p>
      <text:p text:style-name="P488"><text:span text:style-name="T489">„</text:span><text:span text:style-name="T490">7</text:span><text:span text:style-name="T491">. Pravieniškių pataisos namų-atvirosios kolonijos veiklos tikslas – vykdyti kardomąją priemonę – suėmimą, arešto bausmę ir laisvės atėmimo bausmes asmenims, kuriems bausmę paskirta atlikti kalėjime, pataisos namuose arba atvirojoje kolonijoje.“</text:span></text:p>
      <text:p text:style-name="P492"><text:span text:style-name="T493">5.4</text:span><text:span text:style-name="T494">. Pakeičiu 8 punktą ir jį išdėstau taip:</text:span></text:p>
      <text:p text:style-name="P495"><text:span text:style-name="T496">„</text:span><text:span text:style-name="T497">8</text:span><text:span text:style-name="T498">. Pravieniškių pataisos namai-atviroji kolonija, siekdama veiklos tikslo, atlieka šias funkcijas:</text:span></text:p>
      <text:p text:style-name="P499"><text:span text:style-name="T500">8.1</text:span><text:span text:style-name="T501">. užtikrina įstatymų nustatytą įstaigoje laikomų suimtųjų ir nuteistųjų apsaugą, priežiūrą ir šių asmenų izoliavimo reikalavimus;</text:span></text:p>
      <text:p text:style-name="P502"><text:span text:style-name="T503">8.2</text:span><text:span text:style-name="T504">. tvarko įstaigoje laikomų suimtųjų ir nuteistųjų įskaitą, organizuoja suimtųjų ir nuteistųjų priėmimą į įstaigą, siutimą į kitas įstaigas ir paleidimą,</text:span><text:span text:style-name="T505"><text:s/></text:span><text:span text:style-name="T506">atskirais atvejais pristato (konvojuoja) suimtuosius ir nuteistuosius į Laisvės atėmimo vietų ligoninę arba kitą asmens sveikatos priežiūros įstaigą;<text:s/></text:span></text:p>
      <text:p text:style-name="P507"><text:span text:style-name="T508">8.3</text:span><text:span text:style-name="T509">. teisės aktų nustatyta tvarka tvarko įstaigoje laikomų suimtųjų ir nuteistųjų asmens duomenis, susijusius su kardomosios priemonės – suėmimo, arešto ir laisvės atėmimo bausmės vykdymu;</text:span></text:p>
      <text:p text:style-name="P510"><text:span text:style-name="T511">8.4</text:span><text:span text:style-name="T512">. užtikrina įstaigoje laikomų suimtųjų ir nuteistųjų buities sąlygas, nežeminančias žmogaus orumo ir atitinkančias Lietuvos higienos normas;</text:span></text:p>
      <text:p text:style-name="P513"><text:span text:style-name="T514">8.5</text:span><text:span text:style-name="T515">. užtikrina įstaigoje laikomų suimtųjų ir nuteistųjų maitinimą ir materialinį aprūpinimą pagal Lietuvos Respublikos Vyriausybės ar jos įgaliotos institucijos nustatytas normas;</text:span></text:p>
      <text:p text:style-name="P516"><text:span text:style-name="T517">8.6</text:span><text:span text:style-name="T518">. vykdo socialinį darbą su suimtaisiais ir nuteistųjų socialinę reabilitaciją, bendradarbiauja su valstybės ir savivaldybių institucijomis ir įstaigomis, asociacijomis, religinėmis bendruomenėmis ir bendrijomis, savanoriais, siekdama užtikrinti veiksmingą nuteistųjų resocializaciją ir mažinti jų nusikalstamų veikų recidyvą;</text:span></text:p>
      <text:p text:style-name="P519"><text:span text:style-name="T520">8.7</text:span><text:span text:style-name="T521">. organizuoja suimtųjų ir nuteistųjų užimtumą darbu įstaigoje, taip pat nuteistųjų užimtumą darbu už įstaigos teritorijos ribų;</text:span></text:p>
      <text:p text:style-name="P522"><text:span text:style-name="T523">8.8</text:span><text:span text:style-name="T524">. organizuoja įstaigoje laikomų suimtųjų ir nuteistųjų užimtumą naudinga bei tikslinga veikla;</text:span></text:p>
      <text:p text:style-name="P525"><text:span text:style-name="T526">8.9</text:span><text:span text:style-name="T527">. teisės aktų nustatyta tvarka rengia socialinio tyrimo išvadas ir kitus dokumentus dėl nuteistųjų, kuriuos rengiamasi lygtinai paleisti iš įstaigos, teikia reikalingą pagalbą įstaigoje veikiančiai Lygtinio paleidimo iš pataisos įstaigos komisijai;</text:span></text:p>
      <text:p text:style-name="P528"><text:span text:style-name="T529">8.10</text:span><text:span text:style-name="T530">. organizuoja įstaigoje laikomų suimtųjų ir nuteistųjų ir į įstaigą besikreipiančių asmenų priėmimą;</text:span></text:p>
      <text:p text:style-name="P531"><text:span text:style-name="T532">8.11</text:span><text:span text:style-name="T533">. vykdo kriminalinę žvalgybą, atlieka ikiteisminius tyrimus, kitais būdais ir priemonėmis vykdo nusikalstamų veikų ir kitų teisės pažeidimų prevenciją;</text:span></text:p>
      <text:p text:style-name="P534"><text:span text:style-name="T535">8.12</text:span><text:span text:style-name="T536">. vykdo kriminalinę žvalgybą ir ikiteisminius tyrimus dėl įstaigos pareigūnų, karjeros valstybės tarnautojų ir darbuotojų korupcinio pobūdžio nusikalstamų veikų;</text:span></text:p>
      <text:p text:style-name="P537"><text:span text:style-name="T538">8.13</text:span><text:span text:style-name="T539">. nustatyta tvarka įsigyja reikalingos įrangos, medžiagų ir kitų vertybių;</text:span></text:p>
      <text:p text:style-name="P540"><text:span text:style-name="T541">8.14</text:span><text:span text:style-name="T542">. užtikrina tinkamą pastatų, statinių, inžinerinės ir kitos technikos eksploatavimą ir remontą;</text:span></text:p>
      <text:p text:style-name="P543"><text:span text:style-name="T544">8.15</text:span><text:span text:style-name="T545">. teisės aktų nustatyta tvarka tvarko įstaigos buhalterinę apskaitą, užtikrina, kad ištekliai būtų naudojami racionaliai ir taupiai;</text:span></text:p>
      <text:p text:style-name="P546"><text:span text:style-name="T547">8.16</text:span><text:span text:style-name="T548">. periodiškai analizuoja, prognozuoja ir planuoja įstaigos tarnybinę, ūkinę ir finansinę veiklą, kaupia statistinę ir kitą informaciją;</text:span></text:p>
      <text:p text:style-name="P549"><text:span text:style-name="T550">8.17</text:span><text:span text:style-name="T551">. teisės aktų nustatyta tvarka priima į tarnybą pareigūnus ir valstybės tarnautojus, sudaro darbo sutartis su darbuotojais, rūpinasi pareigūnų įvadiniu profesiniu ir fiziniu parengimu, darbuotojų kvalifikacijos kėlimu, užtikrina jiems reikiamas darbo ir poilsio sąlygas;</text:span></text:p>
      <text:p text:style-name="P552"><text:span text:style-name="T553">8.18</text:span><text:span text:style-name="T554">. nustatyta tvarka ir laiku informuoja Kalėjimų departamentą apie kriminogeninės būklės pakitimus įstaigoje, teikia teisės aktų nustatytas statistikos ir kitas ataskaitas;</text:span></text:p>
      <text:p text:style-name="P555"><text:span text:style-name="T556">8.19</text:span><text:span text:style-name="T557">. nustatyta tvarka organizuoja įstaigos dokumentų valdymą;</text:span></text:p>
      <text:p text:style-name="P558"><text:span text:style-name="T559">8.20</text:span><text:span text:style-name="T560">. dalyvauja rengiant įstatymų ir kitų teisės aktų projektus kardomosios priemonės – suėmimo ir bausmių vykdymo srityje;</text:span></text:p>
      <text:p text:style-name="P561"><text:span text:style-name="T562">8.21</text:span><text:span text:style-name="T563">. užtikrina įstaigoje laikomų suimtųjų ir nuteistųjų sveikatos privalomą medicininę kontrolę ir nustatytos apimties sveikatos priežiūrą;</text:span></text:p>
      <text:p text:style-name="P564"><text:span text:style-name="T565">8.22</text:span><text:span text:style-name="T566">. užtikrina higienos, sanitarinių ir priešepideminių reikalavimų įgyvendinimo kontrolę, medicininių priešepideminių priemonių vykdymą;</text:span></text:p>
      <text:p text:style-name="P567"><text:span text:style-name="T568">8.23</text:span><text:span text:style-name="T569">. teikia siūlymus Kalėjimų departamentui, taip pat savarankiškai rengia ir įgyvendina Europos Sąjungos struktūrinių fondų ir kitų paramos fondų</text:span><text:span text:style-name="T570"><text:s/></text:span><text:span text:style-name="T571">finansuojamus projektus kardomosios priemonės – suėmimo ir bausmių vykdymo srityje;</text:span></text:p>
      <text:p text:style-name="P572"><text:span text:style-name="T573">8.24</text:span><text:span text:style-name="T574">. organizuoja šilumos energijos gamybą ir tiekimą Pravieniškių<text:s/></text:span><text:span text:style-name="T575">gyvenvietės<text:s/></text:span><text:span text:style-name="T576">vartotojams;</text:span></text:p>
      <text:p text:style-name="P577"><text:span text:style-name="T578">8.25</text:span><text:span text:style-name="T579">. atlieka kitas įstatymų ir kitų teisės aktų nustatytas funkcijas.“</text:span></text:p>
      <text:p text:style-name="P580"><text:span text:style-name="T581">6</text:span><text:span text:style-name="T582">.<text:s/></text:span><text:span text:style-name="T583">Pakeičiu</text:span><text:span text:style-name="T584"><text:s/></text:span><text:span text:style-name="T585">Vilniaus pataisos namų nuostatus, patvirtintus Lietuvos Respublikos teisingumo ministro 2014 m. kovo 6 d. įsakymu Nr. 1R-65 „Dėl Kalėjimų departamentui prie Lietuvos Respublikos teisingumo ministerijos pavaldžių įstaigų nuostatų patvirtinimo“:</text:span></text:p>
      <text:p text:style-name="P586"><text:span text:style-name="T587">6.1</text:span><text:span text:style-name="T588">. Pakeičiu 1 punktą ir jį išdėstau taip:</text:span></text:p>
      <text:p text:style-name="P589"><text:span text:style-name="T590">„</text:span><text:span text:style-name="T591">1</text:span><text:span text:style-name="T592">. Vilniaus pataisos namai yra Kalėjimų departamentui prie Lietuvos Respublikos teisingumo ministerijos (toliau – Kalėjimų departamentas) pavaldi įstaiga, kurios paskirtis – valstybės politikos įgyvendinimas vykdant kardomąją priemonę – suėmimą, arešto ir laisvės atėmimo bausmes.“</text:span></text:p>
      <text:p text:style-name="P593"><text:span text:style-name="T594">6.2</text:span><text:span text:style-name="T595">. Pakeičiu 2 punktą ir jį išdėstau taip:</text:span></text:p>
      <text:p text:style-name="P596"><text:span text:style-name="T597">„</text:span><text:span text:style-name="T598">2</text:span><text:span text:style-name="T599">. Vilniaus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Tarnybos Kalėjimų departamente prie Lietuvos Respublikos teisingumo ministerijos statutu, kitais Lietuvos Respublikos Seimo priimtais teisės aktais, Respublikos Prezidento dekretais, Lietuvos Respublikos Vyriausybės nutarimais ir kitais teisės aktais.“</text:span></text:p>
      <text:p text:style-name="P600"><text:span text:style-name="T601">6.3</text:span><text:span text:style-name="T602">. Pakeičiu 7 punktą ir jį išdėstau taip:</text:span></text:p>
      <text:p text:style-name="P603"><text:span text:style-name="T604">„</text:span><text:span text:style-name="T605">7</text:span><text:span text:style-name="T606">. Vilniaus pataisos namų veiklos tikslas – vykdyti kardomąją priemonę – suėmimą, arešto bausmę ir laisvės atėmimo bausmes asmenims, kuriems bausmę paskirta atlikti kalėjime, pataisos namuose arba atvirojoje kolonijoje.“</text:span></text:p>
      <text:p text:style-name="P607"><text:span text:style-name="T608">6.4</text:span><text:span text:style-name="T609">. Pakeičiu 8 punktą ir jį išdėstau taip:</text:span></text:p>
      <text:p text:style-name="P610"><text:span text:style-name="T611">„</text:span><text:span text:style-name="T612">8</text:span><text:span text:style-name="T613">. Vilniaus pataisos namai, siekdami veiklos tikslo, atlieka šias funkcijas:</text:span></text:p>
      <text:p text:style-name="P614"><text:span text:style-name="T615">8.1</text:span><text:span text:style-name="T616">. užtikrina įstatymų nustatytą įstaigoje laikomų suimtųjų ir nuteistųjų apsaugą, priežiūrą ir šių asmenų izoliavimo reikalavimus;</text:span></text:p>
      <text:p text:style-name="P617"><text:span text:style-name="T618">8.2</text:span><text:span text:style-name="T619">. tvarko įstaigoje laikomų suimtųjų ir nuteistųjų įskaitą, organizuoja suimtųjų ir nuteistųjų priėmimą į įstaigą, siuntimą į kitas įstaigas ir paleidimą,</text:span><text:span text:style-name="T620"><text:s/></text:span><text:span text:style-name="T621">atskirais atvejais pristato (konvojuoja) suimtuosius ir nuteistuosius į Laisvės atėmimo vietų ligoninę arba kitą asmens sveikatos priežiūros įstaigą;<text:s/></text:span></text:p>
      <text:p text:style-name="P622"><text:span text:style-name="T623">8.3</text:span><text:span text:style-name="T624">. teisės aktų nustatyta tvarka tvarko įstaigoje laikomų suimtųjų ir nuteistųjų asmens duomenis, susijusius su kardomosios priemonės – suėmimo, arešto ir laisvės atėmimo bausmės vykdymu;</text:span></text:p>
      <text:p text:style-name="P625"><text:span text:style-name="T626">8.4</text:span><text:span text:style-name="T627">. užtikrina įstaigoje laikomų suimtųjų ir nuteistųjų buities sąlygas, nežeminančias žmogaus orumo ir atitinkančias Lietuvos higienos normas;</text:span></text:p>
      <text:p text:style-name="P628"><text:span text:style-name="T629">8.5</text:span><text:span text:style-name="T630">. užtikrina įstaigoje laikomų suimtųjų ir nuteistųjų maitinimą ir materialinį aprūpinimą pagal Lietuvos Respublikos Vyriausybės ar jos įgaliotos institucijos nustatytas normas;</text:span></text:p>
      <text:p text:style-name="P631"><text:span text:style-name="T632">8.6</text:span><text:span text:style-name="T633">. vykdo socialinį darbą su suimtaisiais ir nuteistųjų socialinę reabilitaciją, bendradarbiauja su valstybės ir savivaldybių institucijomis ir įstaigomis, asociacijomis, religinėmis bendruomenėmis ir bendrijomis, savanoriais, siekdami užtikrinti veiksmingą nuteistųjų resocializaciją ir mažinti jų nusikalstamų veikų recidyvą;</text:span></text:p>
      <text:p text:style-name="P634"><text:span text:style-name="T635">8.7</text:span><text:span text:style-name="T636">. organizuoja suimtųjų ir nuteistųjų užimtumą darbu įstaigoje, taip pat nuteistųjų užimtumą darbu už įstaigos teritorijos ribų;</text:span></text:p>
      <text:p text:style-name="P637"><text:span text:style-name="T638">8.8</text:span><text:span text:style-name="T639">. organizuoja įstaigoje laikomų suimtųjų ir nuteistųjų užimtumą naudinga bei tikslinga veikla;</text:span></text:p>
      <text:p text:style-name="P640"><text:span text:style-name="T641">8.9</text:span><text:span text:style-name="T642">. teisės aktų nustatyta tvarka rengia socialinio tyrimo išvadas ir kitus dokumentus dėl nuteistųjų, kuriuos rengiamasi lygtinai paleisti iš įstaigos, teikia reikalingą pagalbą įstaigoje veikiančiai Lygtinio paleidimo iš pataisos įstaigos komisijai;</text:span></text:p>
      <text:p text:style-name="P643"><text:span text:style-name="T644">8.10</text:span><text:span text:style-name="T645">. organizuoja įstaigoje laikomų suimtųjų ir nuteistųjų ir į įstaigą besikreipiančių asmenų priėmimą;</text:span></text:p>
      <text:p text:style-name="P646"><text:span text:style-name="T647">8.11</text:span><text:span text:style-name="T648">. vykdo kriminalinę žvalgybą, atlieka ikiteisminius tyrimus, kitais būdais ir priemonėmis vykdo nusikalstamų veikų ir kitų teisės pažeidimų prevenciją;</text:span></text:p>
      <text:p text:style-name="P649"><text:span text:style-name="T650">8.12</text:span><text:span text:style-name="T651">. vykdo kriminalinę žvalgybą ir ikiteisminius tyrimus dėl įstaigos pareigūnų, karjeros valstybės tarnautojų ir darbuotojų korupcinio pobūdžio nusikalstamų veikų;</text:span></text:p>
      <text:p text:style-name="P652"><text:span text:style-name="T653">8.13</text:span><text:span text:style-name="T654">. nustatyta tvarka įsigyja reikalingos įrangos, medžiagų ir kitų vertybių;</text:span></text:p>
      <text:p text:style-name="P655"><text:span text:style-name="T656">8.14</text:span><text:span text:style-name="T657">. užtikrina tinkamą pastatų, statinių, inžinerinės ir kitos technikos eksploatavimą ir remontą;</text:span></text:p>
      <text:p text:style-name="P658"><text:span text:style-name="T659">8.15</text:span><text:span text:style-name="T660">. teisės aktų nustatyta tvarka tvarko įstaigos buhalterinę apskaitą, užtikrina, kad ištekliai būtų naudojami racionaliai ir taupiai;</text:span></text:p>
      <text:p text:style-name="P661"><text:span text:style-name="T662">8.16</text:span><text:span text:style-name="T663">. periodiškai analizuoja, prognozuoja ir planuoja įstaigos tarnybinę, ūkinę ir finansinę veiklą, kaupia statistinę ir kitą informaciją;</text:span></text:p>
      <text:p text:style-name="P664"><text:span text:style-name="T665">8.17</text:span><text:span text:style-name="T666">. teisės aktų nustatyta tvarka priima į tarnybą pareigūnus ir valstybės tarnautojus, sudaro darbo sutartis su darbuotojais, rūpinasi pareigūnų įvadiniu profesiniu ir fiziniu parengimu, darbuotojų kvalifikacijos kėlimu, užtikrina jiems reikiamas darbo ir poilsio sąlygas;</text:span></text:p>
      <text:p text:style-name="P667"><text:span text:style-name="T668">8.18</text:span><text:span text:style-name="T669">. nustatyta tvarka ir laiku informuoja Kalėjimų departamentą apie kriminogeninės būklės pakitimus įstaigoje, teikia teisės aktų nustatytas statistikos ir kitas ataskaitas;</text:span></text:p>
      <text:p text:style-name="P670"><text:span text:style-name="T671">8.19</text:span><text:span text:style-name="T672">. nustatyta tvarka organizuoja įstaigos dokumentų valdymą;</text:span></text:p>
      <text:p text:style-name="P673"><text:span text:style-name="T674">8.20</text:span><text:span text:style-name="T675">. dalyvauja rengiant įstatymų ir kitų teisės aktų projektus kardomosios priemonės – suėmimo ir bausmių vykdymo srityje;</text:span></text:p>
      <text:p text:style-name="P676"><text:span text:style-name="T677">8.21</text:span><text:span text:style-name="T678">. užtikrina įstaigoje laikomų suimtųjų ir nuteistųjų sveikatos privalomą medicininę kontrolę ir nustatytos apimties sveikatos priežiūrą;</text:span></text:p>
      <text:p text:style-name="P679"><text:span text:style-name="T680">8.22</text:span><text:span text:style-name="T681">. užtikrina higienos, sanitarinių ir priešepideminių reikalavimų įgyvendinimo kontrolę, medicininių priešepideminių priemonių vykdymą;</text:span></text:p>
      <text:p text:style-name="P682"><text:span text:style-name="T683">8.23</text:span><text:span text:style-name="T684">. teikia siūlymus Kalėjimų departamentui, taip pat savarankiškai rengia ir įgyvendina Europos Sąjungos struktūrinių fondų ir kitų paramos fondų</text:span><text:span text:style-name="T685"><text:s/></text:span><text:span text:style-name="T686">finansuojamus projektus kardomosios priemonės – suėmimo ir bausmių vykdymo srityje;</text:span></text:p>
      <text:p text:style-name="P687"><text:span text:style-name="T688">8.24</text:span><text:span text:style-name="T689">. atlieka kitas įstatymų ir kitų teisės aktų nustatytas funkcijas.“</text:span></text:p>
      <text:p text:style-name="P690"><text:span text:style-name="T691">7</text:span><text:span text:style-name="T692">.<text:s/></text:span><text:span text:style-name="T693">Pakeičiu</text:span><text:span text:style-name="T694"><text:s/>Kauno nepilnamečių tardymo izoliatoriaus-pataisos namų nuostatus, patvirtintus Lietuvos Respublikos teisingumo ministro 2014 m. kovo 6 d. įsakymu Nr. 1R-65 „Dėl Kalėjimų departamentui prie Lietuvos Respublikos teisingumo ministerijos pavaldžių įstaigų nuostatų patvirtinimo“:<text:s/></text:span></text:p>
      <text:p text:style-name="P695"><text:span text:style-name="T696">7.1</text:span><text:span text:style-name="T697">. Pakeičiu 7 punktą ir jį išdėstau taip:</text:span></text:p>
      <text:p text:style-name="P698"><text:span text:style-name="T699">„</text:span><text:span text:style-name="T700">7</text:span><text:span text:style-name="T701">. Kauno nepilnamečių tardymo izoliatoriaus-pataisos namų veiklos tikslas – vykdyti kardomąją priemonę – suėmimą, arešto bausmę ir laisvės atėmimo bausmes asmenims, kuriems bausmę paskirta atlikti kalėjime, pataisos namuose arba atvirojoje kolonijoje.“</text:span></text:p>
      <text:p text:style-name="P702"><text:span text:style-name="T703">7.2</text:span><text:span text:style-name="T704">. Pakeičiu 8.2 papunktį ir jį išdėstau taip:</text:span><text:span text:style-name="T705"><text:tab/></text:span></text:p>
      <text:p text:style-name="P706"><text:span text:style-name="T707">„</text:span><text:span text:style-name="T708">8.2</text:span><text:span text:style-name="T709">. tvarko įstaigoje laikomų suimtųjų ir</text:span><text:span text:style-name="T710"><text:s/></text:span><text:span text:style-name="T711">nuteistųjų įskaitą, organizuoja suimtųjų ir</text:span><text:span text:style-name="T712"><text:s/></text:span><text:span text:style-name="T713">nuteistųjų priėmimą į įstaigą,</text:span><text:span text:style-name="T714"><text:s/></text:span><text:span text:style-name="T715">siuntimą</text:span><text:span text:style-name="T716"><text:s/></text:span><text:span text:style-name="T717">į kitas įstaigas ir paleidimą,</text:span><text:span text:style-name="T718"><text:s/></text:span><text:span text:style-name="T719">atskirais atvejais pristato (konvojuoja) suimtuosius ir</text:span><text:span text:style-name="T720"><text:s/></text:span><text:span text:style-name="T721">nuteistuosius į Laisvės atėmimo vietų ligoninę arba kitą asmens sveikatos priežiūros įstaigą;“</text:span></text:p>
      <text:p text:style-name="P722"><text:span text:style-name="T723">8</text:span><text:span text:style-name="T724">.<text:s/></text:span><text:span text:style-name="T725">Pakeičiu</text:span><text:span text:style-name="T726"><text:s/></text:span><text:span text:style-name="T727">Lukiškių tardymo izoliatoriaus-kalėjimo nuostatus, patvirtintus Lietuvos Respublikos teisingumo ministro 2014 m. kovo 6 d. įsakymu Nr. 1R-65 „Dėl Kalėjimų departamentui prie Lietuvos Respublikos teisingumo ministerijos pavaldžių įstaigų nuostatų patvirtinimo“:</text:span></text:p>
      <text:p text:style-name="P728"><text:span text:style-name="T729">8.1</text:span><text:span text:style-name="T730">. Pakeičiu 7 punktą ir jį išdėstau taip:</text:span></text:p>
      <text:p text:style-name="P731"><text:span text:style-name="T732">„</text:span><text:span text:style-name="T733">7</text:span><text:span text:style-name="T734">. Lukiškių tardymo izoliatoriaus-kalėjimo veiklos tikslas – vykdyti kardomąją priemonę – suėmimą, arešto bausmę ir laisvės atėmimo bausmes asmenims, kuriems bausmę paskirta atlikti kalėjime, pataisos namuose arba atvirojoje kolonijoje.“</text:span></text:p>
      <text:p text:style-name="P735"><text:span text:style-name="T736">8.2</text:span><text:span text:style-name="T737">. Pakeičiu 8.2 papunktį ir jį išdėstau taip:</text:span></text:p>
      <text:p text:style-name="P738"><text:span text:style-name="T739">„</text:span><text:span text:style-name="T740">8.2</text:span><text:span text:style-name="T741">. tvarko įstaigoje laikomų suimtųjų ir nuteistųjų įskaitą, organizuoja suimtųjų ir nuteistųjų priėmimą į įstaigą, siuntimą</text:span><text:span text:style-name="T742"><text:s/></text:span><text:span text:style-name="T743">į kitas įstaigas ir paleidimą,</text:span><text:span text:style-name="T744"><text:s/></text:span><text:span text:style-name="T745">atskirais atvejais pristato (konvojuoja) suimtuosius ir</text:span><text:span text:style-name="T746"><text:s/></text:span><text:span text:style-name="T747">nuteistuosius į Laisvės atėmimo vietų ligoninę arba kitą asmens sveikatos priežiūros įstaigą;“</text:span></text:p>
      <text:p text:style-name="P748"><text:span text:style-name="T749">9</text:span><text:span text:style-name="T750">.<text:s/></text:span><text:span text:style-name="T751">Pakeičiu</text:span><text:span text:style-name="T752"><text:s/>Šiaulių tardymo izoliatoriaus nuostatus, patvirtintus Lietuvos Respublikos teisingumo ministro 2014 m. kovo 6 d. įsakymu Nr. 1R-65 „Dėl Kalėjimų departamentui prie Lietuvos Respublikos teisingumo ministerijos pavaldžių įstaigų nuostatų patvirtinimo“:</text:span></text:p>
      <text:p text:style-name="P753"><text:span text:style-name="T754">9.1</text:span><text:span text:style-name="T755">. Pakeičiu 7 punktą ir jį išdėstau taip:</text:span></text:p>
      <text:p text:style-name="P756"><text:span text:style-name="T757">„</text:span><text:span text:style-name="T758">7</text:span><text:span text:style-name="T759">. Šiaulių tardymo izoliatoriaus veiklos tikslas – vykdyti kardomąją priemonę – suėmimą, arešto bausmę ir laisvės atėmimo bausmes asmenims, kuriems bausmę paskirta atlikti kalėjime, pataisos namuose arba atvirojoje kolonijoje.“</text:span></text:p>
      <text:p text:style-name="P760"><text:span text:style-name="T761">9.2</text:span><text:span text:style-name="T762">. Pakeičiu 8.2 papunktį ir jį išdėstau taip:</text:span></text:p>
      <text:p text:style-name="P763"><text:span text:style-name="T764">„</text:span><text:span text:style-name="T765">8.2</text:span><text:span text:style-name="T766">. tvarko įstaigoje laikomų suimtųjų ir nuteistųjų įskaitą, organizuoja suimtųjų ir nuteistųjų priėmimą į įstaigą, siuntimą</text:span><text:span text:style-name="T767"><text:s/></text:span><text:span text:style-name="T768">į kitas įstaigas ir paleidimą,</text:span><text:span text:style-name="T769"><text:s/></text:span><text:span text:style-name="T770">atskirais atvejais pristato (konvojuoja) suimtuosius ir</text:span><text:span text:style-name="T771"><text:s/></text:span><text:span text:style-name="T772">nuteistuosius į Laisvės atėmimo vietų ligoninę arba kitą asmens sveikatos priežiūros įstaigą;“</text:span></text:p>
      <text:p text:style-name="P773"><text:span text:style-name="T774">10</text:span><text:span text:style-name="T775">.<text:s/></text:span><text:span text:style-name="T776">Pakeičiu</text:span><text:span text:style-name="T777"><text:s/>Kauno tardymo izoliatoriaus nuostatus, patvirtintus Lietuvos Respublikos teisingumo ministro 2014 m. kovo 6 d. įsakymu Nr. 1R-65 „Dėl Kalėjimų departamentui prie Lietuvos Respublikos teisingumo ministerijos pavaldžių įstaigų nuostatų patvirtinimo“:</text:span></text:p>
      <text:p text:style-name="P778"><text:span text:style-name="T779">10.1</text:span><text:span text:style-name="T780">. Pakeičiu 7 punktą ir jį išdėstau taip:</text:span></text:p>
      <text:p text:style-name="P781"><text:span text:style-name="T782">„</text:span><text:span text:style-name="T783">7</text:span><text:span text:style-name="T784">. Kauno tardymo izoliatoriaus veiklos tikslas – vykdyti kardomąją priemonę – suėmimą, arešto bausmę ir laisvės atėmimo bausmes asmenims, kuriems bausmę paskirta atlikti kalėjime, pataisos namuose arba atvirojoje kolonijoje.“</text:span></text:p>
      <text:p text:style-name="P785"><text:span text:style-name="T786">10.2</text:span><text:span text:style-name="T787">. Pakeičiu 8.2 papunktį ir jį išdėstau taip:</text:span></text:p>
      <text:p text:style-name="P788"><text:span text:style-name="T789">„</text:span><text:span text:style-name="T790">8.2</text:span><text:span text:style-name="T791">. tvarko įstaigoje laikomų suimtųjų ir nuteistųjų įskaitą, organizuoja suimtųjų ir nuteistųjų priėmimą į įstaigą, siuntimą į kitas įstaigas ir paleidimą,</text:span><text:span text:style-name="T792"><text:s/></text:span><text:span text:style-name="T793">atskirais atvejais pristato (konvojuoja) suimtuosius ir nuteistuosius į Laisvės atėmimo vietų ligoninę arba kitą asmens sveikatos priežiūros įstaigą;“</text:span></text:p>
      <text:p text:style-name="P794"><text:span text:style-name="T795">11</text:span><text:span text:style-name="T796">. N u s t a t a u, kad šis įsakymas įsigalioja 2018 m. rugsėjo 1 d.</text:span></text:p>
      <text:p text:style-name="P797"/>
      <text:p text:style-name="P798"/>
      <text:p text:style-name="P799"/>
      <text:p text:style-name="P800"><text:span text:style-name="T801">Teisingumo ministras</text:span><text:span text:style-name="T802"><text:tab/></text:span><text:span text:style-name="T803"><text:tab/></text:span><text:span text:style-name="T804"><text:tab/></text:span><text:span text:style-name="T805"><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9-07T05:39:00Z</meta:creation-date>
    <dc:date>2022-09-07T05:39:00Z</dc:date>
    <meta:template xlink:href="Normal.dotm" xlink:type="simple"/>
    <meta:editing-cycles>2</meta:editing-cycles>
    <meta:editing-duration>PT0S</meta:editing-duration>
    <meta:document-statistic meta:page-count="9" meta:paragraph-count="75" meta:word-count="5670" meta:character-count="37919" meta:row-count="269" meta:non-whitespace-character-count="32324"/>
  </office:meta>
</office:document-meta>
</file>