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D0D0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text:span><text:span text:style-name="T17">VYRIAUSYBĖS 1997 M. BIRŽELIO 12 D. NUTARIMO NR. 594 „DĖL KOMPENSACIJŲ IŠ LIETUVOS RESPUBLIKOS VALSTYBĖS BIUDŽETO MOKĖJIMO KRAUJO AR KRAUJO SUDEDAMŲJŲ DALIŲ DONORAMS TAISYKLIŲ PATVIRTINIMO“ PAKEITIMO</text:span></text:p>
      <text:p text:style-name="P18"/>
      <text:p text:style-name="P19"><text:span text:style-name="T20">2014 m. rugsėjo 17 d.</text:span><text:span text:style-name="T21"><text:s/>Nr.<text:s/></text:span><text:span text:style-name="T22">948</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Kompensacijų iš Lietuvos Respublikos valstybės biudžeto mokėjimo kraujo ar kraujo sudedamųjų dalių donorams taisykles, patvirtintas Lietuvos Respublikos Vyriausybės 1997 m. birželio 12 d. nutarimu Nr. 594 „Dėl Kompensacijų iš Lietuvos Respublikos valstybės biudžeto mokėjimo kraujo ar kraujo sudedamųjų dalių donorams taisyklių patvirtinimo“, ir 1 punktą išdėstyti taip:</text:span></text:p>
      <text:p text:style-name="P33"><text:span text:style-name="T34">„</text:span><text:span text:style-name="T35">1</text:span><text:span text:style-name="T36">. Kraujo ar kraujo sudedamųjų dalių donorams,</text:span><text:span text:style-name="T37"><text:s/></text:span><text:span text:style-name="T38">davusiems Sveikatos apsaugos ministerijos nustatytą kraujo ar kraujo sudedamųjų dalių dozę ir pageidaujantiems gauti kompensaciją už kelionės į kraujo donorystės įstaigą ir papildomo maitinimo išlaidas, iš Lietuvos Respublikos valstybės biudžeto lėšų mokama 12 eurų kompensacija.“</text:span></text:p>
      <text:p text:style-name="P39"><text:span text:style-name="T40">2</text:span><text:span text:style-name="T41">. Š</text:span><text:span text:style-name="T42">is nutarimas įsigalioja 2015 m. sausio 1 dieną.</text:span></text:p>
      <text:p text:style-name="P43"/>
      <text:p text:style-name="P44"/>
      <text:p text:style-name="P45"/>
      <text:p text:style-name="P46">Ministras Pirmininkas<text:tab/>Algirdas Butkevičius</text:p>
      <text:p text:style-name="P47"/>
      <text:p text:style-name="P48"/>
      <text:p text:style-name="P49"/>
      <text:p text:style-name="P50"><text:span text:style-name="T51">Sveikatos apsaugos ministrė</text:span><text:span text:style-name="T52"><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8T11:38:00Z</meta:creation-date>
    <dc:date>2014-09-18T11:38:00Z</dc:date>
    <meta:print-date>2014-03-25T14:35:00Z</meta:print-date>
    <meta:template xlink:href="Normal" xlink:type="simple"/>
    <meta:editing-cycles>2</meta:editing-cycles>
    <meta:editing-duration>PT0S</meta:editing-duration>
    <meta:document-statistic meta:page-count="1" meta:paragraph-count="53" meta:word-count="179" meta:character-count="1182" meta:row-count="88" meta:non-whitespace-character-count="1056"/>
  </office:meta>
</office:document-meta>
</file>