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DĖL 2016 METŲ<text:s/></text:span><text:span text:style-name="T17">GARANTINIO FONDO</text:span><text:span text:style-name="T18"><text:s/>ATASKAITŲ RINKINIO PATEIKIMO LIETUVOS RESPUBLIKOS SEIMUI</text:span></text:p>
      <text:p text:style-name="P19"/>
      <text:p text:style-name="P20">2017 m. spalio 4 d. Nr. 787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garantijų darbuotojams jų darbdaviui tapus nemokiam ir ilgalaikio darbo išmokų įstatymo</text:span><text:span text:style-name="T27"><text:s/>21 straipsnio 1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  Pritarti 2016 metų Garantinio fondo ataskaitų rinkiniui bei<text:s/></text:span><text:span text:style-name="T33">Lietuvos Respublikos Seimo nutarimo „Dėl 2016 metų Garantinio fondo ataskaitų rinkinio patvirtinimo“ projektui ir pateikti juos Lietuvos Respublikos Seimui.</text:span></text:p>
      <text:p text:style-name="P34"><text:span text:style-name="T35">2</text:span><text:span text:style-name="T36">.</text:span><text:span text:style-name="T37"><text:s/>Įgalioti socialinės apsaugos ir darbo ministrą Liną Kukuraitį, o jam negalint dalyvauti – socialinės apsaugos ir darbo viceministrę Eglę Radišauskienę atstovauti Lietuvos Respublikos Vyriausybei, svarstant nurodytą nutarimo projektą Lietuvos Respublikos Seime.</text:span></text:p>
      <text:p text:style-name="P38"/>
      <text:p text:style-name="P39"/>
      <text:p text:style-name="P40"/>
      <text:p text:style-name="P41">Finansų ministras,</text:p>
      <text:p text:style-name="P42">pavaduojantis Ministrą Pirmininką<text:tab/>Vilius Šapoka</text:p>
      <text:p text:style-name="P43"/>
      <text:p text:style-name="P44"/>
      <text:p text:style-name="P45"/>
      <text:p text:style-name="P46">Sveikatos apsaugos ministras,</text:p>
      <text:p text:style-name="P47"><text:span text:style-name="T48">pavaduojantis socialinės apsaugos ir darbo ministrą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1T05:50:00Z</meta:creation-date>
    <dc:date>2017-10-11T05:5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1023" meta:row-count="32" meta:non-whitespace-character-count="914"/>
  </office:meta>
</office:document-meta>
</file>