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New Roman Bold" fo:font-weight="bold" style:font-weight-asian="bold" fo:text-transform="uppercase" fo:color="#000000"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2361in" fo:text-indent="0.5in">
        <style:tab-stops>
          <style:tab-stop style:type="left" style:position="0.3937in"/>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line-height-at-least="0.2361in" fo:text-indent="0.5in">
        <style:tab-stops>
          <style:tab-stop style:type="left" style:position="0.5909in"/>
          <style:tab-stop style:type="left" style:position="0.787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line-height-at-least="0.2361in" fo:text-indent="0.5in">
        <style:tab-stops>
          <style:tab-stop style:type="left" style:position="0.5909in"/>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style:line-height-at-least="0.2361in" fo:text-indent="0.5in">
        <style:tab-stops>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0.1972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tgrid AB elektros perdavimo sistemOS valdymo ir duomenų centro saugos projekto</text:span><text:span text:style-name="T19"><text:s/></text:span><text:span text:style-name="T20">PRIPAŽINIMO VALSTYBEI SVARBIu EKONOMINIu PROJEKTu</text:span></text:p>
      <text:p text:style-name="P21"/>
      <text:p text:style-name="P22"><text:span text:style-name="T23">2015 m. rugsėjo 10 d.</text:span><text:span text:style-name="T24"><text:s/>Nr.<text:s/></text:span><text:span text:style-name="T25">972</text:span><text:span text:style-name="T26"><text:line-break/>Vilnius</text:span></text:p>
      <text:p text:style-name="P27"/>
      <text:p text:style-name="P28"><text:span text:style-name="T29">Vadovaudamasi Projektų pripažinimo valstybei svarbiais ekonominiais ar kultūriniais projektais tvarkos aprašo, patvirtinto Lietuvos Respublikos Vyriausybės 2008 m. vasario 13 d. nutarimu Nr. 136 „Dėl Projektų pripažinimo valstybei svarbiais ekonominiais ar kultūriniais projektais tvarkos aprašo patvirtinimo“, 8 punktu ir atsižvelgdama į Nacionalinės energetinės nepriklausomybės strategijos, patvirtintos Lietuvos Respublikos Seimo 2012 m. birželio 26 d. nutarimu Nr. XI-2133 „Dėl Nacionalinės energetinės nepriklausomybės strategijos patvirtinimo“, 47 punktą,<text:s/></text:span><text:span text:style-name="T30">Lietuvos Respublikos Vyriausybė</text:span><text:span text:style-name="T31"><text:s/>nutari</text:span><text:span text:style-name="T32">a:</text:span></text:p>
      <text:p text:style-name="P33"><text:span text:style-name="T34">1</text:span><text:span text:style-name="T35">.</text:span><text:span text:style-name="T36"><text:tab/>Pripažinti LITGRID AB elektros perdavimo sistemos valdymo ir duomenų centro saugos projektą (toliau – projektas) valstybei svarbiu ekonominiu projektu, kurio tikslas – įrengti elektros perdavimo sistemos valdymo ir duomenų centrą, siekiant užtikrinti<text:s/></text:span><text:span text:style-name="T37">stabilesnį ir saugesnį šalies elektros energetikos sistemos darbą, patikimesnį elektros energijos perdavimo srautų valdymą, taip pat padidinti energijos tiekimo ir perdavimo saugumą.</text:span></text:p>
      <text:p text:style-name="P38"><text:span text:style-name="T39">2</text:span><text:span text:style-name="T40">.</text:span><text:span text:style-name="T41"><text:tab/>Rekomenduoti projektą įgyvendinti Lietuvos elektros perdavimo sistemos operatoriui akcinei bendrovei LITGRID AB, kuri pagal šio nutarimo 3 punkte nurodytą sutartį turėtų įsipareigoti:</text:span></text:p>
      <text:p text:style-name="P42"><text:span text:style-name="T43">2.1</text:span><text:span text:style-name="T44">.</text:span><text:span text:style-name="T45"><text:tab/>kad iki 2019 m. gruodžio 30 d. bus atlikti elektros perdavimo sistemos valdymo ir duomenų centro ir jo priklausinių planavimo ir statybos darbai;</text:span></text:p>
      <text:p text:style-name="P46"><text:span text:style-name="T47">2.2</text:span><text:span text:style-name="T48">.</text:span><text:span text:style-name="T49"><text:tab/>kad naujai įrengtas LITGRID AB elektros perdavimo sistemos valdymo ir duomenų centras atitiks strateginės infrastruktūros objektams keliamus</text:span><text:span text:style-name="T50"><text:s/></text:span><text:span text:style-name="T51">Strateginę ar svarbią reikšmę nacionaliniam saugumui turinčių energetikos ministro valdymo sričiai priskirtų įmonių ir įrenginių fizinės saugos reikalavimus bei Strateginę ar svarbią reikšmę nacionaliniam saugumui turinčių energetikos ministro valdymo sričiai priskirtų įmonių ir įrenginių informacinės saugos reikalavimus</text:span><text:span text:style-name="T52">, patvirtintus<text:s/></text:span><text:span text:style-name="T53">energetikos ministro.</text:span></text:p>
      <text:p text:style-name="P54"><text:span text:style-name="T55">3</text:span><text:span text:style-name="T56">.</text:span><text:span text:style-name="T57"><text:tab/>Įgalioti energetikos ministrą Lietuvos Respublikos Vyriausybės vardu pasirašyti įsipareigojimų vykdymo sutartį su<text:s/></text:span><text:span text:style-name="T58">2 punkte nurodyta bendrove.</text:span></text:p>
      <text:p text:style-name="P59"/>
      <text:p text:style-name="P60"/>
      <text:p text:style-name="P61"/>
      <text:p text:style-name="P62"><text:span text:style-name="T63">Ministras Pirmininkas</text:span><text:span text:style-name="T64"><text:tab/>Algirdas Butkevičius</text:span></text:p>
      <text:p text:style-name="P65"/>
      <text:p text:style-name="P66"/>
      <text:soft-page-break/>
      <text:p text:style-name="P67"><text:span text:style-name="T68">Energetikos ministras</text:span><text:span text:style-name="T6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5T12:00:00Z</meta:creation-date>
    <dc:date>2015-09-15T12:00:00Z</dc:date>
    <meta:print-date>2015-09-11T08:32:00Z</meta:print-date>
    <meta:template xlink:href="Normal" xlink:type="simple"/>
    <meta:editing-cycles>2</meta:editing-cycles>
    <meta:editing-duration>PT0S</meta:editing-duration>
    <meta:document-statistic meta:page-count="2" meta:paragraph-count="18" meta:word-count="282" meta:character-count="2345" meta:row-count="67" meta:non-whitespace-character-count="2081"/>
  </office:meta>
</office:document-meta>
</file>