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T21" style:parent-style-name="DefaultParagraphFont" style:family="text">
      <style:text-properties fo:font-weight="bold" style:font-weight-asian="bold" fo:text-transform="uppercase" fo:color="#000000" fo:letter-spacing="0.0138in"/>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text-transform="uppercase" fo:color="#000000" style:font-size-complex="12pt" fo:background-color="#FFFFFF"/>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 style:parent-style-name="Normal" style:family="paragraph">
      <style:paragraph-properties fo:text-align="justify" fo:text-indent="0.5909in">
        <style:tab-stops>
          <style:tab-stop style:type="right" style:position="6.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right" style:position="6.37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fo:letter-spacing="0.0277in"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right" style:position="6.3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tab-stops>
          <style:tab-stop style:type="right" style:position="6.375in"/>
        </style:tab-stops>
      </style:paragraph-properties>
      <style:text-properties fo:color="#000000" style:font-size-complex="12pt"/>
    </style:style>
    <style:style style:name="P46" style:parent-style-name="Normal" style:family="paragraph">
      <style:paragraph-properties fo:text-align="justify" fo:text-indent="0.5909in">
        <style:tab-stops>
          <style:tab-stop style:type="right" style:position="6.375in"/>
        </style:tab-stops>
      </style:paragraph-properties>
      <style:text-properties fo:color="#000000" style:font-size-complex="12pt"/>
    </style:style>
    <style:style style:name="P47" style:parent-style-name="Normal" style:family="paragraph">
      <style:paragraph-properties fo:text-align="justify" fo:text-indent="0.5in">
        <style:tab-stops>
          <style:tab-stop style:type="right" style:position="6.375in"/>
        </style:tab-stops>
      </style:paragraph-properties>
    </style:style>
    <style:style style:name="P48" style:parent-style-name="Normal" style:family="paragraph">
      <style:paragraph-properties fo:text-align="justify">
        <style:tab-stops>
          <style:tab-stop style:type="right" style:position="6.375in"/>
        </style:tab-stops>
      </style:paragraph-properties>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margin-left="3.9375in">
        <style:tab-stops/>
      </style:paragraph-properties>
      <style:text-properties fo:color="#000000" style:font-size-complex="12pt" style:language-asian="lt" style:country-asian="LT"/>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fo:color="#000000" fo:font-size="13.5pt" style:font-size-asian="13.5pt" style:font-size-complex="13.5pt"/>
    </style:style>
    <style:style style:name="P68" style:parent-style-name="Normal" style:family="paragraph">
      <style:paragraph-properties fo:text-align="center" fo:margin-right="-0.0006in"/>
      <style:text-properties fo:font-weight="bold" style:font-weight-asian="bold" style:font-weight-complex="bold" style:language-asian="lt" style:country-asian="LT"/>
    </style:style>
    <style:style style:name="P69" style:parent-style-name="Normal" style:family="paragraph">
      <style:paragraph-properties fo:text-align="center" style:line-height-at-least="0.1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line-height-at-least="0.1916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line-height-at-least="0.1916in" fo:text-indent="0.0861in"/>
      <style:text-properties fo:color="#000000"/>
    </style:style>
    <style:style style:name="P75" style:parent-style-name="Normal" style:family="paragraph">
      <style:paragraph-properties fo:text-align="justify" style:line-height-at-least="0.1916in" fo:text-indent="0.7875in">
        <style:tab-stops>
          <style:tab-stop style:type="left" style:position="1.0833in"/>
        </style:tab-stops>
      </style:paragraph-properties>
    </style:style>
    <style:style style:name="P76" style:parent-style-name="Normal" style:family="paragraph">
      <style:paragraph-properties fo:text-align="justify" style:line-height-at-least="0.1916in" fo:text-indent="0.7875in"/>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916in" fo:text-indent="0.8305in"/>
    </style:style>
    <style:style style:name="P79" style:parent-style-name="Normal" style:family="paragraph">
      <style:paragraph-properties fo:text-align="center" style:line-height-at-least="0.1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line-height-at-least="0.1916in"/>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line-height-at-least="0.1916in" fo:text-indent="0.8305in"/>
      <style:text-properties fo:color="#000000"/>
    </style:style>
    <style:style style:name="P85" style:parent-style-name="Normal" style:family="paragraph">
      <style:paragraph-properties fo:text-align="justify" style:line-height-at-least="0.1916in" fo:text-indent="0.7875in"/>
    </style:style>
    <style:style style:name="P86" style:parent-style-name="Normal" style:family="paragraph">
      <style:paragraph-properties fo:text-align="justify" style:line-height-at-least="0.1916in" fo:text-indent="0.7875in"/>
    </style:style>
    <style:style style:name="P87" style:parent-style-name="Normal" style:family="paragraph">
      <style:paragraph-properties fo:text-align="justify" style:line-height-at-least="0.1916in" fo:text-indent="0.7875in"/>
    </style:style>
    <style:style style:name="P88" style:parent-style-name="Normal" style:family="paragraph">
      <style:paragraph-properties fo:text-align="justify" style:line-height-at-least="0.1916in" fo:text-indent="0.7875in"/>
    </style:style>
    <style:style style:name="P89" style:parent-style-name="Normal" style:family="paragraph">
      <style:paragraph-properties fo:text-align="justify" style:line-height-at-least="0.1916in" fo:text-indent="0.7875in"/>
    </style:style>
    <style:style style:name="P90" style:parent-style-name="Normal" style:family="paragraph">
      <style:paragraph-properties fo:text-align="justify" style:line-height-at-least="0.1916in" fo:text-indent="0.7875in"/>
    </style:style>
    <style:style style:name="T91" style:parent-style-name="DefaultParagraphFont" style:family="text">
      <style:text-properties fo:color="#000000"/>
    </style:style>
    <style:style style:name="P92" style:parent-style-name="Normal" style:family="paragraph">
      <style:paragraph-properties style:line-height-at-least="0.1916in" fo:text-indent="0.043in"/>
      <style:text-properties fo:color="#000000"/>
    </style:style>
    <style:style style:name="P93" style:parent-style-name="Normal" style:family="paragraph">
      <style:paragraph-properties fo:text-align="center" style:line-height-at-least="0.1916in"/>
      <style:text-properties fo:font-weight="bold" style:font-weight-asian="bold" style:font-weight-complex="bold" fo:color="#000000"/>
    </style:style>
    <style:style style:name="P94" style:parent-style-name="Normal" style:family="paragraph">
      <style:paragraph-properties fo:text-align="center" style:line-height-at-least="0.1916in"/>
      <style:text-properties fo:font-weight="bold" style:font-weight-asian="bold" style:font-weight-complex="bold" fo:color="#000000"/>
    </style:style>
    <style:style style:name="P95" style:parent-style-name="Normal" style:family="paragraph">
      <style:paragraph-properties fo:text-align="center" style:line-height-at-least="0.1916in"/>
      <style:text-properties fo:font-weight="bold" style:font-weight-asian="bold" style:font-weight-complex="bold" fo:color="#000000"/>
    </style:style>
    <style:style style:name="P96" style:parent-style-name="Normal" style:family="paragraph">
      <style:paragraph-properties fo:text-align="center" style:line-height-at-least="0.1916in"/>
      <style:text-properties fo:font-weight="bold" style:font-weight-asian="bold" style:font-weight-complex="bold" fo:color="#000000"/>
    </style:style>
    <style:style style:name="P97" style:parent-style-name="Normal" style:family="paragraph">
      <style:paragraph-properties fo:text-align="center" style:line-height-at-least="0.1916in"/>
    </style:style>
    <style:style style:name="P98" style:parent-style-name="Normal" style:family="paragraph">
      <style:paragraph-properties fo:text-align="center" style:line-height-at-least="0.191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line-height-at-least="0.1916in"/>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line-height-at-least="0.1916in" fo:text-indent="0.8305in"/>
      <style:text-properties fo:color="#000000"/>
    </style:style>
    <style:style style:name="P104" style:parent-style-name="Normal" style:family="paragraph">
      <style:paragraph-properties fo:text-align="justify" style:line-height-at-least="0.1916in" fo:text-indent="0.7875in"/>
    </style:style>
    <style:style style:name="P105" style:parent-style-name="Normal" style:family="paragraph">
      <style:paragraph-properties fo:text-align="justify" style:line-height-at-least="0.1916in" fo:text-indent="0.7875in"/>
    </style:style>
    <style:style style:name="P106" style:parent-style-name="Normal" style:family="paragraph">
      <style:paragraph-properties fo:text-align="justify" style:line-height-at-least="0.1916in" fo:text-indent="0.7875in"/>
    </style:style>
    <style:style style:name="P107" style:parent-style-name="Normal" style:family="paragraph">
      <style:paragraph-properties fo:text-align="justify" style:line-height-at-least="0.1916in" fo:text-indent="0.7875in">
        <style:tab-stops>
          <style:tab-stop style:type="left" style:position="1.1812in"/>
        </style:tab-stops>
      </style:paragraph-properties>
    </style:style>
    <style:style style:name="P108" style:parent-style-name="Normal" style:family="paragraph">
      <style:paragraph-properties fo:text-align="justify" style:line-height-at-least="0.1916in" fo:text-indent="0.7875in"/>
    </style:style>
    <style:style style:name="P109" style:parent-style-name="Normal" style:family="paragraph">
      <style:paragraph-properties fo:text-align="justify" style:line-height-at-least="0.1916in" fo:text-indent="0.7875in"/>
    </style:style>
    <style:style style:name="P110" style:parent-style-name="Normal" style:family="paragraph">
      <style:paragraph-properties fo:text-align="justify" style:line-height-at-least="0.1916in" fo:text-indent="0.7875in"/>
    </style:style>
    <style:style style:name="P111" style:parent-style-name="Normal" style:family="paragraph">
      <style:paragraph-properties fo:text-align="justify" style:line-height-at-least="0.1916in" fo:text-indent="0.7875in"/>
    </style:style>
    <style:style style:name="P112" style:parent-style-name="Normal" style:family="paragraph">
      <style:paragraph-properties fo:text-align="center" style:line-height-at-least="0.1916in" fo:text-indent="0.043in"/>
    </style:style>
    <style:style style:name="P113" style:parent-style-name="Normal" style:family="paragraph">
      <style:paragraph-properties fo:text-align="center" style:line-height-at-least="0.1916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line-height-at-least="0.1916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line-height-at-least="0.1916in" fo:text-indent="0.043in"/>
    </style:style>
    <style:style style:name="P119" style:parent-style-name="Normal" style:family="paragraph">
      <style:paragraph-properties fo:text-align="justify" style:line-height-at-least="0.1916in" fo:text-indent="0.7875in"/>
    </style:style>
    <style:style style:name="P120" style:parent-style-name="Normal" style:family="paragraph">
      <style:paragraph-properties fo:text-align="justify" style:line-height-at-least="0.1916in" fo:text-indent="0.7875in"/>
    </style:style>
    <style:style style:name="P121" style:parent-style-name="Normal" style:family="paragraph">
      <style:paragraph-properties fo:text-align="justify" style:line-height-at-least="0.1916in" fo:text-indent="0.7875in"/>
    </style:style>
    <style:style style:name="P122" style:parent-style-name="Normal" style:family="paragraph">
      <style:paragraph-properties fo:text-align="justify" style:line-height-at-least="0.1916in" fo:text-indent="0.7875in"/>
    </style:style>
    <style:style style:name="P123" style:parent-style-name="Normal" style:family="paragraph">
      <style:paragraph-properties fo:text-align="justify" style:line-height-at-least="0.1916in" fo:text-indent="0.7875in"/>
    </style:style>
    <style:style style:name="P124" style:parent-style-name="Normal" style:family="paragraph">
      <style:paragraph-properties fo:text-align="justify" style:line-height-at-least="0.1916in" fo:text-indent="0.7875in"/>
    </style:style>
    <style:style style:name="P125" style:parent-style-name="Normal" style:family="paragraph">
      <style:paragraph-properties fo:text-align="justify" style:line-height-at-least="0.1916in" fo:text-indent="0.7875in"/>
    </style:style>
    <style:style style:name="P126"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4" text:anchor-type="as-char" svg:x="0in" svg:y="0in" svg:width="0.55208in" svg:height="0.66875in" style:rel-width="scale" style:rel-height="scale"><draw:image xlink:href="media/image1.png" xlink:type="simple" xlink:show="embed" xlink:actuate="onLoad"/><svg:title/><svg:desc/></draw:frame></text:span></text:p>
      <text:p text:style-name="P13"/>
      <text:p text:style-name="P14">KLAIPĖDOS RAJONO SAVIVALDYBĖS ADMINISTRACIJOS<text:s/></text:p>
      <text:p text:style-name="P15"/>
      <text:p text:style-name="P16">DIREKTORIUS</text:p>
      <text:p text:style-name="P17"/>
      <text:p text:style-name="P18">ĮSAKYMAS</text:p>
      <text:p text:style-name="P19"><text:span text:style-name="T20">DĖL<text:s/></text:span><text:span text:style-name="T21">KLAIPĖDOS RAJONO SAVIVALDYBĖS TERITORIJOS BENDROJO PLANO SPRENDINIŲ ĮGYVENDINIMO PROGRAMOS PATVIRTINIMO</text:span></text:p>
      <text:p text:style-name="P22"/>
      <text:p text:style-name="P23">2022 m. rugsėjo <text:s/>14 <text:s/>d<text:span text:style-name="T24">. Nr.<text:s/></text:span><text:span text:style-name="T25">AV-2528</text:span><text:line-break/>Gargždai</text:p>
      <text:p text:style-name="P26"/>
      <text:p text:style-name="P27"/>
      <text:p text:style-name="P28"><text:span text:style-name="T29">Vadovaudamasis<text:s/></text:span><text:span text:style-name="T30">Lietuvos<text:s/></text:span><text:span text:style-name="T31">Respublikos vietos savivaldos įstatymo<text:s/></text:span><text:span text:style-name="T32">6 straipsnio 19 dalimi,</text:span><text:span text:style-name="T33"><text:s/>29 straipsnio 8 dalies 2 punktu,<text:s/></text:span><text:span text:style-name="T34">Lietuvos Respublikos teritorijų planavimo įstatymo 16 straipsnio 1 dalies 3 punktu ir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12.1 punktu:<text:s/></text:span></text:p>
      <text:p text:style-name="P35"><text:span text:style-name="T36">1</text:span><text:span text:style-name="T37">.<text:s/></text:span><text:span text:style-name="T38">Tvirtinu</text:span><text:span text:style-name="T39"><text:s/></text:span><text:span text:style-name="T40">Klaipėdos rajono savivaldybės teritorijos bendrojo plano sprendinių įgyvendinimo programą (pridedama).</text:span></text:p>
      <text:p text:style-name="P41"><text:span text:style-name="T42">2</text:span><text:span text:style-name="T43">.<text:s/></text:span><text:span text:style-name="T44">Skelbti šį įsakymą Teisės aktų registre.</text:span></text:p>
      <text:p text:style-name="P45"/>
      <text:p text:style-name="P46"/>
      <text:p text:style-name="P47"/>
      <text:p text:style-name="P48"><text:span text:style-name="T49">Direktorius <text:s text:c="105"/>Sigitas Karbauskas</text:span></text:p>
      <text:soft-page-break/>
      <text:p text:style-name="P50">PATVIRTINTA</text:p>
      <text:p text:style-name="P59">Klaipėdos rajono savivaldybės</text:p>
      <text:p text:style-name="P60">administracijos direktoriaus</text:p>
      <text:p text:style-name="P61">2022 m. rugsėjo <text:s/>14 d.</text:p>
      <text:p text:style-name="P62"><text:span text:style-name="T63">įsakymu Nr. AV-2528</text:span></text:p>
      <text:p text:style-name="P64"/>
      <text:p text:style-name="P65"><text:span text:style-name="T66">KLAIPĖDOS RAJONO SAVIVALDYBĖS TERITORIJOS BENDROJO PLANO SPRENDINIŲ ĮGYVENDINIMO PROGRAMA</text:span><text:span text:style-name="T67"> </text:span></text:p>
      <text:p text:style-name="P68"/>
      <text:p text:style-name="P69"><text:span text:style-name="T70">I</text:span><text:span text:style-name="T71"><text:s/>SKYRIUS</text:span></text:p>
      <text:p text:style-name="P72"><text:span text:style-name="T73">BENDROSIOS NUOSTATOS</text:span></text:p>
      <text:p text:style-name="P74"/>
      <text:p text:style-name="P75">1. Klaipėdos rajono savivaldybės teritorijos bendrojo plano sprendinių įgyvendinimo programa (toliau – Programa) – tai dokumentas, kuriame nustatomi Klaipėdos rajono savivaldybės teritorijos bendrojo plano, patvirtinto Klaipėdos rajono savivaldybės tarybos 2011 m. vasario 24 d. sprendimu Nr. T11-111 „Dėl Klaipėdos rajono savivaldybės teritorijos bendrojo plano patvirtinimo“ (toliau – Bendrasis planas), koregavimo (patvirtinto Klaipėdos rajono savivaldybės tarybos 2020 m. rugpjūčio 20 d. sprendimu Nr. T11-333) (toliau – Koregavimas), sprendinių įgyvendinimo būdai.<text:s/></text:p>
      <text:p text:style-name="P76">2.<text:s/><text:span text:style-name="T77">Savivaldybės lygmens bendrasis planas galioja neterminuotai, arba tol, kol</text:span><text:s/>parengiamas ir patvirtinamas naujas (jį keičiantis) savivaldybės lygmens bendrasis planas. Bendruoju planu numatyta ilgalaikė Klaipėdos rajono savivaldybės teritorijos vystymo koncepcija 20-čiai metų, t. y. iki (~ iki 2030 metų). Konkretūs Bendrojo plano sprendiniai atnaujinti Koregavimo metu ir numatyti 10 metų (~ iki 2030 metų) laikotarpiui. Programa rengiama Bendrojo plano Koregavimo sprendinių įgyvendinimo laikotarpiui, t. y. iki 2030 metų. Programą sudaro Klaipėdos rajono<text:s/><text:soft-page-break/>savivaldybės teritorijos bendrojo plano sprendinių įgyvendinimo priemonių planas <text:s/>(1 priedas, toliau <text:s/>– Priemonių planas), Klaipėdos rajono savivaldybės teritorijos bendrojo plano rodikliai (2 priedas, toliau – Rodikliai), atitinkantys Kompleksinio teritorijų planavimo dokumentų sprendinių įgyvendinimo stebėsenos turinio ir stebėsenos atlikimo tvarkos aprašo priedą Nr. 4 ir kita informacija, kuri aktuali Bendrojo plano sprendinių įgyvendinimui.<text:s/></text:p>
      <text:p text:style-name="P78"/>
      <text:p text:style-name="P79"><text:span text:style-name="T80">II</text:span><text:span text:style-name="T81"><text:s/>SKYRIUS</text:span></text:p>
      <text:p text:style-name="P82"><text:span text:style-name="T83">PROGRAMOS TIKSLAS IR UŽDAVINIAI</text:span></text:p>
      <text:p text:style-name="P84"/>
      <text:p text:style-name="P85">3. Programos tikslas – sudaryti sisteminį pagrindą Klaipėdos rajono savivaldybės Bendrojo plano sprendinių įgyvendinimui. Programa derinama su atitinkamo lygmens dokumentais, nustatančiais Klaipėdos rajono savivaldybės investicijų panaudojimo galimybes planuojamoje teritorijoje, t .y. su Klaipėdos rajono strateginiu plėtros planu iki 2030 m., patvirtintu Klaipėdos rajono savivaldybės tarybos 2021 m. gegužės 27 d. sprendimu Nr. T11-170 „Dėl Klaipėdos rajono strateginio plėtros plano iki 2030 m. patvirtinimo“.</text:p>
      <text:p text:style-name="P86">4. Programos uždaviniai:</text:p>
      <text:p text:style-name="P87">4.1. <text:s/>numatyti Bendrojo plano sprendinių įgyvendinimo priemones pagal Bendrojo plano Koregavimo sprendinių temas;</text:p>
      <text:p text:style-name="P88">4.2. suderinti numatytas priemones su Klaipėdos rajono savivaldybės strateginio planavimo dokumentais;</text:p>
      <text:p text:style-name="P89">4.3. sudaryti Bendrojo plano Priemonių planą, nurodant atsakingus priemonių vykdytojus, finansavimo šaltinius, priemonių įgyvendinimo terminus, rezultatus, neįgyvendinimo priežastis ir kitą informaciją, kuri būtų aktuali Bendrojo plano sprendinių įgyvendinimui;</text:p>
      <text:p text:style-name="P90">4.4. sudaryti stebėtinų rodiklių sąrašą, kurie reikalingi planuojamos teritorijos ir jos<text:s/><text:span text:style-name="T91">aplinkos pokyčių vertinimui ir Bendrojo plano sprendinių tobulinimui.</text:span></text:p>
      <text:p text:style-name="P92"/>
      <text:p text:style-name="P93"/>
      <text:p text:style-name="P94"/>
      <text:p text:style-name="P95"/>
      <text:p text:style-name="P96"/>
      <text:p text:style-name="P97"/>
      <text:p text:style-name="P98"><text:span text:style-name="T99">III</text:span><text:span text:style-name="T100"><text:s/>SKYRIUS</text:span></text:p>
      <text:p text:style-name="P101"><text:span text:style-name="T102">PROGRAMOS VYKDYMO VERTINIMAS</text:span></text:p>
      <text:p text:style-name="P103"/>
      <text:p text:style-name="P104">5. Programos priemonių vykdymo rezultatai vertinami pagal:</text:p>
      <text:p text:style-name="P105">5.1. priemonių kiekį;</text:p>
      <text:p text:style-name="P106">5.2. priemonių įgyvendinimo terminus;</text:p>
      <text:p text:style-name="P107">5.3. priemonių įgyvendinimo statusą (pradėta/nepradėta vykdyti, vykdoma/nevykdoma, įgyvendinta/neįgyvendinta);</text:p>
      <text:p text:style-name="P108">5.4. nevykdymo priežastis ar iškylančių, vykdant priemonę, problemų mastą ir galimybes jas įveikti;</text:p>
      <text:p text:style-name="P109">5.5. atsakingų vykdytojų galimybes, kompetenciją ir jų parinkimo tikslingumą;</text:p>
      <text:p text:style-name="P110">5.6. atitiktį galiojantiems teisės aktams, patvirtintiems aukštesnio lygmens teritorijų planavimo dokumentams, savivaldybės, regiono, valstybės lygmens programoms, strategijoms ar pan.;</text:p>
      <text:p text:style-name="P111">5.7. aktualumą, atitiktį laikotarpiui ir kintantiems visuomenės poreikiams.</text:p>
      <text:p text:style-name="P112"/>
      <text:p text:style-name="P113"><text:span text:style-name="T114">IV</text:span><text:span text:style-name="T115"><text:s/>SKYRIUS</text:span></text:p>
      <text:p text:style-name="P116"><text:span text:style-name="T117">BAIGIAMOSIOS NUOSTATOS</text:span></text:p>
      <text:p text:style-name="P118"/>
      <text:p text:style-name="P119">6. Pagal Klaipėdos rajono savivaldybės patvirtintą Programą nuolat atliekama Bendrojo plano sprendinių įgyvendinimo stebėsena.<text:s/></text:p>
      <text:p text:style-name="P120">7. Klaipėdos rajono savivaldybė, vadovaudamasi Programa, nuolat kaupia (renka duomenis, kurie reikalingi Bendrojo plano stebėsenai atlikti pagal 2 priedą) ir analizuoja informaciją, stebi, analizuoja, prognozuoja teritorijos raidos tendencijas, jų įtaką Bendrojo plano sprendinių įgyvendinimui ir rengia Bendrojo plano sprendinių įgyvendinimo stebėsenos ataskaitą (toliau – Ataskaitą).<text:s/></text:p>
      <text:p text:style-name="P121">8. Ataskaitą sudaro duomenys apie Programos Priemonių plano (1 priedas) įgyvendinimą, stebimų Rodiklių (2 priedas) duomenys ir juos apibendrinanti informacija: pateikiamos išvados, prognozės ir siūlymai, reikalingumas koreguoti ar keisti Bendrąjį planą.<text:s/></text:p>
      <text:p text:style-name="P122">9. Tais atvejais, kai Stebėsenos ataskaitoje nurodoma, kad reikia keisti Bendrąjį planą, Klaipėdos rajono savivaldybės administracijos direktorius, pateikia pasiūlymą Klaipėdos rajono savivaldybės tarybai, keisti Bendrąjį planą. Taryba, gavusi organizatoriaus pasiūlymą keisti Bendrąjį planą, priima sprendimą keisti Bendrąjį planą pagal planavimo organizatoriaus parengtą Ataskaitą arba motyvuotai atmeta pasiūlymą. Tais atvejais, kai Ataskaitoje nurodoma, kad reikia koreguoti Bendrąjį planą, Klaipėdos rajono savivaldybės administracijos direktorius priima sprendimą koreguoti Bendrąjį planą. Pasiūlymų teikimų ir sprendimų priėmimo dėl Bendrojo plano keitimo, koregavimo terminai nustatyti LR teritorijų planavimo įstatyme.<text:s/></text:p>
      <text:p text:style-name="P123">10. Klaipėdos rajono savivaldybės Bendrojo plano sprendinių įgyvendinimo stebėsenos ataskaita rengiama ne rečiau kaip kartą per 2 metus, aprobuojama savivaldybės taryboje ir skelbiama savivaldybės tinklalapyje.</text:p>
      <text:p text:style-name="P124">11. Ataskaitoje sukaupta informacija tvarkoma, sisteminama ir saugoma Lietuvos Respublikos teritorijų planavimo stebėsenos informacinėje sistemoje (TPSIS).<text:s/></text:p>
      <text:p text:style-name="P125"/>
      <text:p text:style-name="P126">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text:page-number text:fixed="false">2</text:page-number></text:p>
        <text:p text:style-name="P52"/>
      </style:header>
      <style:footer>
        <text:p text:style-name="P54"><draw:frame draw:style-name="F55" text:anchor-type="paragraph" svg:y="0.0006in" draw:z-index="0"><draw:text-box fo:min-height="0in" fo:min-width="0in"><text:p text:style-name="P53"><text:span text:style-name="T56"><text:page-number text:fixed="false">2</text:page-number></text:span></text:p></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ks</meta:initial-creator>
    <dc:creator>adlibuser</dc:creator>
    <meta:creation-date>2022-09-14T11:22:00Z</meta:creation-date>
    <dc:date>2022-09-14T11:22:00Z</dc:date>
    <meta:print-date>2022-09-13T11:58:00Z</meta:print-date>
    <meta:template xlink:href="Normal.dotm" xlink:type="simple"/>
    <meta:editing-cycles>2</meta:editing-cycles>
    <meta:editing-duration>PT0S</meta:editing-duration>
    <meta:document-statistic meta:page-count="7" meta:paragraph-count="101" meta:word-count="948" meta:character-count="6813" meta:row-count="372" meta:non-whitespace-character-count="5966"/>
  </office:meta>
</office:document-meta>
</file>