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5.118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22 M. KOVO 17 D. ĮSAKYMO NR. 3-156 „DĖL VALSTYBEI SVARBIŲ VIETINĖS REIKŠMĖS KELIŲ OBJEKTŲ ATRANKOS KOMISIJOS SUDARYMO IR<text:s/></text:span><text:span text:style-name="T10">VALSTYBEI SVARBIŲ VIETINĖS REIKŠMĖS KELIŲ OBJEKTŲ ATRANKOS KOMISIJOS<text:s/></text:span><text:span text:style-name="T11">DARBO REGLAMENTO PATVIRTINIMO“ PAKEITIMO</text:span></text:p>
      <text:p text:style-name="P12"/>
      <text:p text:style-name="P13"><text:span text:style-name="T14">2025 m. sausio 22 d. Nr.<text:s/></text:span>3-25</text:p>
      <text:p text:style-name="P15">Vilnius</text:p>
      <text:p text:style-name="P16"/>
      <text:p text:style-name="P17"/>
      <text:p text:style-name="P18"><text:span text:style-name="T19">P a k e i č i u Lietuvos Respublikos susisiekimo ministro 2022 m. kovo 17 d. įsakymą Nr. 3-156 „Dėl Valstybei svarbių vietinės reikšmės kelių objektų atrankos komisijos sudarymo ir Valstybei svarbių vietinės reikšmės kelių objektų atrankos komisijos darbo reglamento patvirtinimo“ ir 1 punktą išdėstau taip:</text:span></text:p>
      <text:p text:style-name="P20"><text:span text:style-name="T21">„</text:span><text:span text:style-name="T22">1</text:span><text:span text:style-name="T23">. S u d a r a u šios sudėties <text:s/>Valstybei svarbių vietinės reikšmės kelių objektų atrankos komisiją (toliau – Komisija):</text:span></text:p>
      <text:soft-page-break/>
      <text:p text:style-name="P24">Roderikas Žiobakas – susisiekimo viceministras (Komisijos pirmininkas);</text:p>
      <text:p text:style-name="P25">Dmitrij Bial – Lietuvos Respublikos susisiekimo ministerijos Kelių ir oro transporto politikos grupės vadovas (Komisijos pirmininko pavaduotojas);</text:p>
      <text:p text:style-name="P26">Jonas Skarulskis – Susisiekimo ministerijos Kelių ir oro transporto politikos grupės patarėjas (Komisijos sekretorius);<text:s/></text:p>
      <text:p text:style-name="P27">Gediminas Černiauskas – Ministro Pirmininko patarėjas;</text:p>
      <text:p text:style-name="P28">Saulius Kerza – Susisiekimo ministerijos Biudžeto ir investicijų departamento direktorius;<text:s/></text:p>
      <text:p text:style-name="P29">Linda Kreimerytė – Lietuvos savivaldybių asociacijos patarėja savivaldybių administravimo klausimais;</text:p>
      <text:p text:style-name="P30">Vitalijus Leonas – viešosios įstaigos Centrinės projektų valdymo agentūros Transporto tinklų projektų skyriaus vadovas;</text:p>
      <text:p text:style-name="P31">Evaldas Morkūnas – viešosios įstaigos Transporto kompetencijų agentūros Transporto paslaugų skyriaus vadovas;</text:p>
      <text:p text:style-name="P32">Tomas Pilukas – Susisiekimo ministerijos Kelių ir oro transporto politikos grupės vyriausiasis patarėjas;</text:p>
      <text:p text:style-name="P33">Marius Šimkus – Lietuvos Respublikos krašto apsaugos ministerijos Logistikos departamento Teritorijų valdymo skyriaus patarėjas;</text:p>
      <text:p text:style-name="P34"><text:span text:style-name="T35">Marius Švaikauskas – akcinės bendrovės „Via Lietuva“ generalinis direktorius.“</text:span></text:p>
      <text:p text:style-name="P36"/>
      <text:p text:style-name="P37"/>
      <text:p text:style-name="P38"/>
      <text:p text:style-name="P39"><text:span text:style-name="T40">Susisiekimo ministras <text:s text:c="2"/></text:span><text:span text:style-name="T41"><text:tab/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5-01-22T06:30:00Z</meta:creation-date>
    <dc:date>2025-01-22T06:30:00Z</dc:date>
    <meta:print-date>2020-11-19T13:34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4" meta:word-count="260" meta:character-count="1984" meta:row-count="34" meta:non-whitespace-character-count="1738"/>
  </office:meta>
</office:document-meta>
</file>