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NEVĖŽIO LAISVOSIOS EKONOMINĖS ZONOS ĮSTATYMO NR. XI-1924 2 IR 4 STRAIPSNIŲ PAKEITIMO</text:p>
      <text:p text:style-name="P17"><text:span text:style-name="T18">ĮSTATYMAS</text:span></text:p>
      <text:p text:style-name="P19"/>
      <text:p text:style-name="P20">2017 m. gruodžio 19 d. Nr. XIII-9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Zonos veiklos terminas</text:span></text:p>
        <text:p text:style-name="P36"><text:span text:style-name="T37">Zona steigiama 49 metams. Zonos veiklos terminas gali būti pratęstas<text:s/></text:span><text:span text:style-name="T38">įstatymu.“</text:span></text:p>
        <text:p text:style-name="P39"/>
        <text:p text:style-name="P40"><text:span text:style-name="T41">2</text:span><text:span text:style-name="T42"><text:s/>straipsnis.<text:s/></text:span><text:span text:style-name="T43">4 straipsnio pakeitimas</text:span></text:p>
        <text:p text:style-name="P44"><text:span text:style-name="T45">Pakeisti 4 straipsnio 2 dalį ir ją išdėstyti taip:</text:span></text:p>
        <text:p text:style-name="P46"><text:span text:style-name="T47">„</text:span><text:span text:style-name="T48">2</text:span><text:span text:style-name="T49">. Zonos teritorijoje esantys žemės sklypai išnuomojami Lietuvos Respublikos civilinio kodekso (toliau – Civilinis kodeksas), Lietuvos Res</text:span><text:span text:style-name="T50">publikos žemės įstatymo, Laisvųjų ekonominių zonų pagrindų įstatymo ir šio įstatymo nustatytomis sąlygomis ir tvarka.<text:s/></text:span><text:span text:style-name="T51">Zonos teritorijoje esantys žemės sklypai be aukciono išnuomojami zonos valdymo bendrovei 99 metams</text:span><text:span text:style-name="T52">.“</text:span></text:p>
        <text:p text:style-name="P53"/>
        <text:p text:style-name="P54"><text:span text:style-name="T55">3</text:span><text:span text:style-name="T56"><text:s/>straipsnis.<text:s/></text:span><text:span text:style-name="T57">Įstatymo įsi</text:span><text:span text:style-name="T58">galiojimas</text:span></text:p>
        <text:p text:style-name="P59"><text:span text:style-name="T60">Šis įstatymas įsigalioja 2018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16:30:00Z</meta:creation-date>
    <dc:date>2017-12-28T16:30:00Z</dc:date>
    <meta:print-date>2017-12-19T15:2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8" meta:character-count="1018" meta:row-count="91" meta:non-whitespace-character-count="919"/>
  </office:meta>
</office:document-meta>
</file>