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style:font-weight-complex="bold" style:text-position="super 62.5%"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weight-complex="bold" style:text-position="super 62.5%"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name-asian="SimSun" style:font-size-complex="12pt" style:language-asian="lo" style:country-asian="LA" style:language-complex="lo" style:country-complex="LA"/>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0"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1" style:parent-style-name="Normal" style:family="paragraph">
      <style:paragraph-properties fo:text-align="justify">
        <style:tab-stops>
          <style:tab-stop style:type="left" style:position="0.7875in"/>
          <style:tab-stop style:type="left" style:position="5.414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break-before="page" fo:margin-left="4.3312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indent="4.3312in"/>
      <style:text-properties style:font-size-complex="12pt" style:language-asian="lt" style:country-asian="LT" style:language-complex="lo" style:country-complex="LA"/>
    </style:style>
    <style:style style:name="P57" style:parent-style-name="Normal" style:family="paragraph">
      <style:paragraph-properties fo:text-indent="4.3312in"/>
      <style:text-properties style:font-size-complex="12pt" style:language-asian="lt" style:country-asian="LT" style:language-complex="lo" style:country-complex="LA"/>
    </style:style>
    <style:style style:name="P58" style:parent-style-name="Normal" style:family="paragraph">
      <style:paragraph-properties fo:text-indent="4.3312in"/>
      <style:text-properties style:font-size-complex="12pt" style:language-asian="lt" style:country-asian="LT" style:language-complex="lo" style:country-complex="LA"/>
    </style:style>
    <style:style style:name="P59" style:parent-style-name="Normal" style:family="paragraph">
      <style:paragraph-properties fo:text-align="justify" fo:text-indent="0.75in"/>
      <style:text-properties style:font-size-complex="12pt" style:language-asian="lt" style:country-asian="LT" style:language-complex="lo" style:country-complex="LA"/>
    </style:style>
    <style:style style:name="P60" style:parent-style-name="Normal" style:family="paragraph">
      <style:paragraph-properties fo:text-align="justify" fo:text-indent="0.75in"/>
      <style:text-properties style:font-size-complex="12pt" style:language-asian="lt" style:country-asian="LT" style:language-complex="lo" style:country-complex="LA"/>
    </style:style>
    <style:style style:name="P61" style:parent-style-name="Normal" style:family="paragraph">
      <style:paragraph-properties fo:text-align="center"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fo:text-indent="0.75in"/>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center" fo:line-height="150%" fo:text-indent="0.75in"/>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5in">
        <style:tab-stops>
          <style:tab-stop style:type="left" style:position="1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5in">
        <style:tab-stops>
          <style:tab-stop style:type="left" style:position="1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center" fo:line-height="150%" fo:text-indent="0.75in"/>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50%" fo:text-indent="0.7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5in">
        <style:tab-stops>
          <style:tab-stop style:type="left" style:position="1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fo:color="#FF0000"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1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5in">
        <style:tab-stops>
          <style:tab-stop style:type="left" style:position="1.12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5in">
        <style:tab-stops>
          <style:tab-stop style:type="left" style:position="1.87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5in">
        <style:tab-stops>
          <style:tab-stop style:type="left" style:position="1.875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5in">
        <style:tab-stops>
          <style:tab-stop style:type="left" style:position="1.875in"/>
        </style:tab-stops>
      </style:paragraph-properties>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fo:color="#000000" style:font-size-complex="12pt" style:language-asian="lt" style:country-asian="LT" style:language-complex="lo" style:country-complex="LA"/>
    </style:style>
    <style:style style:name="P126" style:parent-style-name="Normal" style:family="paragraph">
      <style:paragraph-properties fo:text-align="justify" fo:line-height="150%" fo:text-indent="0.75in">
        <style:tab-stops>
          <style:tab-stop style:type="left" style:position="1.875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5in">
        <style:tab-stops>
          <style:tab-stop style:type="left" style:position="1.875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87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875in"/>
        </style:tab-stops>
      </style:paragraph-properties>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1.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5in">
        <style:tab-stops>
          <style:tab-stop style:type="left" style:position="1.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875in"/>
        </style:tab-stops>
      </style:paragraph-properties>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center" fo:line-height="150%" fo:text-indent="0.75in"/>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T165" style:parent-style-name="DefaultParagraphFont" style:family="text">
      <style:text-properties fo:font-weight="bold" style:font-weight-asian="bold" style:font-size-complex="12pt" style:language-asian="lt" style:country-asian="LT" style:language-complex="lo" style:country-complex="LA"/>
    </style:style>
    <style:style style:name="P166" style:parent-style-name="Normal" style:family="paragraph">
      <style:text-properties fo:font-size="10pt" style:font-size-asian="10pt"/>
    </style:style>
    <style:style style:name="P167" style:parent-style-name="Normal" style:family="paragraph">
      <style:paragraph-properties fo:text-align="justify" fo:line-height="150%" fo:text-indent="0.75in">
        <style:tab-stops>
          <style:tab-stop style:type="left" style:position="1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5in">
        <style:tab-stops>
          <style:tab-stop style:type="left" style:position="1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1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5in">
        <style:tab-stops>
          <style:tab-stop style:type="left" style:position="1.125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1.12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1.12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125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12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50%" fo:text-indent="0.75in">
        <style:tab-stops>
          <style:tab-stop style:type="left" style:position="1.125in"/>
        </style:tab-stops>
      </style:paragraph-properties>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5in">
        <style:tab-stops>
          <style:tab-stop style:type="left" style:position="1.125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center" fo:line-height="150%" fo:text-indent="0.75in"/>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T218" style:parent-style-name="DefaultParagraphFont" style:family="text">
      <style:text-properties fo:font-weight="bold" style:font-weight-asian="bold" style:font-size-complex="12pt" style:language-asian="lt" style:country-asian="LT" style:language-complex="lo" style:country-complex="LA"/>
    </style:style>
    <style:style style:name="P219" style:parent-style-name="Normal" style:family="paragraph">
      <style:text-properties fo:font-size="10pt" style:font-size-asian="10pt"/>
    </style:style>
    <style:style style:name="P220" style:parent-style-name="Normal" style:family="paragraph">
      <style:paragraph-properties fo:text-align="justify" fo:line-height="150%" fo:text-indent="0.75in">
        <style:tab-stops>
          <style:tab-stop style:type="left" style:position="1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s>
      </style:paragraph-properties>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5in">
        <style:tab-stops>
          <style:tab-stop style:type="left" style:position="1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P240" style:parent-style-name="Normal" style:family="paragraph">
      <style:paragraph-properties fo:text-align="justify" fo:line-height="150%" fo:text-indent="0.7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44" style:parent-style-name="Normal" style:family="paragraph">
      <style:paragraph-properties fo:text-align="justify" fo:line-height="150%" fo:text-indent="0.7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7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fo:font-weight="bold" style:font-weight-asian="bold"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73" style:parent-style-name="Normal" style:family="paragraph">
      <style:paragraph-properties fo:text-align="justify" fo:line-height="150%" fo:text-indent="0.7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83" style:parent-style-name="Normal" style:family="paragraph">
      <style:paragraph-properties fo:text-align="center" fo:line-height="150%" fo:text-indent="0.75in"/>
    </style:style>
    <style:style style:name="T284" style:parent-style-name="DefaultParagraphFont" style:family="text">
      <style:text-properties fo:font-weight="bold" style:font-weight-asian="bold" style:font-size-complex="12pt" style:language-asian="lt" style:country-asian="LT" style:language-complex="lo" style:country-complex="LA"/>
    </style:style>
    <style:style style:name="T285" style:parent-style-name="DefaultParagraphFont" style:family="text">
      <style:text-properties fo:font-weight="bold" style:font-weight-asian="bold" style:font-size-complex="12pt" style:language-asian="lt" style:country-asian="LT" style:language-complex="lo" style:country-complex="LA"/>
    </style:style>
    <style:style style:name="T286" style:parent-style-name="DefaultParagraphFont" style:family="text">
      <style:text-properties fo:font-weight="bold" style:font-weight-asian="bold" style:font-size-complex="12pt" style:language-asian="lt" style:country-asian="LT" style:language-complex="lo" style:country-complex="LA"/>
    </style:style>
    <style:style style:name="P287" style:parent-style-name="Normal" style:family="paragraph">
      <style:text-properties fo:font-size="10pt" style:font-size-asian="10pt"/>
    </style:style>
    <style:style style:name="P288" style:parent-style-name="Normal" style:family="paragraph">
      <style:paragraph-properties fo:text-align="justify" fo:line-height="150%" fo:text-indent="0.75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75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7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center" fo:line-height="150%" fo:text-indent="0.75in"/>
    </style:style>
    <style:style style:name="T301" style:parent-style-name="DefaultParagraphFont" style:family="text">
      <style:text-properties fo:font-weight="bold" style:font-weight-asian="bold" style:font-size-complex="12pt" style:language-asian="lt" style:country-asian="LT" style:language-complex="lo" style:country-complex="LA"/>
    </style:style>
    <style:style style:name="T302" style:parent-style-name="DefaultParagraphFont" style:family="text">
      <style:text-properties fo:font-weight="bold" style:font-weight-asian="bold" style:font-size-complex="12pt" style:language-asian="lt" style:country-asian="LT" style:language-complex="lo" style:country-complex="LA"/>
    </style:style>
    <style:style style:name="T303" style:parent-style-name="DefaultParagraphFont" style:family="text">
      <style:text-properties fo:font-weight="bold" style:font-weight-asian="bold" style:font-size-complex="12pt" style:language-asian="lt" style:country-asian="LT" style:language-complex="lo" style:country-complex="LA"/>
    </style:style>
    <style:style style:name="P304" style:parent-style-name="Normal" style:family="paragraph">
      <style:text-properties fo:font-size="10pt" style:font-size-asian="10pt"/>
    </style:style>
    <style:style style:name="P305" style:parent-style-name="Normal" style:family="paragraph">
      <style:paragraph-properties fo:text-align="justify" fo:line-height="150%" fo:text-indent="0.7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1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1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center" fo:line-height="150%" fo:text-indent="0.75in"/>
    </style:style>
    <style:style style:name="T324" style:parent-style-name="DefaultParagraphFont" style:family="text">
      <style:text-properties fo:font-weight="bold" style:font-weight-asian="bold" style:font-size-complex="12pt" style:language-asian="lt" style:country-asian="LT" style:language-complex="lo" style:country-complex="LA"/>
    </style:style>
    <style:style style:name="T325" style:parent-style-name="DefaultParagraphFont" style:family="text">
      <style:text-properties fo:font-weight="bold" style:font-weight-asian="bold" style:font-size-complex="12pt" style:language-asian="lt" style:country-asian="LT" style:language-complex="lo" style:country-complex="LA"/>
    </style:style>
    <style:style style:name="T326" style:parent-style-name="DefaultParagraphFont" style:family="text">
      <style:text-properties fo:font-weight="bold" style:font-weight-asian="bold" style:font-size-complex="12pt" style:language-asian="lt" style:country-asian="LT" style:language-complex="lo" style:country-complex="LA"/>
    </style:style>
    <style:style style:name="P327" style:parent-style-name="Normal" style:family="paragraph">
      <style:text-properties fo:font-size="10pt" style:font-size-asian="10pt"/>
    </style:style>
    <style:style style:name="P328" style:parent-style-name="Normal" style:family="paragraph">
      <style:paragraph-properties fo:text-align="justify" fo:line-height="150%" fo:text-indent="0.75in">
        <style:tab-stops>
          <style:tab-stop style:type="left" style:position="1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5in">
        <style:tab-stops>
          <style:tab-stop style:type="left" style:position="1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line-height="150%" fo:text-indent="0.75in">
        <style:tab-stops>
          <style:tab-stop style:type="left" style:position="1in"/>
        </style:tab-stops>
      </style:paragraph-properties>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5in">
        <style:tab-stops>
          <style:tab-stop style:type="left" style:position="1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1.12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75in">
        <style:tab-stops>
          <style:tab-stop style:type="left" style:position="1.12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paragraph-properties fo:text-align="justify" fo:line-height="150%" fo:text-indent="0.75in">
        <style:tab-stops>
          <style:tab-stop style:type="left" style:position="1.125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fo:color="#FF0000"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5in">
        <style:tab-stops>
          <style:tab-stop style:type="left" style:position="1.125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125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weight-complex="bold"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weight-complex="bold"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75in">
        <style:tab-stops>
          <style:tab-stop style:type="left" style:position="1.125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75in">
        <style:tab-stops>
          <style:tab-stop style:type="left" style:position="1.125in"/>
        </style:tab-stops>
      </style:paragraph-properties>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weight-complex="bold"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fo:font-weight="bold" style:font-weight-asian="bold"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weight-complex="bold"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weight-complex="bold"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weight-complex="bold"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125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125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5in"/>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75in">
        <style:tab-stops>
          <style:tab-stop style:type="left" style:position="1.125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justify" fo:line-height="150%" fo:text-indent="0.75in">
        <style:tab-stops>
          <style:tab-stop style:type="left" style:position="1.25in"/>
        </style:tab-stops>
      </style:paragraph-properties>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75in">
        <style:tab-stops>
          <style:tab-stop style:type="left" style:position="1.25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75in">
        <style:tab-stops>
          <style:tab-stop style:type="left" style:position="1.25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75in">
        <style:tab-stops>
          <style:tab-stop style:type="left" style:position="1.25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25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25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1.25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75in">
        <style:tab-stops>
          <style:tab-stop style:type="left" style:position="1.25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5in">
        <style:tab-stops>
          <style:tab-stop style:type="left" style:position="1.25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5in">
        <style:tab-stops>
          <style:tab-stop style:type="left" style:position="1.25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fo:text-indent="0.75in">
        <style:tab-stops>
          <style:tab-stop style:type="left" style:position="1.25in"/>
        </style:tab-stops>
      </style:paragraph-properties>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2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tab-stops>
          <style:tab-stop style:type="left" style:position="1.25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25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tab-stops>
          <style:tab-stop style:type="left" style:position="1.25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25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25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weight="bold" style:font-weight-asian="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25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fo:color="#000000" style:font-size-complex="12pt" style:language-asian="lt" style:country-asian="LT" style:language-complex="lo" style:country-complex="LA"/>
    </style:style>
    <style:style style:name="T5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572" style:parent-style-name="DefaultParagraphFont" style:family="text">
      <style:text-properties fo:color="#000000"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T5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578" style:parent-style-name="DefaultParagraphFont" style:family="text">
      <style:text-properties fo:color="#000000"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5in">
        <style:tab-stops>
          <style:tab-stop style:type="left" style:position="1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12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12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125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5in">
        <style:tab-stops>
          <style:tab-stop style:type="left" style:position="1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12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12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12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12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fo:font-weight="bold" style:font-weight-asian="bold"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5in">
        <style:tab-stops>
          <style:tab-stop style:type="left" style:position="1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5in">
        <style:tab-stops>
          <style:tab-stop style:type="left" style:position="1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center" fo:line-height="150%" fo:text-indent="0.75in"/>
    </style:style>
    <style:style style:name="T693" style:parent-style-name="DefaultParagraphFont" style:family="text">
      <style:text-properties fo:font-weight="bold" style:font-weight-asian="bold" style:font-size-complex="12pt" style:language-asian="lt" style:country-asian="LT" style:language-complex="lo" style:country-complex="LA"/>
    </style:style>
    <style:style style:name="T694" style:parent-style-name="DefaultParagraphFont" style:family="text">
      <style:text-properties fo:font-weight="bold" style:font-weight-asian="bold" style:font-size-complex="12pt" style:language-asian="lt" style:country-asian="LT" style:language-complex="lo" style:country-complex="LA"/>
    </style:style>
    <style:style style:name="T695" style:parent-style-name="DefaultParagraphFont" style:family="text">
      <style:text-properties fo:font-weight="bold" style:font-weight-asian="bold" style:font-size-complex="12pt" style:language-asian="lt" style:country-asian="LT" style:language-complex="lo" style:country-complex="LA"/>
    </style:style>
    <style:style style:name="P696" style:parent-style-name="Normal" style:family="paragraph">
      <style:text-properties fo:font-size="10pt" style:font-size-asian="10pt"/>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fo:font-weight="bold" style:font-weight-asian="bold"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text-align="justify" fo:line-height="150%" fo:text-indent="0.75in">
        <style:tab-stops>
          <style:tab-stop style:type="left" style:position="1in"/>
        </style:tab-stops>
      </style:paragraph-properties>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justify" fo:line-height="150%" fo:text-indent="0.75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center" fo:line-height="150%" fo:text-indent="0.75in"/>
    </style:style>
    <style:style style:name="T764" style:parent-style-name="DefaultParagraphFont" style:family="text">
      <style:text-properties fo:font-weight="bold" style:font-weight-asian="bold" style:font-size-complex="12pt" style:language-asian="lt" style:country-asian="LT" style:language-complex="lo" style:country-complex="LA"/>
    </style:style>
    <style:style style:name="T765" style:parent-style-name="DefaultParagraphFont" style:family="text">
      <style:text-properties fo:font-weight="bold" style:font-weight-asian="bold" style:font-size-complex="12pt" style:language-asian="lt" style:country-asian="LT" style:language-complex="lo" style:country-complex="LA"/>
    </style:style>
    <style:style style:name="T766" style:parent-style-name="DefaultParagraphFont" style:family="text">
      <style:text-properties fo:font-weight="bold" style:font-weight-asian="bold" style:font-size-complex="12pt" style:language-asian="lt" style:country-asian="LT" style:language-complex="lo" style:country-complex="LA"/>
    </style:style>
    <style:style style:name="P767" style:parent-style-name="Normal" style:family="paragraph">
      <style:text-properties fo:font-size="10pt" style:font-size-asian="10pt"/>
    </style:style>
    <style:style style:name="P768" style:parent-style-name="Normal" style:family="paragraph">
      <style:paragraph-properties fo:text-align="justify" fo:line-height="150%" fo:text-indent="0.75in">
        <style:tab-stops>
          <style:tab-stop style:type="left" style:position="1.125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12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12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12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center" fo:line-height="150%" fo:text-indent="0.75in"/>
    </style:style>
    <style:style style:name="T790" style:parent-style-name="DefaultParagraphFont" style:family="text">
      <style:text-properties fo:font-weight="bold" style:font-weight-asian="bold" style:font-size-complex="12pt" style:language-asian="lt" style:country-asian="LT" style:language-complex="lo" style:country-complex="LA"/>
    </style:style>
    <style:style style:name="T791" style:parent-style-name="DefaultParagraphFont" style:family="text">
      <style:text-properties fo:font-weight="bold" style:font-weight-asian="bold" style:font-size-complex="12pt" style:language-asian="lt" style:country-asian="LT" style:language-complex="lo" style:country-complex="LA"/>
    </style:style>
    <style:style style:name="P792" style:parent-style-name="Normal" style:family="paragraph">
      <style:paragraph-properties fo:text-align="center" fo:line-height="150%" fo:text-indent="0.75in"/>
    </style:style>
    <style:style style:name="T793" style:parent-style-name="DefaultParagraphFont" style:family="text">
      <style:text-properties fo:font-weight="bold" style:font-weight-asian="bold" style:font-size-complex="12pt" style:language-asian="lt" style:country-asian="LT" style:language-complex="lo" style:country-complex="LA"/>
    </style:style>
    <style:style style:name="P794" style:parent-style-name="Normal" style:family="paragraph">
      <style:text-properties fo:font-size="10pt" style:font-size-asian="10pt"/>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P807" style:parent-style-name="Normal" style:family="paragraph">
      <style:paragraph-properties fo:text-align="justify" fo:line-height="150%" fo:text-indent="0.75in">
        <style:tab-stops>
          <style:tab-stop style:type="left" style:position="1in"/>
        </style:tab-stops>
      </style:paragraph-properties>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fo:color="#0000FF"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125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125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125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125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125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125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125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125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P839" style:parent-style-name="Normal" style:family="paragraph">
      <style:paragraph-properties fo:text-align="justify" fo:line-height="150%" fo:text-indent="0.75in">
        <style:tab-stops>
          <style:tab-stop style:type="left" style:position="1.125in"/>
        </style:tab-stops>
      </style:paragraph-properties>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125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text-align="justify" fo:line-height="150%" fo:text-indent="0.75in">
        <style:tab-stops>
          <style:tab-stop style:type="left" style:position="1.125in"/>
        </style:tab-stops>
      </style:paragraph-properties>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1.125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1.125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1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ab-stops>
          <style:tab-stop style:type="left" style:position="1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center" fo:line-height="150%" fo:text-indent="0.75in"/>
    </style:style>
    <style:style style:name="T870" style:parent-style-name="DefaultParagraphFont" style:family="text">
      <style:text-properties fo:font-weight="bold" style:font-weight-asian="bold" style:font-size-complex="12pt" style:language-asian="lt" style:country-asian="LT" style:language-complex="lo" style:country-complex="LA"/>
    </style:style>
    <style:style style:name="T871" style:parent-style-name="DefaultParagraphFont" style:family="text">
      <style:text-properties fo:font-weight="bold" style:font-weight-asian="bold" style:font-size-complex="12pt" style:language-asian="lt" style:country-asian="LT" style:language-complex="lo" style:country-complex="LA"/>
    </style:style>
    <style:style style:name="T872" style:parent-style-name="DefaultParagraphFont" style:family="text">
      <style:text-properties fo:font-weight="bold" style:font-weight-asian="bold" style:font-size-complex="12pt" style:language-asian="lt" style:country-asian="LT" style:language-complex="lo" style:country-complex="LA"/>
    </style:style>
    <style:style style:name="P873" style:parent-style-name="Normal" style:family="paragraph">
      <style:text-properties fo:font-size="10pt" style:font-size-asian="10pt"/>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fo:color="#000000" style:font-size-complex="12pt" style:language-asian="lt" style:country-asian="LT" style:language-complex="lo" style:country-complex="LA"/>
    </style:style>
    <style:style style:name="T882" style:parent-style-name="DefaultParagraphFont" style:family="text">
      <style:text-properties style:font-weight-complex="bold" fo:color="#000000" style:font-size-complex="12pt" style:language-asian="lt" style:country-asian="LT" style:language-complex="lo" style:country-complex="LA"/>
    </style:style>
    <style:style style:name="T883" style:parent-style-name="DefaultParagraphFont" style:family="text">
      <style:text-properties fo:color="#000000" style:font-size-complex="12pt" style:language-asian="lt" style:country-asian="LT" style:language-complex="lo" style:country-complex="LA"/>
    </style:style>
    <style:style style:name="P884" style:parent-style-name="Normal" style:family="paragraph">
      <style:paragraph-properties fo:text-align="justify" fo:line-height="150%" fo:text-indent="0.75in">
        <style:tab-stops>
          <style:tab-stop style:type="left" style:position="1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line-height="150%" fo:text-indent="0.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75in">
        <style:tab-stops>
          <style:tab-stop style:type="left" style:position="1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fo:font-weight="bold" style:font-weight-asian="bold"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75in">
        <style:tab-stops>
          <style:tab-stop style:type="left" style:position="1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75in">
        <style:tab-stops>
          <style:tab-stop style:type="left" style:position="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75in">
        <style:tab-stops>
          <style:tab-stop style:type="left" style:position="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75in">
        <style:tab-stops>
          <style:tab-stop style:type="left" style:position="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75in">
        <style:tab-stops>
          <style:tab-stop style:type="left" style:position="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75in">
        <style:tab-stops>
          <style:tab-stop style:type="left" style:position="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75in">
        <style:tab-stops>
          <style:tab-stop style:type="left" style:position="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75in">
        <style:tab-stops>
          <style:tab-stop style:type="left" style:position="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75in">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75in">
        <style:tab-stops>
          <style:tab-stop style:type="left" style:position="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75in">
        <style:tab-stops>
          <style:tab-stop style:type="left" style:position="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language-complex="lo" style:country-complex="LA"/>
    </style:style>
    <style:style style:name="P955" style:parent-style-name="Normal" style:family="paragraph">
      <style:paragraph-properties fo:text-align="justify" fo:line-height="150%" fo:text-indent="0.75in">
        <style:tab-stops>
          <style:tab-stop style:type="left" style:position="1in"/>
        </style:tab-stops>
      </style:paragraph-properties>
    </style:style>
    <style:style style:name="T956" style:parent-style-name="DefaultParagraphFont" style:family="text">
      <style:text-properties fo:color="#000000" style:font-size-complex="12pt" style:language-asian="lt" style:country-asian="LT" style:language-complex="lo" style:country-complex="LA"/>
    </style:style>
    <style:style style:name="T957" style:parent-style-name="DefaultParagraphFont" style:family="text">
      <style:text-properties fo:color="#000000" style:font-size-complex="12pt" style:language-asian="lt" style:country-asian="LT" style:language-complex="lo" style:country-complex="LA"/>
    </style:style>
    <style:style style:name="P958" style:parent-style-name="Normal" style:family="paragraph">
      <style:paragraph-properties fo:text-align="justify" fo:line-height="150%" fo:text-indent="0.75in">
        <style:tab-stops>
          <style:tab-stop style:type="left" style:position="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75in"/>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fo:font-weight="bold" style:font-weight-asian="bold"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67" style:parent-style-name="Normal" style:family="paragraph">
      <style:paragraph-properties fo:text-align="justify" fo:line-height="150%" fo:text-indent="0.75in">
        <style:tab-stops>
          <style:tab-stop style:type="left" style:position="1in"/>
        </style:tab-stops>
      </style:paragraph-properties>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fo:font-weight="bold" style:font-weight-asian="bold"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125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12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fo:font-weight="bold" style:font-weight-asian="bold"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fo:font-weight="bold" style:font-weight-asian="bold"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fo:font-weight="bold" style:font-weight-asian="bold"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fo:font-weight="bold" style:font-weight-asian="bold"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fo:font-weight="bold" style:font-weight-asian="bold"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125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fo:font-weight="bold" style:font-weight-asian="bold"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fo:font-weight="bold" style:font-weight-asian="bold"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125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fo:font-weight="bold" style:font-weight-asian="bold"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fo:font-weight="bold" style:font-weight-asian="bold"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fo:font-weight="bold" style:font-weight-asian="bold"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fo:font-weight="bold" style:font-weight-asian="bold"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75in">
        <style:tab-stops>
          <style:tab-stop style:type="left" style:position="1.125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fo:font-weight="bold" style:font-weight-asian="bold"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1.125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fo:font-weight="bold" style:font-weight-asian="bold"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75in">
        <style:tab-stops>
          <style:tab-stop style:type="left" style:position="1.125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fo:font-weight="bold" style:font-weight-asian="bold"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P1054" style:parent-style-name="Normal" style:family="paragraph">
      <style:paragraph-properties fo:text-align="justify" fo:line-height="150%" fo:text-indent="0.75in">
        <style:tab-stops>
          <style:tab-stop style:type="left" style:position="1.125in"/>
        </style:tab-stops>
      </style:paragraph-properties>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fo:font-weight="bold" style:font-weight-asian="bold"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fo:font-weight="bold" style:font-weight-asian="bold"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12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125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125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12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P1073" style:parent-style-name="Normal" style:family="paragraph">
      <style:paragraph-properties fo:text-align="justify" fo:line-height="150%" fo:text-indent="0.75in">
        <style:tab-stops>
          <style:tab-stop style:type="left" style:position="1.125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tab-stops>
          <style:tab-stop style:type="left" style:position="1.125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125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fo:font-weight="bold" style:font-weight-asian="bold"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P1090" style:parent-style-name="Normal" style:family="paragraph">
      <style:paragraph-properties fo:text-align="justify" fo:line-height="150%" fo:text-indent="0.75in">
        <style:tab-stops>
          <style:tab-stop style:type="left" style:position="1.125in"/>
        </style:tab-stops>
      </style:paragraph-properties>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paragraph-properties fo:text-align="justify" fo:line-height="150%" fo:text-indent="0.75in">
        <style:tab-stops>
          <style:tab-stop style:type="left" style:position="1.125in"/>
        </style:tab-stops>
      </style:paragraph-properties>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fo:font-weight="bold" style:font-weight-asian="bold"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12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12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12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12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12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12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12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P1128" style:parent-style-name="Normal" style:family="paragraph">
      <style:paragraph-properties fo:text-align="justify" fo:line-height="150%" fo:text-indent="0.75in">
        <style:tab-stops>
          <style:tab-stop style:type="left" style:position="1.125in"/>
        </style:tab-stops>
      </style:paragraph-properties>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P1131" style:parent-style-name="Normal" style:family="paragraph">
      <style:paragraph-properties fo:text-align="justify" fo:line-height="150%" fo:text-indent="0.75in">
        <style:tab-stops>
          <style:tab-stop style:type="left" style:position="1.12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5in">
        <style:tab-stops>
          <style:tab-stop style:type="left" style:position="1.12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P1140" style:parent-style-name="Normal" style:family="paragraph">
      <style:paragraph-properties fo:text-align="justify" fo:line-height="150%" fo:text-indent="0.75in">
        <style:tab-stops>
          <style:tab-stop style:type="left" style:position="1.125in"/>
        </style:tab-stops>
      </style:paragraph-properties>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12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fo:font-weight="bold" style:font-weight-asian="bold"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center" fo:line-height="150%" fo:text-indent="0.75in"/>
    </style:style>
    <style:style style:name="T1149" style:parent-style-name="DefaultParagraphFont" style:family="text">
      <style:text-properties fo:font-weight="bold" style:font-weight-asian="bold" style:font-size-complex="12pt" style:language-asian="lt" style:country-asian="LT" style:language-complex="lo" style:country-complex="LA"/>
    </style:style>
    <style:style style:name="T1150" style:parent-style-name="DefaultParagraphFont" style:family="text">
      <style:text-properties fo:font-weight="bold" style:font-weight-asian="bold" style:font-size-complex="12pt" style:language-asian="lt" style:country-asian="LT" style:language-complex="lo" style:country-complex="LA"/>
    </style:style>
    <style:style style:name="T1151" style:parent-style-name="DefaultParagraphFont" style:family="text">
      <style:text-properties fo:font-weight="bold" style:font-weight-asian="bold" style:font-size-complex="12pt" style:language-asian="lt" style:country-asian="LT" style:language-complex="lo" style:country-complex="LA"/>
    </style:style>
    <style:style style:name="P1152" style:parent-style-name="Normal" style:family="paragraph">
      <style:text-properties fo:font-size="10pt" style:font-size-asian="10pt"/>
    </style:style>
    <style:style style:name="P1153" style:parent-style-name="Normal" style:family="paragraph">
      <style:paragraph-properties fo:text-align="justify" fo:line-height="150%" fo:text-indent="0.7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line-height="150%" fo:text-indent="0.7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P1159" style:parent-style-name="Normal" style:family="paragraph">
      <style:paragraph-properties fo:text-align="justify" fo:line-height="150%" fo:text-indent="0.7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P1162" style:parent-style-name="Normal" style:family="paragraph">
      <style:paragraph-properties fo:text-align="justify" fo:line-height="150%" fo:text-indent="0.7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5in">
        <style:tab-stops>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125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P11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tab-stops>
          <style:tab-stop style:type="left" style:position="1.12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P1194" style:parent-style-name="Normal" style:family="paragraph">
      <style:paragraph-properties fo:text-align="justify" fo:line-height="150%" fo:text-indent="0.75in">
        <style:tab-stops>
          <style:tab-stop style:type="left" style:position="1.125in"/>
        </style:tab-stops>
      </style:paragraph-properties>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75in">
        <style:tab-stops>
          <style:tab-stop style:type="left" style:position="1.125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12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P1206" style:parent-style-name="Normal" style:family="paragraph">
      <style:paragraph-properties fo:text-align="justify" fo:line-height="150%" fo:text-indent="0.7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fo:font-style="italic" style:font-style-asian="italic" style:font-size-complex="12pt" style:language-asian="lt" style:country-asian="LT" style:language-complex="lo" style:country-complex="LA"/>
    </style:style>
    <style:style style:name="P1210" style:parent-style-name="Normal" style:family="paragraph">
      <style:paragraph-properties fo:text-align="justify" fo:line-height="150%" fo:text-indent="0.75in">
        <style:tab-stops>
          <style:tab-stop style:type="left" style:position="1.125in"/>
        </style:tab-stops>
      </style:paragraph-properties>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12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fo:font-style="italic" style:font-style-asian="italic"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125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ab-stops>
          <style:tab-stop style:type="left" style:position="1.12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paragraph-properties fo:text-align="justify" fo:line-height="150%" fo:text-indent="0.75in">
        <style:tab-stops>
          <style:tab-stop style:type="left" style:position="1.125in"/>
        </style:tab-stops>
      </style:paragraph-properties>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125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line-height="150%" fo:text-indent="0.75in">
        <style:tab-stops>
          <style:tab-stop style:type="left" style:position="1.125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P1261" style:parent-style-name="Normal" style:family="paragraph">
      <style:paragraph-properties fo:text-align="justify" fo:line-height="150%" fo:text-indent="0.75in">
        <style:tab-stops>
          <style:tab-stop style:type="left" style:position="1.125in"/>
        </style:tab-stops>
      </style:paragraph-properties>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12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break-before="page"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271" style:parent-style-name="Normal" style:family="paragraph">
      <style:paragraph-properties fo:text-align="center" fo:line-height="150%" fo:text-indent="0.75in"/>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fo:font-weight="bold" style:font-weight-asian="bold" style:font-size-complex="12pt" style:language-asian="lt" style:country-asian="LT" style:language-complex="lo" style:country-complex="LA"/>
    </style:style>
    <style:style style:name="T1274" style:parent-style-name="DefaultParagraphFont" style:family="text">
      <style:text-properties fo:font-weight="bold" style:font-weight-asian="bold" style:font-size-complex="12pt" style:language-asian="lt" style:country-asian="LT" style:language-complex="lo" style:country-complex="LA"/>
    </style:style>
    <style:style style:name="P1275" style:parent-style-name="Normal" style:family="paragraph">
      <style:text-properties fo:font-size="10pt" style:font-size-asian="10pt"/>
    </style:style>
    <style:style style:name="P1276" style:parent-style-name="Normal" style:family="paragraph">
      <style:paragraph-properties fo:text-align="justify" fo:line-height="150%" fo:text-indent="0.75in">
        <style:tab-stops>
          <style:tab-stop style:type="left" style:position="1.125in"/>
        </style:tab-stops>
      </style:paragraph-properties>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1.12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1.12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P1285" style:parent-style-name="Normal" style:family="paragraph">
      <style:paragraph-properties fo:text-align="justify" fo:line-height="150%" fo:text-indent="0.75in">
        <style:tab-stops>
          <style:tab-stop style:type="left" style:position="1.125in"/>
        </style:tab-stops>
      </style:paragraph-properties>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125in"/>
        </style:tab-stops>
      </style:paragraph-properties>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1.12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1.125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P1297" style:parent-style-name="Normal" style:family="paragraph">
      <style:paragraph-properties fo:text-align="justify" fo:line-height="150%" fo:text-indent="0.75in">
        <style:tab-stops>
          <style:tab-stop style:type="left" style:position="1.125in"/>
        </style:tab-stops>
      </style:paragraph-properties>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P1300" style:parent-style-name="Normal" style:family="paragraph">
      <style:paragraph-properties fo:text-align="center" fo:line-height="150%" fo:text-indent="0.75in"/>
    </style:style>
    <style:style style:name="T1301" style:parent-style-name="DefaultParagraphFont" style:family="text">
      <style:text-properties fo:font-weight="bold" style:font-weight-asian="bold" style:font-size-complex="12pt" style:language-asian="lt" style:country-asian="LT" style:language-complex="lo" style:country-complex="LA"/>
    </style:style>
    <style:style style:name="T1302" style:parent-style-name="DefaultParagraphFont" style:family="text">
      <style:text-properties fo:font-weight="bold" style:font-weight-asian="bold" style:font-size-complex="12pt" style:language-asian="lt" style:country-asian="LT" style:language-complex="lo" style:country-complex="LA"/>
    </style:style>
    <style:style style:name="T1303" style:parent-style-name="DefaultParagraphFont" style:family="text">
      <style:text-properties fo:font-weight="bold" style:font-weight-asian="bold" style:font-size-complex="12pt" style:language-asian="lt" style:country-asian="LT" style:language-complex="lo" style:country-complex="LA"/>
    </style:style>
    <style:style style:name="P1304" style:parent-style-name="Normal" style:family="paragraph">
      <style:text-properties fo:font-size="10pt" style:font-size-asian="10pt"/>
    </style:style>
    <style:style style:name="P1305" style:parent-style-name="Normal" style:family="paragraph">
      <style:paragraph-properties fo:text-align="justify" fo:line-height="150%" fo:text-indent="0.75in">
        <style:tab-stops>
          <style:tab-stop style:type="left" style:position="1.125in"/>
        </style:tab-stops>
      </style:paragraph-properties>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fo:font-weight="bold" style:font-weight-asian="bold"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P1310" style:parent-style-name="Normal" style:family="paragraph">
      <style:paragraph-properties fo:text-align="justify" fo:line-height="150%" fo:text-indent="0.75in">
        <style:tab-stops>
          <style:tab-stop style:type="left" style:position="1.125in"/>
        </style:tab-stops>
      </style:paragraph-properties>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75in">
        <style:tab-stops>
          <style:tab-stop style:type="left" style:position="1.125in"/>
        </style:tab-stops>
      </style:paragraph-properties>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1.125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75in">
        <style:tab-stops>
          <style:tab-stop style:type="left" style:position="1.12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23" style:parent-style-name="Normal" style:family="paragraph">
      <style:paragraph-properties fo:text-align="justify" fo:line-height="150%" fo:text-indent="0.75in">
        <style:tab-stops>
          <style:tab-stop style:type="left" style:position="1.125in"/>
        </style:tab-stops>
      </style:paragraph-properties>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line-height="150%" fo:text-indent="0.75in">
        <style:tab-stops>
          <style:tab-stop style:type="left" style:position="1.12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P1332" style:parent-style-name="Normal" style:family="paragraph">
      <style:paragraph-properties fo:text-align="justify" fo:line-height="150%" fo:text-indent="0.75in">
        <style:tab-stops>
          <style:tab-stop style:type="left" style:position="1.125in"/>
        </style:tab-stops>
      </style:paragraph-properties>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36" style:parent-style-name="Normal" style:family="paragraph">
      <style:paragraph-properties fo:text-align="justify" fo:line-height="150%" fo:text-indent="0.75in">
        <style:tab-stops>
          <style:tab-stop style:type="left" style:position="1.125in"/>
        </style:tab-stops>
      </style:paragraph-properties>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line-height="150%" fo:text-indent="0.75in">
        <style:tab-stops>
          <style:tab-stop style:type="left" style:position="1.12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fo:line-height="150%" fo:text-indent="0.75in">
        <style:tab-stops>
          <style:tab-stop style:type="left" style:position="1.12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paragraph-properties fo:text-align="justify" fo:line-height="150%" fo:text-indent="0.75in">
        <style:tab-stops>
          <style:tab-stop style:type="left" style:position="1.125in"/>
        </style:tab-stops>
      </style:paragraph-properties>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paragraph-properties fo:text-align="justify" fo:line-height="150%" fo:text-indent="0.75in">
        <style:tab-stops>
          <style:tab-stop style:type="left" style:position="1.125in"/>
        </style:tab-stops>
      </style:paragraph-properties>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center" fo:line-height="150%" fo:text-indent="0.75in"/>
    </style:style>
    <style:style style:name="T1361" style:parent-style-name="DefaultParagraphFont" style:family="text">
      <style:text-properties fo:font-weight="bold" style:font-weight-asian="bold" style:font-size-complex="12pt" style:language-asian="lt" style:country-asian="LT" style:language-complex="lo" style:country-complex="LA"/>
    </style:style>
    <style:style style:name="T1362" style:parent-style-name="DefaultParagraphFont" style:family="text">
      <style:text-properties fo:font-weight="bold" style:font-weight-asian="bold" style:font-size-complex="12pt" style:language-asian="lt" style:country-asian="LT" style:language-complex="lo" style:country-complex="LA"/>
    </style:style>
    <style:style style:name="T1363" style:parent-style-name="DefaultParagraphFont" style:family="text">
      <style:text-properties fo:font-weight="bold" style:font-weight-asian="bold" style:font-size-complex="12pt" style:language-asian="lt" style:country-asian="LT" style:language-complex="lo" style:country-complex="LA"/>
    </style:style>
    <style:style style:name="P1364" style:parent-style-name="Normal" style:family="paragraph">
      <style:text-properties fo:font-size="10pt" style:font-size-asian="10pt"/>
    </style:style>
    <style:style style:name="P1365" style:parent-style-name="Normal" style:family="paragraph">
      <style:paragraph-properties fo:text-align="justify" fo:line-height="150%" fo:text-indent="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7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7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7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7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89" style:parent-style-name="DefaultParagraphFont" style:family="text">
      <style:text-properties fo:color="#000000" style:font-size-complex="12pt" style:language-asian="lt" style:country-asian="LT" style:language-complex="lo" style:country-complex="LA"/>
    </style:style>
    <style:style style:name="T1390" style:parent-style-name="DefaultParagraphFont" style:family="text">
      <style:text-properties fo:color="#000000"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7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75in">
        <style:tab-stops>
          <style:tab-stop style:type="left" style:position="1.12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T1404" style:parent-style-name="DefaultParagraphFont" style:family="text">
      <style:text-properties fo:font-weight="bold" style:font-weight-asian="bold"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fo:font-weight="bold" style:font-weight-asian="bold"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P1411" style:parent-style-name="Normal" style:family="paragraph">
      <style:paragraph-properties fo:text-align="justify" fo:line-height="150%" fo:text-indent="0.75in">
        <style:tab-stops>
          <style:tab-stop style:type="left" style:position="1.125in"/>
        </style:tab-stops>
      </style:paragraph-properties>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fo:font-weight="bold" style:font-weight-asian="bold"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fo:font-weight="bold" style:font-weight-asian="bold"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125in"/>
        </style:tab-stops>
      </style:paragraph-properties>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P1427" style:parent-style-name="Normal" style:family="paragraph">
      <style:paragraph-properties fo:text-align="justify" fo:line-height="150%" fo:text-indent="0.75in">
        <style:tab-stops>
          <style:tab-stop style:type="left" style:position="1.125in"/>
        </style:tab-stops>
      </style:paragraph-properties>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P1430" style:parent-style-name="Normal" style:family="paragraph">
      <style:paragraph-properties fo:text-align="justify" fo:line-height="150%" fo:text-indent="0.75in">
        <style:tab-stops>
          <style:tab-stop style:type="left" style:position="1.125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75in">
        <style:tab-stops>
          <style:tab-stop style:type="left" style:position="1.12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paragraph-properties fo:text-align="justify" fo:line-height="150%" fo:text-indent="0.75in">
        <style:tab-stops>
          <style:tab-stop style:type="left" style:position="1.125in"/>
        </style:tab-stops>
      </style:paragraph-properties>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justify" fo:line-height="150%" fo:text-indent="0.75in">
        <style:tab-stops>
          <style:tab-stop style:type="left" style:position="1.12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fo:color="#FF0000"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fo:font-weight="bold" style:font-weight-asian="bold"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452" style:parent-style-name="Normal" style:family="paragraph">
      <style:paragraph-properties fo:text-align="justify" fo:line-height="150%" fo:text-indent="0.75in">
        <style:tab-stops>
          <style:tab-stop style:type="left" style:position="1.125in"/>
        </style:tab-stops>
      </style:paragraph-properties>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0.5909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center" fo:line-height="150%" fo:text-indent="0.75in">
        <style:tab-stops>
          <style:tab-stop style:type="left" style:position="1.125in"/>
        </style:tab-stops>
      </style:paragraph-properties>
    </style:style>
    <style:style style:name="T1461" style:parent-style-name="DefaultParagraphFont" style:family="text">
      <style:text-properties fo:font-weight="bold" style:font-weight-asian="bold" style:font-size-complex="12pt" style:language-asian="lt" style:country-asian="LT" style:language-complex="lo" style:country-complex="LA"/>
    </style:style>
    <style:style style:name="T1462" style:parent-style-name="DefaultParagraphFont" style:family="text">
      <style:text-properties fo:font-weight="bold" style:font-weight-asian="bold" style:font-size-complex="12pt" style:language-asian="lt" style:country-asian="LT" style:language-complex="lo" style:country-complex="LA"/>
    </style:style>
    <style:style style:name="T1463" style:parent-style-name="DefaultParagraphFont" style:family="text">
      <style:text-properties fo:font-weight="bold" style:font-weight-asian="bold" style:font-size-complex="12pt" style:language-asian="lt" style:country-asian="LT" style:language-complex="lo" style:country-complex="LA"/>
    </style:style>
    <style:style style:name="P1464" style:parent-style-name="Normal" style:family="paragraph">
      <style:text-properties fo:font-size="10pt" style:font-size-asian="10pt"/>
    </style:style>
    <style:style style:name="P1465" style:parent-style-name="Normal" style:family="paragraph">
      <style:paragraph-properties fo:text-align="justify" fo:line-height="150%" fo:margin-left="0.75in">
        <style:tab-stops>
          <style:tab-stop style:type="left" style:position="0.37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margin-left="0.75in">
        <style:tab-stops>
          <style:tab-stop style:type="left" style:position="0.37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P147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fo:font-weight="bold" style:font-weight-asian="bold"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fo:font-weight="bold" style:font-weight-asian="bold"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75in">
        <style:tab-stops>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P1501" style:parent-style-name="Normal" style:family="paragraph">
      <style:paragraph-properties fo:text-align="justify" fo:line-height="150%" fo:text-indent="0.75in">
        <style:tab-stops>
          <style:tab-stop style:type="left" style:position="1.12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fo:font-weight="bold" style:font-weight-asian="bold"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12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P1515" style:parent-style-name="Normal" style:family="paragraph">
      <style:paragraph-properties fo:text-align="justify" fo:line-height="150%" fo:text-indent="0.75in">
        <style:tab-stops>
          <style:tab-stop style:type="left" style:position="1.125in"/>
        </style:tab-stops>
      </style:paragraph-properties>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fo:color="#000000"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P1520" style:parent-style-name="Normal" style:family="paragraph">
      <style:paragraph-properties fo:text-align="justify" fo:line-height="150%" fo:text-indent="0.75in">
        <style:tab-stops>
          <style:tab-stop style:type="left" style:position="1.125in"/>
        </style:tab-stops>
      </style:paragraph-properties>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fo:font-weight="bold" style:font-weight-asian="bold"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125in"/>
        </style:tab-stops>
      </style:paragraph-properties>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fo:font-weight="bold" style:font-weight-asian="bold"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125in"/>
        </style:tab-stops>
      </style:paragraph-properties>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P1533" style:parent-style-name="Normal" style:family="paragraph">
      <style:paragraph-properties fo:text-align="justify" fo:line-height="150%" fo:text-indent="0.75in">
        <style:tab-stops>
          <style:tab-stop style:type="left" style:position="1.125in"/>
        </style:tab-stops>
      </style:paragraph-properties>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fo:font-style="italic" style:font-style-asian="italic"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fo:font-weight="bold" style:font-weight-asian="bold"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fo:color="#000000" style:font-size-complex="12pt" style:language-asian="lt" style:country-asian="LT" style:language-complex="lo" style:country-complex="LA"/>
    </style:style>
    <style:style style:name="P1550" style:parent-style-name="Normal" style:family="paragraph">
      <style:paragraph-properties fo:text-align="justify" fo:line-height="150%" fo:text-indent="0.75in"/>
    </style:style>
    <style:style style:name="T1551" style:parent-style-name="DefaultParagraphFont" style:family="text">
      <style:text-properties fo:color="#000000" style:font-size-complex="12pt" style:language-asian="lt" style:country-asian="LT" style:language-complex="lo" style:country-complex="LA"/>
    </style:style>
    <style:style style:name="T1552" style:parent-style-name="DefaultParagraphFont" style:family="text">
      <style:text-properties fo:color="#000000"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fo:color="#000000" style:font-size-complex="12pt" style:language-asian="lt" style:country-asian="LT" style:language-complex="lo" style:country-complex="LA"/>
    </style:style>
    <style:style style:name="P1555" style:parent-style-name="Normal" style:family="paragraph">
      <style:paragraph-properties fo:line-height="150%" fo:text-indent="0.7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line-height="150%" fo:text-indent="0.7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line-height="150%" fo:text-indent="0.7916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line-height="150%" fo:text-indent="0.7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line-height="150%" fo:text-indent="0.7916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line-height="150%" fo:text-indent="0.7916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P1581" style:parent-style-name="Normal" style:family="paragraph">
      <style:paragraph-properties fo:text-align="justify" fo:line-height="150%" fo:text-indent="0.75in">
        <style:tab-stops>
          <style:tab-stop style:type="left" style:position="1.125in"/>
        </style:tab-stops>
      </style:paragraph-properties>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fo:font-weight="bold" style:font-weight-asian="bold"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P1589" style:parent-style-name="Normal" style:family="paragraph">
      <style:paragraph-properties fo:text-align="justify" fo:line-height="150%" fo:text-indent="0.75in">
        <style:tab-stops>
          <style:tab-stop style:type="left" style:position="1.12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P1592" style:parent-style-name="Normal" style:family="paragraph">
      <style:paragraph-properties fo:text-align="justify" fo:line-height="150%" fo:text-indent="0.75in">
        <style:tab-stops>
          <style:tab-stop style:type="left" style:position="1.125in"/>
        </style:tab-stops>
      </style:paragraph-properties>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P1595" style:parent-style-name="Normal" style:family="paragraph">
      <style:paragraph-properties fo:text-align="justify" fo:line-height="150%" fo:text-indent="0.75in">
        <style:tab-stops>
          <style:tab-stop style:type="left" style:position="1.125in"/>
        </style:tab-stops>
      </style:paragraph-properties>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1.12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fo:font-weight="bold" style:font-weight-asian="bold"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610" style:parent-style-name="Normal" style:family="paragraph">
      <style:paragraph-properties fo:break-before="page" fo:text-align="justify" fo:line-height="150%" fo:text-indent="0.75in">
        <style:tab-stops>
          <style:tab-stop style:type="left" style:position="1.125in"/>
        </style:tab-stops>
      </style:paragraph-properties>
    </style:style>
    <style:style style:name="P1611" style:parent-style-name="Normal" style:family="paragraph">
      <style:paragraph-properties fo:text-align="center" fo:line-height="150%" fo:text-indent="0.75in"/>
    </style:style>
    <style:style style:name="T1612" style:parent-style-name="DefaultParagraphFont" style:family="text">
      <style:text-properties fo:font-weight="bold" style:font-weight-asian="bold" style:font-size-complex="12pt" style:language-asian="lt" style:country-asian="LT" style:language-complex="lo" style:country-complex="LA"/>
    </style:style>
    <style:style style:name="T1613" style:parent-style-name="DefaultParagraphFont" style:family="text">
      <style:text-properties fo:font-weight="bold" style:font-weight-asian="bold" style:font-size-complex="12pt" style:language-asian="lt" style:country-asian="LT" style:language-complex="lo" style:country-complex="LA"/>
    </style:style>
    <style:style style:name="T1614" style:parent-style-name="DefaultParagraphFont" style:family="text">
      <style:text-properties fo:font-weight="bold" style:font-weight-asian="bold" style:font-size-complex="12pt" style:language-asian="lt" style:country-asian="LT" style:language-complex="lo" style:country-complex="LA"/>
    </style:style>
    <style:style style:name="P1615" style:parent-style-name="Normal" style:family="paragraph">
      <style:text-properties fo:font-size="10pt" style:font-size-asian="10pt"/>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12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P1634" style:parent-style-name="Normal" style:family="paragraph">
      <style:paragraph-properties fo:text-align="center" fo:line-height="150%" fo:text-indent="0.75in"/>
    </style:style>
    <style:style style:name="T1635" style:parent-style-name="DefaultParagraphFont" style:family="text">
      <style:text-properties fo:font-weight="bold" style:font-weight-asian="bold" style:font-size-complex="12pt" style:language-asian="lt" style:country-asian="LT" style:language-complex="lo" style:country-complex="LA"/>
    </style:style>
    <style:style style:name="T1636" style:parent-style-name="DefaultParagraphFont" style:family="text">
      <style:text-properties fo:font-weight="bold" style:font-weight-asian="bold" style:font-size-complex="12pt" style:language-asian="lt" style:country-asian="LT" style:language-complex="lo" style:country-complex="LA"/>
    </style:style>
    <style:style style:name="T1637" style:parent-style-name="DefaultParagraphFont" style:family="text">
      <style:text-properties fo:font-weight="bold" style:font-weight-asian="bold" style:font-size-complex="12pt" style:language-asian="lt" style:country-asian="LT" style:language-complex="lo" style:country-complex="LA"/>
    </style:style>
    <style:style style:name="P1638" style:parent-style-name="Normal" style:family="paragraph">
      <style:text-properties fo:font-size="10pt" style:font-size-asian="10pt"/>
    </style:style>
    <style:style style:name="P1639" style:parent-style-name="Normal" style:family="paragraph">
      <style:paragraph-properties fo:text-align="justify" fo:line-height="150%" fo:text-indent="0.75in">
        <style:tab-stops>
          <style:tab-stop style:type="left" style:position="1.125in"/>
        </style:tab-stops>
      </style:paragraph-properties>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P1648" style:parent-style-name="Normal" style:family="paragraph">
      <style:paragraph-properties fo:text-align="justify" fo:line-height="150%" fo:text-indent="0.75in">
        <style:tab-stops>
          <style:tab-stop style:type="left" style:position="1.125in"/>
        </style:tab-stops>
      </style:paragraph-properties>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fo:color="#FF0000"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P1656" style:parent-style-name="Normal" style:family="paragraph">
      <style:paragraph-properties fo:text-align="justify" fo:line-height="150%" fo:text-indent="0.75in">
        <style:tab-stops>
          <style:tab-stop style:type="left" style:position="1.125in"/>
        </style:tab-stops>
      </style:paragraph-properties>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P1659" style:parent-style-name="Normal" style:family="paragraph">
      <style:paragraph-properties fo:text-align="justify" fo:line-height="150%" fo:text-indent="0.75in">
        <style:tab-stops>
          <style:tab-stop style:type="left" style:position="1.125in"/>
        </style:tab-stops>
      </style:paragraph-properties>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fo:font-weight="bold" style:font-weight-asian="bold"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P1667" style:parent-style-name="Normal" style:family="paragraph">
      <style:paragraph-properties fo:text-align="justify" fo:line-height="150%" fo:text-indent="0.75in">
        <style:tab-stops>
          <style:tab-stop style:type="left" style:position="1.125in"/>
        </style:tab-stops>
      </style:paragraph-properties>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12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P1682" style:parent-style-name="Normal" style:family="paragraph">
      <style:paragraph-properties fo:text-align="justify" fo:line-height="150%" fo:text-indent="0.75in">
        <style:tab-stops>
          <style:tab-stop style:type="left" style:position="1.12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12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1.12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P1691" style:parent-style-name="Normal" style:family="paragraph">
      <style:paragraph-properties fo:text-align="center" fo:line-height="150%" fo:text-indent="0.75in"/>
    </style:style>
    <style:style style:name="T1692" style:parent-style-name="DefaultParagraphFont" style:family="text">
      <style:text-properties fo:font-weight="bold" style:font-weight-asian="bold" style:font-size-complex="12pt" style:language-asian="lt" style:country-asian="LT" style:language-complex="lo" style:country-complex="LA"/>
    </style:style>
    <style:style style:name="T1693" style:parent-style-name="DefaultParagraphFont" style:family="text">
      <style:text-properties fo:font-weight="bold" style:font-weight-asian="bold" style:font-size-complex="12pt" style:language-asian="lt" style:country-asian="LT" style:language-complex="lo" style:country-complex="LA"/>
    </style:style>
    <style:style style:name="T1694" style:parent-style-name="DefaultParagraphFont" style:family="text">
      <style:text-properties fo:font-weight="bold" style:font-weight-asian="bold" style:font-size-complex="12pt" style:language-asian="lt" style:country-asian="LT" style:language-complex="lo" style:country-complex="LA"/>
    </style:style>
    <style:style style:name="P1695" style:parent-style-name="Normal" style:family="paragraph">
      <style:text-properties fo:font-size="10pt" style:font-size-asian="10pt"/>
    </style:style>
    <style:style style:name="P1696" style:parent-style-name="Normal" style:family="paragraph">
      <style:paragraph-properties fo:text-align="justify" fo:line-height="150%" fo:text-indent="0.75in">
        <style:tab-stops>
          <style:tab-stop style:type="left" style:position="1.12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P1699" style:parent-style-name="Normal" style:family="paragraph">
      <style:paragraph-properties fo:text-align="justify" fo:line-height="150%" fo:text-indent="0.75in">
        <style:tab-stops>
          <style:tab-stop style:type="left" style:position="1.125in"/>
        </style:tab-stops>
      </style:paragraph-properties>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fo:font-weight="bold" style:font-weight-asian="bold"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1.12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fo:font-style="italic" style:font-style-asian="italic" style:font-size-complex="12pt" style:language-asian="lt" style:country-asian="LT" style:language-complex="lo" style:country-complex="LA"/>
    </style:style>
    <style:style style:name="P1723" style:parent-style-name="Normal" style:family="paragraph">
      <style:paragraph-properties fo:text-align="justify" fo:line-height="150%" fo:text-indent="0.75in">
        <style:tab-stops>
          <style:tab-stop style:type="left" style:position="1.125in"/>
        </style:tab-stops>
      </style:paragraph-properties>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fo:font-style="italic" style:font-style-asian="italic"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12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center" fo:line-height="150%" fo:text-indent="0.75in"/>
    </style:style>
    <style:style style:name="T1731" style:parent-style-name="DefaultParagraphFont" style:family="text">
      <style:text-properties fo:font-weight="bold" style:font-weight-asian="bold" style:font-size-complex="12pt" style:language-asian="lt" style:country-asian="LT" style:language-complex="lo" style:country-complex="LA"/>
    </style:style>
    <style:style style:name="T1732" style:parent-style-name="DefaultParagraphFont" style:family="text">
      <style:text-properties fo:font-weight="bold" style:font-weight-asian="bold" style:font-size-complex="12pt" style:language-asian="lt" style:country-asian="LT" style:language-complex="lo" style:country-complex="LA"/>
    </style:style>
    <style:style style:name="T1733" style:parent-style-name="DefaultParagraphFont" style:family="text">
      <style:text-properties fo:font-weight="bold" style:font-weight-asian="bold" style:font-size-complex="12pt" style:language-asian="lt" style:country-asian="LT" style:language-complex="lo" style:country-complex="LA"/>
    </style:style>
    <style:style style:name="P1734" style:parent-style-name="Normal" style:family="paragraph">
      <style:text-properties fo:font-size="10pt" style:font-size-asian="10pt"/>
    </style:style>
    <style:style style:name="P1735"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45" style:parent-style-name="DefaultParagraphFont" style:family="text">
      <style:text-properties style:font-weight-complex="bold"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fo:font-weight="bold" style:font-weight-asian="bold" style:font-size-complex="12pt" style:language-asian="lt" style:country-asian="LT" style:language-complex="lo" style:country-complex="LA"/>
    </style:style>
    <style:style style:name="T1748" style:parent-style-name="DefaultParagraphFont" style:family="text">
      <style:text-properties style:font-weight-complex="bold"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fo:font-style="italic" style:font-style-asian="italic"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P176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P1769" style:parent-style-name="Normal" style:family="paragraph">
      <style:paragraph-properties fo:text-align="justify" fo:line-height="150%" fo:text-indent="0.75in">
        <style:tab-stops>
          <style:tab-stop style:type="left" style:position="1.25in"/>
        </style:tab-stops>
      </style:paragraph-properties>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center" fo:line-height="150%" fo:text-indent="0.75in"/>
    </style:style>
    <style:style style:name="T1773" style:parent-style-name="DefaultParagraphFont" style:family="text">
      <style:text-properties fo:font-weight="bold" style:font-weight-asian="bold" style:font-size-complex="12pt" style:language-asian="lt" style:country-asian="LT" style:language-complex="lo" style:country-complex="LA"/>
    </style:style>
    <style:style style:name="T1774" style:parent-style-name="DefaultParagraphFont" style:family="text">
      <style:text-properties fo:font-weight="bold" style:font-weight-asian="bold" style:font-size-complex="12pt" style:language-asian="lt" style:country-asian="LT" style:language-complex="lo" style:country-complex="LA"/>
    </style:style>
    <style:style style:name="T1775" style:parent-style-name="DefaultParagraphFont" style:family="text">
      <style:text-properties fo:font-weight="bold" style:font-weight-asian="bold" style:font-size-complex="12pt" style:language-asian="lt" style:country-asian="LT" style:language-complex="lo" style:country-complex="LA"/>
    </style:style>
    <style:style style:name="P1776" style:parent-style-name="Normal" style:family="paragraph">
      <style:text-properties fo:font-size="10pt" style:font-size-asian="10pt"/>
    </style:style>
    <style:style style:name="P1777" style:parent-style-name="Normal" style:family="paragraph">
      <style:paragraph-properties fo:text-align="justify" fo:line-height="150%" fo:text-indent="0.75in">
        <style:tab-stops>
          <style:tab-stop style:type="left" style:position="1.12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P1783" style:parent-style-name="Normal" style:family="paragraph">
      <style:paragraph-properties fo:text-align="justify" fo:line-height="150%" fo:text-indent="0.75in">
        <style:tab-stops>
          <style:tab-stop style:type="left" style:position="1.125in"/>
        </style:tab-stops>
      </style:paragraph-properties>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P1786" style:parent-style-name="Normal" style:family="paragraph">
      <style:paragraph-properties fo:text-align="justify" fo:line-height="150%" fo:text-indent="0.75in">
        <style:tab-stops>
          <style:tab-stop style:type="left" style:position="1.125in"/>
        </style:tab-stops>
      </style:paragraph-properties>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1.12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1.12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P1795" style:parent-style-name="Normal" style:family="paragraph">
      <style:paragraph-properties fo:text-align="justify" fo:line-height="150%" fo:text-indent="0.75in">
        <style:tab-stops>
          <style:tab-stop style:type="left" style:position="1.125in"/>
        </style:tab-stops>
      </style:paragraph-properties>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P1801" style:parent-style-name="Normal" style:family="paragraph">
      <style:paragraph-properties fo:text-align="justify" fo:line-height="150%" fo:text-indent="0.75in">
        <style:tab-stops>
          <style:tab-stop style:type="left" style:position="1.125in"/>
        </style:tab-stops>
      </style:paragraph-properties>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ab-stops>
          <style:tab-stop style:type="left" style:position="1.12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fo:font-weight="bold" style:font-weight-asian="bold"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P1809" style:parent-style-name="Normal" style:family="paragraph">
      <style:paragraph-properties fo:text-align="justify" fo:line-height="150%" fo:text-indent="0.75in">
        <style:tab-stops>
          <style:tab-stop style:type="left" style:position="1.125in"/>
        </style:tab-stops>
      </style:paragraph-properties>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fo:font-weight="bold" style:font-weight-asian="bold"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12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P1820" style:parent-style-name="Normal" style:family="paragraph">
      <style:paragraph-properties fo:text-align="justify" fo:line-height="150%" fo:text-indent="0.75in">
        <style:tab-stops>
          <style:tab-stop style:type="left" style:position="1.125in"/>
        </style:tab-stops>
      </style:paragraph-properties>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ab-stops>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tab-stops>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P1832" style:parent-style-name="Normal" style:family="paragraph">
      <style:paragraph-properties fo:text-align="justify" fo:line-height="150%" fo:text-indent="0.75in">
        <style:tab-stops>
          <style:tab-stop style:type="left" style:position="1.125in"/>
        </style:tab-stops>
      </style:paragraph-properties>
    </style:style>
    <style:style style:name="T1833" style:parent-style-name="DefaultParagraphFont" style:family="text">
      <style:text-properties style:font-size-complex="12pt" style:language-asian="lt" style:country-asian="LT" style:language-complex="lo" style:country-complex="LA"/>
    </style:style>
    <style:style style:name="T1834" style:parent-style-name="DefaultParagraphFont" style:family="text">
      <style:text-properties style:font-size-complex="12pt" style:language-asian="lt" style:country-asian="LT" style:language-complex="lo" style:country-complex="LA"/>
    </style:style>
    <style:style style:name="P1835" style:parent-style-name="Normal" style:family="paragraph">
      <style:paragraph-properties fo:text-align="justify" fo:line-height="150%" fo:text-indent="0.75in">
        <style:tab-stops>
          <style:tab-stop style:type="left" style:position="1.125in"/>
        </style:tab-stops>
      </style:paragraph-properties>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language-complex="lo" style:country-complex="LA"/>
    </style:style>
    <style:style style:name="P1843" style:parent-style-name="Normal" style:family="paragraph">
      <style:paragraph-properties fo:break-before="page" fo:margin-left="4.3875in">
        <style:tab-stops/>
      </style:paragraph-properties>
    </style:style>
    <style:style style:name="T1844" style:parent-style-name="DefaultParagraphFont" style:family="text">
      <style:text-properties style:font-size-complex="12pt" style:language-asian="lt" style:country-asian="LT" style:language-complex="lo" style:country-complex="LA"/>
    </style:style>
    <style:style style:name="P1845"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1846" style:parent-style-name="Normal" style:family="paragraph">
      <style:paragraph-properties fo:margin-left="3.6in" fo:text-indent="0.787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line-height="150%"/>
      <style:text-properties style:font-size-complex="12pt" style:language-asian="lt" style:country-asian="LT" style:language-complex="lo" style:country-complex="LA"/>
    </style:style>
    <style:style style:name="P1850" style:parent-style-name="Normal" style:family="paragraph">
      <style:paragraph-properties fo:line-height="150%"/>
      <style:text-properties style:font-size-complex="12pt" style:language-asian="lt" style:country-asian="LT" style:language-complex="lo" style:country-complex="LA"/>
    </style:style>
    <style:style style:name="P1851" style:parent-style-name="Normal" style:family="paragraph">
      <style:paragraph-properties fo:text-align="justify" fo:text-indent="0.7875in"/>
      <style:text-properties style:font-size-complex="12pt" style:language-asian="lt" style:country-asian="LT" style:language-complex="lo" style:country-complex="LA"/>
    </style:style>
    <style:style style:name="P1852" style:parent-style-name="Normal" style:family="paragraph">
      <style:paragraph-properties fo:text-align="justify" fo:text-indent="2.8708in"/>
      <style:text-properties style:font-size-complex="12pt" style:language-asian="lt" style:country-asian="LT" style:language-complex="lo" style:country-complex="LA"/>
    </style:style>
    <style:style style:name="P185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85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856"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185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85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1860" style:family="table-column">
      <style:table-column-properties style:column-width="0.5673in"/>
    </style:style>
    <style:style style:name="TableColumn1861" style:family="table-column">
      <style:table-column-properties style:column-width="1.3784in"/>
    </style:style>
    <style:style style:name="TableColumn1862" style:family="table-column">
      <style:table-column-properties style:column-width="2.1597in"/>
    </style:style>
    <style:style style:name="TableColumn1863" style:family="table-column">
      <style:table-column-properties style:column-width="1.3687in"/>
    </style:style>
    <style:style style:name="TableColumn1864" style:family="table-column">
      <style:table-column-properties style:column-width="1.3687in"/>
    </style:style>
    <style:style style:name="Table1859" style:family="table">
      <style:table-properties style:width="6.84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language-complex="lo" style:country-complex="LA"/>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language-complex="lo" style:country-complex="LA"/>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language-complex="lo" style:country-complex="L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language-complex="lo" style:country-complex="LA"/>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language-complex="lo" style:country-complex="LA"/>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50%"/>
      <style:text-properties style:font-size-complex="12pt" style:language-asian="lt" style:country-asian="LT" style:language-complex="lo" style:country-complex="LA"/>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50%"/>
      <style:text-properties style:font-size-complex="12pt" style:language-asian="lt" style:country-asian="LT" style:language-complex="lo" style:country-complex="LA"/>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50%"/>
      <style:text-properties style:font-size-complex="12pt" style:language-asian="lt" style:country-asian="LT" style:language-complex="lo" style:country-complex="LA"/>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50%"/>
      <style:text-properties style:font-size-complex="12pt" style:language-asian="lt" style:country-asian="LT" style:language-complex="lo" style:country-complex="LA"/>
    </style:style>
    <style:style style:name="P192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92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92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92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1924" style:parent-style-name="Normal" style:family="paragraph">
      <style:paragraph-properties fo:text-align="justify"/>
      <style:text-properties style:font-size-complex="12pt" style:language-asian="lt" style:country-asian="LT" style:language-complex="lo" style:country-complex="LA"/>
    </style:style>
    <style:style style:name="P1925" style:parent-style-name="Normal" style:family="paragraph">
      <style:paragraph-properties fo:text-align="justify" fo:text-indent="1.5375in"/>
      <style:text-properties style:font-size-complex="12pt" style:language-asian="lt" style:country-asian="LT" style:language-complex="lo" style:country-complex="LA"/>
    </style:style>
    <style:style style:name="P192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927"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VEIKLOS REGLAMENTO PATVIRTINIMO</text:span></text:p>
      <text:p text:style-name="P12"/>
      <text:p text:style-name="P13">2015 m. vasario 27 d. Nr. TS-30<text:s/></text:p>
      <text:p text:style-name="P14">Birštonas</text:p>
      <text:p text:style-name="P15"/>
      <text:p text:style-name="P16"/>
      <text:p text:style-name="P17"><text:span text:style-name="T18">Vadovaudamasi</text:span><text:span text:style-name="T19"><text:s/></text:span><text:span text:style-name="T20">Lietuvos Respublikos</text:span><text:span text:style-name="T21"><text:s/>vietos savivaldos įstatymo 18 straipsnio 1 dalimi,<text:s/></text:span><text:span text:style-name="T22">Lietuvos Respublikos</text:span><text:span text:style-name="T23"><text:s/>vietos savivaldos įstatymo N</text:span><text:span text:style-name="T24">r. I-533 3, 5, 10, 11, 13, 14, 16, 17, 19, 20, 22, 25, 27, 29, 40, 42, 45, 46 straipsnių pakeitimo ir įstatymo papildymo 25</text:span><text:span text:style-name="T25">1</text:span><text:span text:style-name="T26"><text:s/>straipsniu<text:s/></text:span><text:span text:style-name="T27">įstatymu, bei L</text:span><text:span text:style-name="T28">ietuvos Respublikos</text:span><text:span text:style-name="T29"><text:s/></text:span><text:span text:style-name="T30">vietos savivaldos įstatymo Nr. I-533 3, 5, 10, 11, 13, 14, 16, 17, 19, 20, 22, 25, 27, 29, 40, 42, 45, 46 straipsnių pakeitimo ir įstatymo papildymo 25</text:span><text:span text:style-name="T31">1</text:span><text:span text:style-name="T32"><text:s/>straipsniu įstatymo Nr. XII-967 13 straipsnio pakeitimo</text:span><text:span text:style-name="T33"><text:s/></text:span><text:span text:style-name="T34">įstatymu, Birštono savivaldybės taryba n u s p r e n d ž i a:</text:span></text:p>
      <text:p text:style-name="P35"><text:span text:style-name="T36">1</text:span><text:span text:style-name="T37">. Patvirtinti Birštono savivaldybės tarybos veiklos reglamentą.<text:s/></text:span></text:p>
      <text:p text:style-name="P38"><text:span text:style-name="T39">2</text:span><text:span text:style-name="T40">. Pripažinti netekusiu galios<text:s/></text:span><text:span text:style-name="T41">Birštono savivaldybės tarybos 2011 m. liepos 1 d. sprendimą Nr. TS-145 „Dėl Birštono savivaldybės tarybos veiklos reglamento tvirtinimo“ (kartu su 2012 m. lapkričio 23 d. Nr. TS-199, 2013 m</text:span><text:span text:style-name="T42">. spalio 25 d. Nr. TS-179,<text:s/></text:span><text:span text:style-name="T43">2013 m. gruodžio 20 d. Nr. TS-209, 2014 m. rugsėjo 5 d. Nr. TS-132, 2014 m. gruodžio 19 d. Nr. TS-209 pakeitimais).</text:span></text:p>
      <text:p text:style-name="P44"><text:span text:style-name="T45">3</text:span><text:span text:style-name="T46">.<text:s/></text:span><text:span text:style-name="T47">Šis sprendimas įsigalioja, kai 2015 m. išrinkta Birštono savivaldybės taryba susirenka į pirmąjį posėdį.</text:span></text:p>
      <text:p text:style-name="P48"/>
      <text:p text:style-name="P49"/>
      <text:p text:style-name="P50"/>
      <text:p text:style-name="P51"><text:span text:style-name="T52">Savivaldybės merė</text:span><text:span text:style-name="T53"><text:tab/>Nijolė Dirginčienė</text:span></text:p>
      <text:soft-page-break/>
      <text:p text:style-name="P54"><text:span text:style-name="T55">PATVIRTINTA</text:span></text:p>
      <text:p text:style-name="P56">Birštono savivaldybės tarybos</text:p>
      <text:p text:style-name="P57">2015 m. vasario 27 d.<text:s/></text:p>
      <text:p text:style-name="P58">sprendimu Nr. TS-30</text:p>
      <text:p text:style-name="P59"/>
      <text:p text:style-name="P60"/>
      <text:p text:style-name="P61"><text:span text:style-name="T62">BIRŠTONO SAVIVALDYBĖS TARYBOS</text:span></text:p>
      <text:p text:style-name="P63"><text:span text:style-name="T64">VEIKL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irštono savivaldybės tarybos veiklos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74"><text:span text:style-name="T75">2</text:span><text:span text:style-name="T76">. Taryba ir meras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77"><text:span text:style-name="T78">3</text:span><text:span text:style-name="T79">. Reglamentas tvirtinamas ir gali būti keičiamas tik Tarybos sprendimu.</text:span></text:p>
      <text:p text:style-name="Normal"/>
      <text:p text:style-name="P80"><text:span text:style-name="T81">II</text:span><text:span text:style-name="T82">.<text:s/></text:span><text:span text:style-name="T83">TARYBOS NARIO STATUSAS</text:span></text:p>
      <text:p text:style-name="P84"/>
      <text:p text:style-name="P85"><text:span text:style-name="T86">4</text:span><text:span text:style-name="T87">. Tarybą sudaro 15 Tarybos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savivaldybės tarybos narys – savivaldybės meras.</text:span></text:p>
      <text:p text:style-name="P88"><text:span text:style-name="T89">5</text:span><text:span text:style-name="T90">. Tarybos narys yra valstybės politikas.</text:span></text:p>
      <text:p text:style-name="P91"><text:span text:style-name="T92">6</text:span><text:span text:style-name="T93">. Tarybos nariu negali būti asmuo, atliekantis privalomąją karo arba alternatyviąją krašto apsaugos</text:span><text:span text:style-name="T94"><text:s/></text:span><text:span text:style-name="T95">tarnybą, taip pat neišėjęs į atsargą ar profesinės karo tarnybos karys arba statutinės institucijos ir įstaigos pareigūnas, kuriam pagal specialius įstatymus ar statutus yra apribotas dalyvavimas politinėje veikloje.</text:span></text:p>
      <text:p text:style-name="P96"><text:span text:style-name="T97">7</text:span><text:span text:style-name="T98">. Tarybos nario pareigos nesuderinamos su Respublikos Prezidento, Seimo nario,</text:span><text:span text:style-name="T99"><text:s/>Europos Parlamento nario,</text:span><text:span text:style-name="T100"><text:s/>Vyriausybės nario pareigomis, su Vyriausybės įstaigos ar įstaigos prie ministerijos vadovo, kurio veikla susijusi su savivaldybių veiklos priežiūra ir kontrole, pareigomis, su Vyriausybės atstovo apskrityje pareigomis, su valstybės kontrolieriaus ir jo pavaduotojų pareigomis. Be to, Tarybos nario pareigos nesuderinamos su tos Savivaldybės mero politinio (asmeninio) pasitikėjimo valstybės tarnautojo pareigomis, su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101"><text:s/></text:span><text:span text:style-name="T102">su tos savivaldybės tarybos sekretoriato karjeros valstybės tarnautojo ar pagal darbo sutartį dirbančio darbuotojo pareigomis,</text:span><text:span text:style-name="T103"><text:s/>su tos Savivaldybės biudžetinių įstaigų vadovų pareigomis, tos Savivaldybės viešųjų įstaigų, tos Savivaldybės įmonių vienasmenio vadovo ir kolegialaus valdymo organo nario pareigomis, tos Savivaldybės kontroliuojamų akcinių bendrovių kolegialaus valdymo organo (valdybos) nario pareigomis arba tos<text:s/></text:span><text:span text:style-name="T104">Savivaldybės kontroliuojamos akcinės<text:s/></text:span><text:span text:style-name="T105">bendrovės vadovo pareigomis.</text:span><text:span text:style-name="T106"><text:s/></text:span></text:p>
      <text:p text:style-name="P107"><text:span text:style-name="T108">8</text:span><text:span text:style-name="T109">. Draudžiama Tarybos 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rka.</text:span><text:span text:style-name="T110"><text:s/></text:span></text:p>
      <text:p text:style-name="P111"><text:span text:style-name="T112">9</text:span><text:span text:style-name="T113">. Tarybos narys įgaliojimų netenka prieš terminą:</text:span></text:p>
      <text:p text:style-name="P114"><text:span text:style-name="T115">9.1</text:span><text:span text:style-name="T116">. Vyriausiosios rinkimų komisijos sprendimu pagal Savivaldybių tarybų rinkimų įstatymą, kai:</text:span></text:p>
      <text:p text:style-name="P117"><text:span text:style-name="T118">9.1.1</text:span><text:span text:style-name="T119">.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20"><text:span text:style-name="T121">9.1.2</text:span><text:span text:style-name="T122">. jis atsistatydina prieš pradėdamas eiti pareigas, nesuderinamas su Savivaldybės tarybos nario pareigomis;<text:s/></text:span></text:p>
      <text:p text:style-name="P123"><text:span text:style-name="T124">9.1.3</text:span><text:span text:style-name="T125">. jis praleidžia iš eilės 3 Savivaldybės tarybos posėdžius be pateisinamos priežasties, – pagal Savivaldybės tarybos etikos komisijos teikimą ir Vyriausiosios rinkimų komisijos sprendimą;</text:span></text:p>
      <text:p text:style-name="P126"><text:span text:style-name="T127">9.1.4</text:span><text:span text:style-name="T128">. teismas pripažįsta jį neveiksniu – pagal įsiteisėjusį teismo sprendimą;</text:span></text:p>
      <text:p text:style-name="P129"><text:span text:style-name="T130">9.1.5</text:span><text:span text:style-name="T131">. įsiteisėja teismo apkaltinamasis nuosprendis – pagal įsiteisėjusį teismo nuosprendį;</text:span></text:p>
      <text:p text:style-name="P132"><text:span text:style-name="T133">9.1.6</text:span><text:span text:style-name="T134">. jis išvyksta nuolat gyventi už Savivaldybės, kurios Tarybos nariu yra išrinktas, teritorijos ribų, – pagal Savivaldybės mero pranešimą ir gyventojų registro duomenis;</text:span></text:p>
      <text:p text:style-name="P135"><text:span text:style-name="T136">9.1.7</text:span><text:span text:style-name="T137">. paaiškėja, kad jis yra pažeidęs Savivaldybių tarybų rinkimų įstatymo 89 straipsnį, – pagal įsiteisėjusį teismo sprendimą arba nuosprendį;</text:span></text:p>
      <text:p text:style-name="P138"><text:span text:style-name="T139">9.1.8</text:span><text:span text:style-name="T140">. jis miršta – pagal Gyventojų registro duomenis;</text:span></text:p>
      <text:p text:style-name="P141"><text:span text:style-name="T142">9.1.9</text:span><text:span text:style-name="T143">. teismas priima sprendimą dėl Savivaldybės tarybos nario ne Lietuvos Respublikos piliečio išsiuntimo iš Lietuvos Respublikos – pagal įsiteisėjusį teismo sprendimą;</text:span></text:p>
      <text:p text:style-name="P144"><text:span text:style-name="T145">9.1.10</text:span><text:span text:style-name="T146">. jis pradeda eiti pareigas, nesuderinamas su Savivaldybės tarybos nario pareigomis, ir šių pareigų neatsisako;</text:span></text:p>
      <text:p text:style-name="P147"><text:span text:style-name="T148">9.2</text:span><text:span text:style-name="T149">.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50"><text:span text:style-name="T151">9.3</text:span><text:span text:style-name="T152">. kai išvyksta nuolat gyventi į užsienio valstybę;</text:span></text:p>
      <text:p text:style-name="P153"><text:span text:style-name="T154">9.4</text:span><text:span text:style-name="T155">. įsiteisėjus teismo sprendimui dėl Tarybos nario ne Lietuvos Respublikos piliečio išsiuntimo iš Lietuvos Respublikos.</text:span></text:p>
      <text:p text:style-name="P156"><text:span text:style-name="T157">9.5</text:span><text:span text:style-name="T158">. Tarybos sprendimu Vietos savivaldos įstatymo nustatyta tvarka.</text:span></text:p>
      <text:p text:style-name="P159"><text:span text:style-name="T160">10</text:span><text:span text:style-name="T161">.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62"><text:span text:style-name="T163">III</text:span><text:span text:style-name="T164">.<text:s/></text:span><text:span text:style-name="T165">TARYBOS NARIO PAREIGOS, TEISĖS IR VEIKLOS GARANTIJOS</text:span></text:p>
      <text:p text:style-name="P166"/>
      <text:p text:style-name="P167"><text:span text:style-name="T168">11</text:span><text:span text:style-name="T169">. Tarybos narys privalo:</text:span></text:p>
      <text:p text:style-name="P170"><text:span text:style-name="T171">11.1</text:span><text:span text:style-name="T172">. dalyvauti Tarybos posėdžiuose;</text:span></text:p>
      <text:p text:style-name="P173"><text:span text:style-name="T174">11.2</text:span><text:span text:style-name="T175">. būti vieno (be Kontrolės komiteto) Tarybos komiteto (toliau – Komitetas) nariu;</text:span></text:p>
      <text:p text:style-name="P176"><text:span text:style-name="T177">11.3</text:span><text:span text:style-name="T178">. dalyvauti Komiteto, Tarybos komisijų (toliau – Komisijos), kurių narys jis yra, posėdžiuose;</text:span></text:p>
      <text:p text:style-name="P179"><text:span text:style-name="T180">11.4</text:span><text:span text:style-name="T181">. nebalsuoti Tarybos, Komitetų ir Komisijų posėdžiuose, kai jo balsavimas svarstomu klausimu prieštarauja Viešųjų ir privačių interesų derinimo valstybinėje tarnyboje įstatymui;</text:span></text:p>
      <text:p text:style-name="P182"><text:span text:style-name="T183">11.5</text:span><text:span text:style-name="T184">. grįžęs iš komandiruotės, pirmajame Tarybos posėdyje pateikti Tarybai komandiruotės ataskaitą;</text:span></text:p>
      <text:p text:style-name="P185"><text:span text:style-name="T186">11.6</text:span><text:span text:style-name="T187">.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188"><text:span text:style-name="T189">12</text:span><text:span text:style-name="T190">. Tarybos narys turi teisę:</text:span></text:p>
      <text:p text:style-name="P191"><text:span text:style-name="T192">12.1</text:span><text:span text:style-name="T193">. Vietos savivaldos įstatymo nustatyta tvarka rinkti ir būti išrinktas į pareigas Savivaldybės institucijose;</text:span></text:p>
      <text:p text:style-name="P194"><text:span text:style-name="T195">12.2</text:span><text:span text:style-name="T196">.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197"><text:span text:style-name="T198">12.3</text:span><text:span text:style-name="T199">. šio reglamento 145-150 punktuose nustatyta tvarka Tarybos posėdžio metu pateikti pranešėjams klausimų, dalyvauti diskusijose, pasisakyti dėl posėdžio vedimo tvarkos;</text:span></text:p>
      <text:p text:style-name="P200"><text:span text:style-name="T201">12.4</text:span><text:span text:style-name="T202">.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203"><text:span text:style-name="T204">12.5</text:span><text:span text:style-name="T205">. dalyvauti ir pasisakyti Komitetų ir Komisijų posėdžiuose, kuriuose svarstomi jo pateikti arba su jo elgesiu susiję klausimai;</text:span></text:p>
      <text:p text:style-name="P206"><text:span text:style-name="T207">12.6</text:span><text:span text:style-name="T208">. jungtis į frakcijas reglamento X skyriuje nustatyta tvarka;</text:span></text:p>
      <text:p text:style-name="P209"><text:span text:style-name="T210">12.7</text:span><text:span text:style-name="T211">. gauti iš Savivaldybės administracijos vietą posėdžiui, techninę pagalbą ir priemones Tarybos nario įgaliojimams vykdyti.</text:span></text:p>
      <text:p text:style-name="P212"><text:span text:style-name="T213">13</text:span><text:span text:style-name="T214">. Tarybos, jos Komitetų ir Komisijų posėdžių, taip pat Tarybos pavedimų vykdymo laiku Tarybos narys atleidžiamas nuo tiesioginio darbo ar pareigų bet kurioje institucijoje, įstaigoje, įmonėje ar organizacijoje.</text:span></text:p>
      <text:p text:style-name="Normal"/>
      <text:p text:style-name="P215"><text:span text:style-name="T216">IV</text:span><text:span text:style-name="T217">.<text:s/></text:span><text:span text:style-name="T218">TARYBOS NARIŲ VEIKLOS APMOKĖJIMAS</text:span></text:p>
      <text:p text:style-name="P219"/>
      <text:p text:style-name="P220"><text:span text:style-name="T221">14</text:span><text:span text:style-name="T222">.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23"><text:span text:style-name="T224">15</text:span><text:span text:style-name="T225">. Tarybos nario skaičiuojamas darbo laikas už ataskaitinį mėnesį yra apvalinamas iki sveiko valandų skaičiaus.</text:span></text:p>
      <text:p text:style-name="P226"><text:span text:style-name="T227">16</text:span><text:span text:style-name="T228">.<text:s/></text:span><text:span text:style-name="T229">Atlyginimas mokamas kartą per mėnesį iki kito mėnesio 4 dienos, o jei ši diena poilsio - tai artimiausią po jos einančią darbo dieną.<text:s/></text:span></text:p>
      <text:p text:style-name="P230"><text:span text:style-name="T231">17</text:span><text:span text:style-name="T232">.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text:span></text:p>
      <text:p text:style-name="P233"><text:span text:style-name="T234">18</text:span><text:span text:style-name="T235">. Pagal darbo laiko suvestines Tarybos sekretoriato atsakingas darbuotojas parengia Tarybos narių praėjusio mėnesio darbo laiko apskaitos žiniaraščius. Juos pasirašo Tarybos sekretorius ir iki einamojo mėnesio paskutinės dienos pateikia Savivaldybės administracijos Apskaitos skyriui.</text:span></text:p>
      <text:p text:style-name="P236"><text:span text:style-name="T237">19</text:span><text:span text:style-name="T238">. Tarybos nariams, vykstantiems į komandiruotes pagal Tarybos sprendimą ar mero potvarkį, apmokamos<text:s/></text:span><text:span text:style-name="T239">komandiruočių išlaidos vadovaujantis Lietuvos Respublikos Vyriausybės nustatyta tvarka bei mokama kompensacija už darbo dienas. Išlaidas pateisinantys dokumentai turi būti pateikiami Savivaldybės administracijos Apskaitos skyriui.</text:span></text:p>
      <text:p text:style-name="P240"><text:span text:style-name="T241">20</text:span><text:span text:style-name="T242">. Tarybos nariui su jo, kaip Tarybos nario, veikla susijusioms išlaidoms, kiek jų nesuteikia ar tiesiogiai neapmoka Savivaldybės administracija, apmokėti kas mėnesį mokama iki 200 eurų dydžio išmoka atsiskaitytinai.</text:span><text:span text:style-name="T243"><text:s/></text:span></text:p>
      <text:p text:style-name="P244"><text:span text:style-name="T245">21</text:span><text:span text:style-name="T246">. Išmoka gali būti panaudota:</text:span></text:p>
      <text:p text:style-name="P247"><text:span text:style-name="T248">21.1</text:span><text:span text:style-name="T249">. Tarybos nario telefoninių pokalbių, interneto paslaugų apmokėjimui;</text:span></text:p>
      <text:p text:style-name="P250"><text:span text:style-name="T251">21.2</text:span><text:span text:style-name="T252">. pašto prekių ir paslaugų įsigijimui;</text:span></text:p>
      <text:p text:style-name="P253"><text:span text:style-name="T254">21.3</text:span><text:span text:style-name="T255">. Tarybos nario veiklai naudojamos transporto priemonės nuomai, išskyrus išperkamąją nuomą, eksploatavimui, remontui, degalams, taksi paslaugoms, viešojo transporto bilietų įsigijimui;</text:span></text:p>
      <text:p text:style-name="P256"><text:span text:style-name="T257">21.4</text:span><text:span text:style-name="T258">. kanceliarinių prekių įsigijimui.</text:span></text:p>
      <text:p text:style-name="P259"><text:span text:style-name="T260">22</text:span><text:span text:style-name="T261">. Šiame reglamente nustatyta išmokų suma kas mėnesį pervedama visiems Tarybos nariams į jų nurodytas sąskaitas banke tik nustatyta tvarka pateikus mėnesio išlaidų ataskaitą.</text:span><text:span text:style-name="T262"><text:s/></text:span></text:p>
      <text:p text:style-name="P263"><text:span text:style-name="T264">23</text:span><text:span text:style-name="T265">.</text:span><text:span text:style-name="T266"><text:s/></text:span><text:span text:style-name="T267">Tarybos narys už išmokų panaudojimą atsiskaito Savivaldybės administracijai už kiekvieną mėnesį Apskaitos skyriui pateikdamas išlaidų ataskaitą (1 priedas) ir išlaidas pateisinančius dokumentus, iki kito mėnesio 3 dienos.</text:span><text:span text:style-name="T268"><text:s/></text:span></text:p>
      <text:p text:style-name="P269"><text:span text:style-name="T270">24</text:span><text:span text:style-name="T271">. Išmokos pagal pateiktą išlaidų ataskaitą Tarybos nariams pervedamos iki kito mėnesio 4 dienos, o jeigu ataskaitą apie praėjusio mėnesio išlaidas tarybos narys pateikia po kito mėnesio 3 dienos, tai išmoka išmokama mėnesiu vėliau.</text:span><text:span text:style-name="T272"><text:s/></text:span></text:p>
      <text:p text:style-name="P273"><text:span text:style-name="T274">25</text:span><text:span text:style-name="T275">. Ar Tarybos nario gautos išmokos naudojamos pagal paskirtį, kontroliuoja Savivaldybės administracijos Apskaitos skyrius ir Savivaldybės kontrolierius.<text:s/></text:span></text:p>
      <text:p text:style-name="P276"><text:span text:style-name="T277">26</text:span><text:span text:style-name="T278">. Jeigu nustatoma, kad Tarybos narys išmokos lėšas panaudojo ne pagal šiame reglament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279"><text:span text:style-name="T280">27</text:span><text:span text:style-name="T281">. Tarybos nariai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282"><text:s/></text:span></text:p>
      <text:p text:style-name="Normal"/>
      <text:p text:style-name="P283"><text:span text:style-name="T284">V</text:span><text:span text:style-name="T285">.<text:s/></text:span><text:span text:style-name="T286">TARYBOS ĮGALIOJIMAI</text:span></text:p>
      <text:p text:style-name="P287"/>
      <text:p text:style-name="P288"><text:span text:style-name="T289">28</text:span><text:span text:style-name="T290">. Taryba veikia pagal įgaliojimus, nustatytus Lietuvos Respublikos vietos savivaldos įstatyme ir kituose įstatymuose.</text:span></text:p>
      <text:p text:style-name="P291"><text:span text:style-name="T292">29</text:span><text:span text:style-name="T293">. Tarybos kompetencija yra išimtinė ir paprastoji:</text:span></text:p>
      <text:p text:style-name="P294"><text:span text:style-name="T295">29.1</text:span><text:span text:style-name="T296">. išimtinei Tarybos kompetencijai priskirtų įgaliojimų Taryba negali perduoti jokiai kitai Savivaldybės institucijai ar įstaigai;</text:span></text:p>
      <text:p text:style-name="P297"><text:span text:style-name="T298">29.2</text:span><text:span text:style-name="T299">.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300"><text:span text:style-name="T301">VI</text:span><text:span text:style-name="T302">.<text:s/></text:span><text:span text:style-name="T303">TARYBOS VEIKLOS FORMOS</text:span></text:p>
      <text:p text:style-name="P304"/>
      <text:p text:style-name="P305"><text:span text:style-name="T306">30</text:span><text:span text:style-name="T307">.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308"><text:span text:style-name="T309">31</text:span><text:span text:style-name="T310">. Tarybos sprendimų projektams nagrinėti bei kitiems įstatymų ir šio reglamento numatytiems klausimams svarstyti Taryba iš savo narių sudaro Komitetus. Komitetų kiekį ir veiklos sritis nustato Taryba.<text:s/></text:span></text:p>
      <text:p text:style-name="P311"><text:span text:style-name="T312">32</text:span><text:span text:style-name="T313">. Įstatymų nustatyta tvarka Taryba sudaro Administracinę, Etikos ir kitas nuolatines komisijas. Trumpalaikiams ar siauresnės paskirties klausimams spręsti, konkretiems pavedimams vykdyti Taryba gali sudaryti laikinąsias komisijas.</text:span></text:p>
      <text:p text:style-name="P314"><text:span text:style-name="T315">33</text:span><text:span text:style-name="T316">. Tarybos veikla tarp Tarybos posėdžių tęsiama Komitetuose, Komisijose bei Tarybos nariams bendraujant su rinkėjais.</text:span></text:p>
      <text:p text:style-name="P317"><text:span text:style-name="T318">34</text:span><text:span text:style-name="T319">. Taryba ne rečiau kaip vieną kartą per metus šio reglamento 229 ir 261 punktuose nustatyta tvarka pateikia Savivaldybės gyventojams viešą atlikto darbo ataskaitą. Ataskaitą Tarybos vardu pateikia meras.</text:span></text:p>
      <text:p text:style-name="P320"><text:span text:style-name="T321">35</text:span><text:span text:style-name="T322">. Taryba savo įgaliojimų laikui iš Tarybos narių gali sudaryti Kolegiją ir nustatyti jos narių skaičių. Kolegija yra Tarybos patariamasis organas.</text:span></text:p>
      <text:p text:style-name="Normal"/>
      <text:p text:style-name="P323"><text:span text:style-name="T324">VII</text:span><text:span text:style-name="T325">.<text:s/></text:span><text:span text:style-name="T326">KOMITETAI</text:span></text:p>
      <text:p text:style-name="P327"/>
      <text:p text:style-name="P328"><text:span text:style-name="T329">36</text:span><text:span text:style-name="T330">. Komitetai sudaromi tik iš Tarybos narių 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331"><text:span text:style-name="T332">37</text:span><text:span text:style-name="T333">. Komitetų kiekį, pavadinimus, jų veiklos sritis (išskyrus Kontrolės komiteto) ir jų narių skaičių, laikydamasi proporcingo daugumos ir mažumos atstovavimo principo, tvirtina Taryba.</text:span></text:p>
      <text:p text:style-name="P334"><text:span text:style-name="T335">38</text:span><text:span text:style-name="T336">. Savivaldybėje privaloma 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337"><text:span text:style-name="T338">39</text:span><text:span text:style-name="T339">. Kontrolės komitetas:<text:s/></text:span></text:p>
      <text:p text:style-name="P340"><text:span text:style-name="T341">39.1</text:span><text:span text:style-name="T342">. teikia Tarybai išvadas dėl Savivaldybės kontrolės ir audito tarnybos kontrolieriaus veiklos rezultatų;</text:span></text:p>
      <text:p text:style-name="P343"><text:span text:style-name="T344">39.2</text:span><text:span text:style-name="T345">. siūlo Tarybai atleisti Savivaldybės kontrolės ir audito tarnybos kontrolierių, kai yra Valstybės tarnybos įstatyme nurodyti atleidimo iš valstybės tarnybos pagrindai;<text:s/></text:span></text:p>
      <text:p text:style-name="P346"><text:span text:style-name="T347">39.3</text:span><text:span text:style-name="T348">. svarsto</text:span><text:span text:style-name="T349"><text:s/></text:span><text:span text:style-name="T350">S</text:span><text:span text:style-name="T351">avivaldybės kontrolės ir audito tarnybos kontrolieriaus kitų metų veiklos plano projektą ir teikia pasiūlymus dėl šio plano projekto papildymo ar pakeitimo, iki einamųjų metų lapkričio 5 dienos</text:span><text:span text:style-name="T352"><text:s/></text:span><text:span text:style-name="T353">grąžina šį plano projektą<text:s/></text:span><text:span text:style-name="T354">S</text:span><text:span text:style-name="T355">avivaldybės kontrolės ir audito tarnybos kontrolieriui tvirtinti;</text:span></text:p>
      <text:p text:style-name="P356"><text:span text:style-name="T357">39.4</text:span><text:span text:style-name="T358">. įvertina Savivaldybės kontrolės ir audito tarnybos kontrolieriaus ateinančių metų veiklos planui vykdyti reikalingus asignavimus ir išvadą dėl jų teikia Tarybai.</text:span></text:p>
      <text:p text:style-name="P359"><text:span text:style-name="T360">39.5</text:span><text:span text:style-name="T361">. svarsto<text:s/></text:span><text:span text:style-name="T362">S</text:span><text:span text:style-name="T363">avivaldybės kontrolės ir audito tarnybos kontrolieriaus</text:span><text:span text:style-name="T364"><text:s/></text:span><text:span text:style-name="T365">parengtą ataskaitą dėl jo veiklos plano įvykdymo, jos pagrindu rengia ir teikia Tarybai išvadas dėl savivaldybės turto ir lėšų naudojimo teisėtumo, tikslingumo ir efektyvumo bei<text:s/></text:span><text:span text:style-name="T366">S</text:span><text:span text:style-name="T367">avivaldybės kontrolės ir audito tarnybos kontrolieriaus</text:span><text:span text:style-name="T368"><text:s/></text:span><text:span text:style-name="T369">veiklos;</text:span></text:p>
      <text:p text:style-name="P370"><text:span text:style-name="T371">39.6</text:span><text:span text:style-name="T372">. siūlo Tarybai atlikti nepriklausomą Savivaldybės turto ir lėšų naudojimo bei Savivaldybės veiklos auditą, teikia savo išvadas dėl audito rezultatų;</text:span></text:p>
      <text:p text:style-name="P373"><text:span text:style-name="T374">39.7</text:span><text:span text:style-name="T375">. periodiškai (kartą per ketvirtį) svarsto, kaip vykdomas<text:s/></text:span><text:span text:style-name="T376">S</text:span><text:span text:style-name="T377">avivaldybės</text:span><text:span text:style-name="T378"><text:s/></text:span><text:span text:style-name="T379">kontrolės ir audito kontrolieriaus veiklos planas;<text:s/></text:span><text:span text:style-name="T380">S</text:span><text:span text:style-name="T381">avivaldybės kontrolieriaus ar savo iniciatyva išklauso institucijų, įstaigų ir įmonių vadovus dėl<text:s/></text:span><text:span text:style-name="T382">S</text:span><text:span text:style-name="T383">avivaldybės kontrolieriaus atlikto finansinio ir veiklos audito</text:span><text:span text:style-name="T384"><text:s/></text:span><text:span text:style-name="T385">metu nustatytų trūkumų ar teisės aktų pažeidimų pašalinimo, prireikus kreipiasi į Savivaldybės administracijos direktorių dėl<text:s/></text:span><text:span text:style-name="T386">S</text:span><text:span text:style-name="T387">avivaldybės kontrolės ir audito tarnybos kontrolieriaus reikalavimų įvykdymo;</text:span></text:p>
      <text:p text:style-name="P388"><text:span text:style-name="T389">39.8</text:span><text:span text:style-name="T390">. dirba pagal Tarybos patvirtintą veiklos programą ir kiekvienų metų pabaigoje už savo veiklą atsiskaito Tarybai.</text:span></text:p>
      <text:p text:style-name="P391"><text:span text:style-name="T392">40</text:span><text:span text:style-name="T393">. Birštono savivaldybės taryboje sudaromi šie komitetai:</text:span></text:p>
      <text:p text:style-name="P394"><text:span text:style-name="T395">40.1</text:span><text:span text:style-name="T396">. Ekonomikos ir verslo;</text:span></text:p>
      <text:p text:style-name="P397"><text:span text:style-name="T398">40.2</text:span><text:span text:style-name="T399">. Finansų ir biudžeto;</text:span></text:p>
      <text:p text:style-name="P400"><text:span text:style-name="T401">40.3</text:span><text:span text:style-name="T402">. Socialinių reikalų.</text:span></text:p>
      <text:p text:style-name="P403"><text:span text:style-name="T404">41</text:span><text:span text:style-name="T405">. Pagal savo kompetenciją komitetai svarsto ir sprendžia klausimus:</text:span></text:p>
      <text:p text:style-name="P406"><text:span text:style-name="T407">41.1</text:span><text:span text:style-name="T408">. Ekonomikos ir verslo:</text:span></text:p>
      <text:p text:style-name="P409"><text:span text:style-name="T410">41.1.1</text:span><text:span text:style-name="T411">. dėl savivaldybės teritorijos plėtojimo, bendrojo plano ir jo pakeitimų;</text:span></text:p>
      <text:p text:style-name="P412"><text:span text:style-name="T413">41.1.2</text:span><text:span text:style-name="T414">. dėl savivaldybės teritorijos raidos analizės ir ūkio vystymo;</text:span></text:p>
      <text:p text:style-name="P415"><text:span text:style-name="T416">41.1.3</text:span><text:span text:style-name="T417">. dėl teritorijos tvarkymo ir švaros;</text:span></text:p>
      <text:p text:style-name="P418"><text:span text:style-name="T419">41.1.4</text:span><text:span text:style-name="T420">. dėl prekybos savivaldybės teritorijoje;</text:span></text:p>
      <text:p text:style-name="P421"><text:span text:style-name="T422">41.1.5</text:span><text:span text:style-name="T423">. dėl gamtos išteklių priežiūros ir želdinių apsaugos;</text:span></text:p>
      <text:p text:style-name="P424"><text:span text:style-name="T425">41.1.6</text:span><text:span text:style-name="T426">. dėl bendrųjų ilgalaikių ekologinių ir kitų programų;</text:span></text:p>
      <text:p text:style-name="P427"><text:span text:style-name="T428">41.1.7</text:span><text:span text:style-name="T429">. dėl gamtinių išteklių;</text:span></text:p>
      <text:p text:style-name="P430"><text:span text:style-name="T431">41.1.8</text:span><text:span text:style-name="T432">. dėl verslo, poilsio ir turizmo plėtojimo;</text:span></text:p>
      <text:p text:style-name="P433"><text:span text:style-name="T434">41.1.9</text:span><text:span text:style-name="T435">. dėl žemės ūkio;</text:span></text:p>
      <text:p text:style-name="P436"><text:span text:style-name="T437">41.1.10</text:span><text:span text:style-name="T438">. dėl aplinkos apsaugos politikos;</text:span></text:p>
      <text:p text:style-name="P439"><text:span text:style-name="T440">41.1.11</text:span><text:span text:style-name="T441">. dėl finansinių lengvatų įmonėms, steigiančioms naujas darbo vietas, tenkinančioms kitus būtiniausius gyventojų poreikius;</text:span></text:p>
      <text:p text:style-name="P442"><text:span text:style-name="T443">41.1.12</text:span><text:span text:style-name="T444">. dėl kainų ir tarifų už Savivaldybės įmonių ir įstaigų gyventojams teikiamas paslaugas;</text:span></text:p>
      <text:p text:style-name="P445"><text:span text:style-name="T446">41.1.13</text:span><text:span text:style-name="T447">. dėl Savivaldybės įmonių, viešųjų įstaigų, akcinių bendrovių ir ūkinių organizacijų bei biudžetinių įstaigų steigimo, reorganizavimo ar likvidavimo;</text:span></text:p>
      <text:p text:style-name="P448"><text:span text:style-name="T449">41.1.14</text:span><text:span text:style-name="T450">. dėl Savivaldybės raidos, bendrųjų ilgalaikių ūkinių, investicinių ir kitų programų;</text:span></text:p>
      <text:p text:style-name="P451"><text:span text:style-name="T452">41.1.15</text:span><text:span text:style-name="T453">. dėl socialinių, gamybinių, infrastruktūros objektų projektavimo, statybos, plėtojimo, remonto ir rekonstrukcijos.</text:span></text:p>
      <text:p text:style-name="P454"><text:span text:style-name="T455">41.2</text:span><text:span text:style-name="T456">. Finansų ir biudžeto:</text:span></text:p>
      <text:p text:style-name="P457"><text:span text:style-name="T458">41.2.1</text:span><text:span text:style-name="T459">. dėl Savivaldybės biudžeto projekto ir biudžeto vykdymo apyskaitos;</text:span></text:p>
      <text:p text:style-name="P460"><text:span text:style-name="T461">41.2.2</text:span><text:span text:style-name="T462">. dėl specializuotų (tikslinių, nebiudžetinių) fondų ir lėšų sudarymo bei naudojimo tvarkos bei panaudojimo apyskaitos;</text:span></text:p>
      <text:p text:style-name="P463"><text:span text:style-name="T464">41.2.3</text:span><text:span text:style-name="T465">. dėl papildomų Savivaldybės biudžeto lėšų skirstymo;</text:span></text:p>
      <text:p text:style-name="P466"><text:span text:style-name="T467">41.2.4</text:span><text:span text:style-name="T468">. dėl kainų ir tarifų už Savivaldybės įmonių ir įstaigų gyventojams teikiamas paslaugas;</text:span></text:p>
      <text:p text:style-name="P469"><text:span text:style-name="T470">41.2.5</text:span><text:span text:style-name="T471">. dėl iš Savivaldybės biudžeto išlaikomų įstaigų ir organizacijų bendros asignavimų sumos ir darbo užmokesčio fondo nustatymo;</text:span></text:p>
      <text:p text:style-name="P472"><text:span text:style-name="T473">41.2.6</text:span><text:span text:style-name="T474">. dėl vietinių rinkliavų nustatymo;</text:span></text:p>
      <text:p text:style-name="P475"><text:span text:style-name="T476">41.2.7</text:span><text:span text:style-name="T477">. dėl Savivaldybės įmonių, viešųjų įstaigų, akcinių bendrovių ir ūkinių organizacijų bei biudžetinių įstaigų steigimo, reorganizavimo ar likvidavimo;</text:span></text:p>
      <text:p text:style-name="P478"><text:span text:style-name="T479">41.2.8</text:span><text:span text:style-name="T480">. dėl finansinių lengvatų suteikimo fiziniams ir juridiniams asmenims;</text:span></text:p>
      <text:p text:style-name="P481"><text:span text:style-name="T482">41.2.9</text:span><text:span text:style-name="T483">. dėl bankų kreditų ir paskolų ėmimo;</text:span></text:p>
      <text:p text:style-name="P484"><text:span text:style-name="T485">41.2.10</text:span><text:span text:style-name="T486">. dėl Savivaldybės raidos, bendrųjų ilgalaikių ūkinių, investicinių ir kitų programų;</text:span></text:p>
      <text:p text:style-name="P487"><text:span text:style-name="T488">41.2.11</text:span><text:span text:style-name="T489">. dėl Tarybos sprendimų, turinčių įtakos Savivaldybių biudžeto pajamoms ir išlaidoms, projektų;</text:span></text:p>
      <text:p text:style-name="P490"><text:span text:style-name="T491">41.2.12</text:span><text:span text:style-name="T492">. dėl socialinių, gamybinių, infrastruktūros objektų projektavimo, statybos, plėtojimo, remonto ir rekonstrukcijos.</text:span></text:p>
      <text:p text:style-name="P493"><text:span text:style-name="T494">41.3</text:span><text:span text:style-name="T495">. Socialinių reikalų:</text:span></text:p>
      <text:p text:style-name="P496"><text:span text:style-name="T497">41.3.1</text:span><text:span text:style-name="T498">. dėl vaikų ir jaunimo bendrojo lavinimo, ikimokyklinio ir papildomo ugdymo;</text:span></text:p>
      <text:p text:style-name="P499"><text:span text:style-name="T500">41.3.2</text:span><text:span text:style-name="T501">. dėl moksleivių vežimo į mokyklas;</text:span></text:p>
      <text:p text:style-name="P502"><text:span text:style-name="T503">41.3.3</text:span><text:span text:style-name="T504">. dėl narkotinių ir psichotropinių medžiagų vartojimo prevencijos;</text:span></text:p>
      <text:p text:style-name="P505"><text:span text:style-name="T506">41.3.4</text:span><text:span text:style-name="T507">. dėl moksleivių nemokamo maitinimo;</text:span></text:p>
      <text:p text:style-name="P508"><text:span text:style-name="T509">41.3.5</text:span><text:span text:style-name="T510">. dėl savivaldybės kultūros politikos ir kultūros plėtros;</text:span></text:p>
      <text:p text:style-name="P511"><text:span text:style-name="T512">41.3.6</text:span><text:span text:style-name="T513">. dėl visuomeninių organizacijų veiklos;</text:span></text:p>
      <text:p text:style-name="P514"><text:span text:style-name="T515">41.3.7</text:span><text:span text:style-name="T516">. dėl kultūros paveldo;</text:span></text:p>
      <text:p text:style-name="P517"><text:span text:style-name="T518">41.3.8</text:span><text:span text:style-name="T519">. dėl kūno kultūros ir sporto;</text:span></text:p>
      <text:p text:style-name="P520"><text:span text:style-name="T521">41.3.9</text:span><text:span text:style-name="T522">. dėl jaunimo užimtumo, įdarbinimo;</text:span></text:p>
      <text:p text:style-name="P523"><text:span text:style-name="T524">41.3.10</text:span><text:span text:style-name="T525">. dėl Savivaldybės švietimo, kultūros, sporto, turizmo, sveikatos įstaigų veiklos;</text:span></text:p>
      <text:p text:style-name="P526"><text:span text:style-name="T527">41.3.11</text:span><text:span text:style-name="T528">. dėl neįgaliųjų, reikalingų globos bei paramos asmenų rūpybos, priežiūros ir aptarnavimo;</text:span></text:p>
      <text:p text:style-name="P529"><text:span text:style-name="T530">41.3.12</text:span><text:span text:style-name="T531">. dėl gyventojų pirminės sveikatos priežiūros ir sergamumo prevencijos;</text:span></text:p>
      <text:p text:style-name="P532"><text:span text:style-name="T533">41.3.13</text:span><text:span text:style-name="T534">. dėl sanitarijos ir higienos.</text:span></text:p>
      <text:p text:style-name="P535"><text:span text:style-name="T536">42</text:span><text:span text:style-name="T537">. Komitetų, išskyrus Kontrolės komitetą, pirmininkus ir jų pavaduotojus mero siūlymu skiria komitetai. Tą pačią kandidatūrą meras siūlyti gali du kartus. Komiteto pirmininkas ir jo pavaduotojas laikomi išrinktais, jeigu už jų kandidatūras balsavo dauguma komiteto narių.</text:span><text:span text:style-name="T538"><text:s/></text:span><text:span text:style-name="T539"><text:s/>Kontrolės komiteto pirmininką Savivaldybės tarybos mažumos (opozicijos) siūlymu, o jo pavaduotoją mero siūlymu skiria Taryba. Kontrolės komiteto pirmininkas laikomas išrinktu, o jo pavaduotojas laikomas paskirtu, jeigu už tai balsuoja išrinktų Tarybos narių dauguma. Jeigu nėra paskelbta Tarybos mažuma (opozicija), Kontrolės komiteto pirmininką ir pirmininko pavaduotoją skiria Taryba mero siūlymu. Už kiekvieną pasiūlytą kandidatūrą balsuojama atskirai.</text:span></text:p>
      <text:p text:style-name="P540"><text:span text:style-name="T541">43</text:span><text:span text:style-name="T542">. Komitetai:</text:span></text:p>
      <text:p text:style-name="P543"><text:span text:style-name="T544">43.1</text:span><text:span text:style-name="T545">. svarsto Tarybai pateiktų sprendimų projektus, nagrinėja kitus klausimus, pateiktus Komitetams svarstyti, ir teikia išvadas;</text:span></text:p>
      <text:p text:style-name="P546"><text:span text:style-name="T547">43.2</text:span><text:span text:style-name="T548">. savo iniciatyva arba Tarybos pavedimu rengia Tarybos sprendimų projektus pagal savo kompetenciją;</text:span></text:p>
      <text:p text:style-name="P549"><text:span text:style-name="T550">43.3</text:span><text:span text:style-name="T551">. rengia ir svarsto klausimus, susijusius su Savivaldybės veikla, ir teikia pasiūlymus, svarstytinus Tarybos posėdyje;</text:span></text:p>
      <text:p text:style-name="P552"><text:span text:style-name="T553">43.4</text:span><text:span text:style-name="T554">. svarsto Savivaldybės biudžeto projektą ir biudžeto įvykdymo apyskaitą;</text:span></text:p>
      <text:p text:style-name="P555"><text:span text:style-name="T556">43.5</text:span><text:span text:style-name="T557">. išklauso Savivaldybės institucijų, įmonių, įstaigų ir organizacijų informaciją apie Tarybos sprendimų vykdymą;</text:span></text:p>
      <text:p text:style-name="P558"><text:span text:style-name="T559">43.6</text:span><text:span text:style-name="T560">. nagrinėja gyventojų, visuomeninių ir kitų visuomenės interesams atstovaujančių organizacijų pareiškimus pagal savo kompetenciją.</text:span></text:p>
      <text:p text:style-name="P561"><text:span text:style-name="T562">44</text:span><text:span text:style-name="T563">. Komitetų veiklos forma yra posėdžiai.</text:span></text:p>
      <text:p text:style-name="P564"><text:span text:style-name="T565">45</text:span><text:span text:style-name="T566">. Komitetai nustato savo posėdžių laiką. Jis be svarbios priežasties nekeičiamas.<text:s/></text:span></text:p>
      <text:p text:style-name="P567"><text:span text:style-name="T568">46</text:span><text:span text:style-name="T569">. Komitetų posėdžio laikas ir darbotvarkė ne vėliau kaip prieš 2 darbo dienas iki komiteto posėdžio pradžios skelbiama Savivaldybės interneto svetainėje<text:s/></text:span><text:span text:style-name="T570">(</text:span><text:span text:style-name="T571">www.birstonas.lt</text:span><text:span text:style-name="T572">).<text:s/></text:span></text:p>
      <text:p text:style-name="P573"><text:span text:style-name="T574">47</text:span><text:span text:style-name="T575">. Komitetai gali sudaryti savo darbo planus. Jie pateikiami merui, skelbiami Savivaldybės interneto svetainėje<text:s/></text:span><text:span text:style-name="T576">(</text:span><text:span text:style-name="T577">www.birstonas.lt</text:span><text:span text:style-name="T578">).</text:span></text:p>
      <text:p text:style-name="P579"><text:span text:style-name="T580">48</text:span><text:span text:style-name="T581">.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582"><text:span text:style-name="T583">49</text:span><text:span text:style-name="T584">. Komitetai nagrinėja Tarybos sekretoriaus, Komisijų ir tiesiogiai Komitetams pareiškėjų raštu pateiktus klausimus. Tarybos sprendimų projektai Komitetui pateikiami kartu su aiškinamaisiais raštais.</text:span></text:p>
      <text:p text:style-name="P585"><text:span text:style-name="T586">50</text:span><text:span text:style-name="T587">. Posėdis yra teisėtas, jei jame dalyvauja komiteto narių dauguma.</text:span></text:p>
      <text:p text:style-name="P588"><text:span text:style-name="T589">51</text:span><text:span text:style-name="T590">. Komitetui pateikto Tarybos sprendimo projekto rengėjas privalo dalyvauti svarstant projektą Komiteto posėdyje.</text:span></text:p>
      <text:p text:style-name="P591"><text:span text:style-name="T592">52</text:span><text:span text:style-name="T593">. Komiteto nutarimai, taip pat rekomendaciniai sprendimai ir kiti dokumentai priimami posėdyje dalyvaujančių Komiteto narių balsų dauguma. Jeigu balsai pasiskirsto po lygiai, lemia posėdžio pirmininko balsas.</text:span></text:p>
      <text:p text:style-name="P594"><text:span text:style-name="T595">53</text:span><text:span text:style-name="T596">. Posėdžiai yra protokoluojami bei daromas garso įrašas, kuris saugomas informacinėse laikmenose. Posėdžiuose sekretoriauja Tarybos sekretoriato atstovas, o kai jo nėra – posėdyje dalyvaujančių Komiteto narių išrinktas komiteto narys.</text:span><text:span text:style-name="T597"><text:tab/></text:span></text:p>
      <text:p text:style-name="P598"><text:span text:style-name="T599">54</text:span><text:span text:style-name="T600">.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 balsavimo rezultatai. Prie protokolo pridedama papildoma medžiaga.</text:span></text:p>
      <text:p text:style-name="P601"><text:span text:style-name="T602">55</text:span><text:span text:style-name="T603">. Posėdžio protokolas surašomas ne vėliau kaip per 14 darbo dienų po posėdžio. Jį pasirašo posėdžio pirmininkas ir sekretorius.</text:span></text:p>
      <text:p text:style-name="P604"><text:span text:style-name="T605">56</text:span><text:span text:style-name="T606">. Komitetas turi teisę siūlyti Tarybai papildyti arba pakeisti Tarybos posėdžio darbotvarkę.</text:span></text:p>
      <text:p text:style-name="P607"><text:span text:style-name="T608">57</text:span><text:span text:style-name="T609">.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610"><text:span text:style-name="T611">58</text:span><text:span text:style-name="T612">.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613"><text:span text:style-name="T614">59</text:span><text:span text:style-name="T615">. Komitetų įgalioti atstovai gali Tarybos posėdžiuose daryti pranešimus Komiteto kompetencijos klausimais ir papildomus pranešimus visais svarstomais klausimais.</text:span></text:p>
      <text:p text:style-name="P616"><text:span text:style-name="T617">60</text:span><text:span text:style-name="T618">. Komitetai skiria pranešėjus arba papildomus pranešėjus tais klausimais, kurie yra teikiami Tarybai arba yra perduoti Komitetui svarstyti.</text:span></text:p>
      <text:p text:style-name="P619"><text:span text:style-name="T620">61</text:span><text:span text:style-name="T621">. Komitetai gali kartu parengti pranešimus arba atskirai pateikti savo pastabas ir pasiūlymus.</text:span></text:p>
      <text:p text:style-name="P622"><text:span text:style-name="T623">62</text:span><text:span text:style-name="T624">. Komitetai turi teisę siūlyti Tarybai svarbius klausimus ir tais klausimais parengtus sprendimų projektus teikti svarstyti visuomenei.</text:span></text:p>
      <text:p text:style-name="P625"><text:span text:style-name="T626">63</text:span><text:span text:style-name="T627">. Komitetai turi teisę:</text:span></text:p>
      <text:p text:style-name="P628"><text:span text:style-name="T629">63.1</text:span><text:span text:style-name="T630">.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631"><text:span text:style-name="T632">63.2</text:span><text:span text:style-name="T633">.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634"><text:span text:style-name="T635">63.3</text:span><text:span text:style-name="T636">. tikrinti, kaip vykdomi Tarybos sprendimai, kaip atsižvelgiama į Komitetų išvadas ir pasiūlymus;</text:span></text:p>
      <text:p text:style-name="P637"><text:span text:style-name="T638">63.4</text:span><text:span text:style-name="T639">. raštu teikti paklausimus visoms Savivaldybės teritorijoje esančioms įstaigoms, įmonėms, organizacijoms ir pareigūnams;</text:span></text:p>
      <text:p text:style-name="P640"><text:span text:style-name="T641">63.5</text:span><text:span text:style-name="T642">. kviesti į posėdžius kitus Tarybos narius, valstybinių institucijų, visuomeninių organizacijų atstovus, taip pat specialistus, ekspertus ir kitus asmenis, nurodytus Vietos savivaldos įstatyme.<text:s/></text:span></text:p>
      <text:p text:style-name="P643"><text:span text:style-name="T644">64</text:span><text:span text:style-name="T645">.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646"><text:span text:style-name="T647">65</text:span><text:span text:style-name="T648">. Komiteto pirmininkas:</text:span></text:p>
      <text:p text:style-name="P649"><text:span text:style-name="T650">65.1</text:span><text:span text:style-name="T651">. šaukia Komiteto posėdžius ir organizuoja jiems reikalingų dokumentų bei kitos medžiagos parengimą, sudaro posėdžio darbotvarkę;</text:span></text:p>
      <text:p text:style-name="P652"><text:span text:style-name="T653">65.2</text:span><text:span text:style-name="T654">. pagal Komiteto priimtus sprendimus duoda komiteto nariams pavedimus, pateikia jiems su Komiteto veikla susijusią medžiagą ir dokumentus;</text:span></text:p>
      <text:p text:style-name="P655"><text:span text:style-name="T656">65.3</text:span><text:span text:style-name="T657">. kviečia dalyvauti posėdžiuose reikalingus asmenis;</text:span></text:p>
      <text:p text:style-name="P658"><text:span text:style-name="T659">65.4</text:span><text:span text:style-name="T660">. gali pavesti Savivaldybės administracijos direktoriui įvertinti Komitetui teikiamus Tarybos sprendimų projektus ir savo išvadas bei pasiūlymus pateikti Komitetui ir rengėjui, jei jis nėra Savivaldybės administracijos darbuotojas;</text:span></text:p>
      <text:p text:style-name="P661"><text:span text:style-name="T662">65.5</text:span><text:span text:style-name="T663">. pirmininkauja Komiteto posėdžiams;</text:span></text:p>
      <text:p text:style-name="P664"><text:span text:style-name="T665">65.6</text:span><text:span text:style-name="T666">. pasirašo Komiteto rekomendacinius sprendimus, išvadas, posėdžių protokolus ir Komiteto rengtų Tarybos sprendimų projektus, teikiamus svarstyti Tarybai;</text:span></text:p>
      <text:p text:style-name="P667"><text:span text:style-name="T668">65.7</text:span><text:span text:style-name="T669">. informuoja Komiteto narius, kaip vykdomi Komiteto sprendimai, kaip atsižvelgiama į Komiteto pasiūlymus.</text:span></text:p>
      <text:p text:style-name="P670"><text:span text:style-name="T671">66</text:span><text:span text:style-name="T672">.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673"><text:span text:style-name="T674">67</text:span><text:span text:style-name="T675">. Komitetų veiklą užtikrina Savivaldybės administracija.</text:span></text:p>
      <text:p text:style-name="P676"><text:span text:style-name="T677">68</text:span><text:span text:style-name="T678">. Komiteto posėdžiuose, išskyrus tuos atvejus, kai svarstomi su žmogaus asmeniniu gyvenimu arba su valstybės, profesine ar komercine paslaptimis susiję klausimai, gali dalyvauti žiniasklaidos atstovai ir pat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679"><text:s/></text:span><text:span text:style-name="T680">tarnybos kontrolierius ir pareikšti nuomonę savo kompetencijos klausimais.</text:span></text:p>
      <text:p text:style-name="P681"><text:span text:style-name="T682">69</text:span><text:span text:style-name="T683">. Komiteto posėdyje pageidaujantys dalyvauti žiniasklaidos, visuomenės atstovai prieš komiteto posėdį komiteto pirmininkui turi pateikti prašymą dalyvauti posėdyje, įgaliojimą atstovauti visuomeninę organizaciją ar kitą įstaigą ir nurodyti, kurio klausimo svarstyme pageidauja dalyvauti.<text:s/></text:span></text:p>
      <text:p text:style-name="P684"><text:span text:style-name="T685">70</text:span><text:span text:style-name="T686">. Organizacijoms nepriklausantys asmenys gali dalyvauti Komiteto posėdyje, jeigu svarstomi su jais s</text:span><text:span text:style-name="T687">usiję darbotvarkės klausimai.</text:span></text:p>
      <text:p text:style-name="P688"><text:span text:style-name="T689">71</text:span><text:span text:style-name="T690">. Komitetas gali apriboti posėdyje dalyvaujanč</text:span><text:span text:style-name="T691">ių visuomenės atstovų skaičių.<text:s/></text:span></text:p>
      <text:p text:style-name="Normal"/>
      <text:p text:style-name="P692"><text:span text:style-name="T693">VIII</text:span><text:span text:style-name="T694">.<text:s/></text:span><text:span text:style-name="T695">KOMISIJOS</text:span></text:p>
      <text:p text:style-name="P696"/>
      <text:p text:style-name="P697"><text:span text:style-name="T698">72</text:span><text:span text:style-name="T699">. Taryba savo įgaliojimų laikui prie Tarybos sudaro Administracinę komisiją, Etikos komisiją, kurios sudarymo bei veiklos tvarką nustato Valstybės politikų etikos kodeksas, ir Peticijų komisiją,</text:span><text:span text:style-name="T700"><text:s/></text:span><text:span text:style-name="T701">kurios sudarymo bei veiklos tvarką nustato Peticijų įstatymas.</text:span></text:p>
      <text:p text:style-name="P702"><text:span text:style-name="T703">73</text:span><text:span text:style-name="T704">. Administracinės komisijos ir Etikos komisijos pirmininkus mero teikimu skiria Taryba iš tarybos narių. Jei yra paskelbta Tarybos mažuma (opozicija), Etikos komisijos pirmininko kandidatūrą meras teikia Savivaldybės tarybos mažumos (opozicijos) siūlymu. Komisijų atsakingųjų sekretorių pareigas atlieka administracijos direktoriaus paskirti valstybės tarnautojai, šios funkcijos įrašomos į jų pareigybės aprašymą.</text:span></text:p>
      <text:p text:style-name="P705"><text:span text:style-name="T706">74</text:span><text:span text:style-name="T707">. Administracinė komisija nagrinėja Administracinių teisės pažeidimų kodekso jos kompetencijai priskirtas administracinių teisės pažeidimų bylas.<text:s/></text:span></text:p>
      <text:p text:style-name="P708"><text:span text:style-name="T709">75</text:span><text:span text:style-name="T710">. Etikos komisija:</text:span></text:p>
      <text:p text:style-name="P711"><text:span text:style-name="T712">75.1</text:span><text:span text:style-name="T713">. prižiūri, kaip Savivaldybės tarybos nariai laikosi Vietos savivaldos įstatymo, Valstybės politikų elgesio kodekso, reglamento, kitų teisės aktų, reglamentuojančių Savivaldybės tarybos narių veiklą ir elgesį, reikalavimų;</text:span></text:p>
      <text:p text:style-name="P714"><text:span text:style-name="T715">75.2</text:span><text:span text:style-name="T716">. analizuoja tarybos narių nedalyvavimo Savivaldybės tarybos, Komitetų ir Komisijų posėdžiuose ir Vietos savivaldos įstatymo nustatytų pareigų nevykdymo priežastis;</text:span></text:p>
      <text:p text:style-name="P717"><text:span text:style-name="T718">75.3</text:span><text:span text:style-name="T719">. nagrinėja gautą informaciją dėl tarybos nario veiklos ar jo viešų ir privačių interesų nesuderinamumo;</text:span></text:p>
      <text:p text:style-name="P720"><text:span text:style-name="T721">75.4</text:span><text:span text:style-name="T722">. nagrinėja Savivaldybės bendruomenės narių, valstybės institucijų, gyvenamųjų vietovių bendruomenių ar bendruomeninių organizacijų atstovų siūlymus ir pastabas dėl tarybos narių veiklos skaidrumo;</text:span></text:p>
      <text:p text:style-name="P723"><text:span text:style-name="T724">75.5</text:span><text:span text:style-name="T725">. teikia Vyriausiajai rinkimų komisijai siūlymą dėl tarybos nario įgaliojimų nutraukimo, jei šis tarybos narys yra praleidęs iš eilės tris Tarybos posėdžius be pateisinamos priežasties.</text:span></text:p>
      <text:p text:style-name="P726"><text:span text:style-name="T727">76</text:span><text:span text:style-name="T728">. Įstatymų nustatytais atvejais arba Tarybos sprendimu gali būti sudaromos ir kitos nuolatinės (Tarybos kadencijos laikotarpiui) bei laikinosios (atskiriems klausimams nagrinėti) Komisijos.<text:s/></text:span></text:p>
      <text:p text:style-name="P729"><text:span text:style-name="T730">77</text:span><text:span text:style-name="T731">. Komisijų nariais gali būti tarybos nariai, valstybės tarnautojai, Birštono savivaldybės gyvenamųjų bendruomenių atstovai, gyvenamųjų vietovių bendruomenių ir bendruomeninių organizacijų atstovai, kiti Savivaldybės bendruomenės nariai. Etikos komisijoje gyvenamųjų bendruomenių atstovai turi sudaryti ne mažiau kaip 1/3 Komisijos narių.</text:span></text:p>
      <text:p text:style-name="P732"><text:span text:style-name="T733">78</text:span><text:span text:style-name="T734">. Komisijų nuostatus tvirtina Taryba.</text:span></text:p>
      <text:p text:style-name="P735"><text:span text:style-name="T736">79</text:span><text:span text:style-name="T737">. Komisijos yra atsakingos ir atskaitingos Tarybai.</text:span></text:p>
      <text:p text:style-name="P738"><text:span text:style-name="T739">80</text:span><text:span text:style-name="T740">.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741"><text:span text:style-name="T742">81</text:span><text:span text:style-name="T743">.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744"><text:span text:style-name="T745">82</text:span><text:span text:style-name="T746">. Taryba nuolatinių Komisijų pirmininkais mero teikimu skiria tarybos narius. Komisijos pirmininko pavaduotojo kandidatūrą iš komisijos narių Tarybai teikia tvirtinti komisijos pirmininkas.<text:s/></text:span></text:p>
      <text:p text:style-name="P747"><text:span text:style-name="T748">83</text:span><text:span text:style-name="T749">. Nuolatinės komisijos per 2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750"><text:span text:style-name="T751">84</text:span><text:span text:style-name="T752">. Nuolatinių Komisijų posėdžių laikas ir darbotvarkė skelbiami Savivaldybės interneto svetainėje ne vėliau kaip prieš 2 darbo dienas iki posėdžio. Apie posėdžių laiką komisijų nariams turi būti pranešta ir sudaryta galimybė susipažinti su posėdžio medžiaga ne vėliau kaip prieš 2 darbo dienas.</text:span><text:span text:style-name="T753"><text:s/></text:span></text:p>
      <text:p text:style-name="P754"><text:span text:style-name="T755">85</text:span><text:span text:style-name="T756">. Komisijų posėdžiai yra protokoluojami. Juose sekretoriauja komisijos sekretoriumi išrinktas komisijos narys ar kitas paskirtas asmuo.</text:span></text:p>
      <text:p text:style-name="P757"><text:span text:style-name="T758">86</text:span><text:span text:style-name="T759">. Komisijos posėdžio protokolas surašomas pagal Reglamente nurodytus reikalavimus.</text:span></text:p>
      <text:p text:style-name="P760"><text:span text:style-name="T761">87</text:span><text:span text:style-name="T762">. Komisijų posėdžiuose gali dalyvauti ekspertai, valstybės tarnautojai ir visuomenės atstovai, šio Reglamento 68-69 punktuose nustatyta tvarka.<text:s/></text:span></text:p>
      <text:p text:style-name="Normal"/>
      <text:p text:style-name="P763"><text:span text:style-name="T764">IX</text:span><text:span text:style-name="T765">.<text:s/></text:span><text:span text:style-name="T766">FRAKCIJOS, TARYBOS MAŽUMA, TARYBOS DAUGUMA, TARYBOS NARIŲ GRUPĖ</text:span></text:p>
      <text:p text:style-name="P767"/>
      <text:p text:style-name="P768"><text:span text:style-name="T769">88</text:span><text:span text:style-name="T770">. Savo rinkimų programos ar politiniams tikslams įgyvendinti tarybos nariai gali jungtis į frakcijas sudaryti Tarybos mažumą (opoziciją) ar Tarybos daugumą šio Reglamento nustatyta tvarka. Tarybos narys gali priklausyti tik vienai frakcijai.</text:span></text:p>
      <text:p text:style-name="P771"><text:span text:style-name="T772">89</text:span><text:span text:style-name="T773">. Frakciją gali sudaryti ne mažiau kaip 3 tarybos nariai. Tarybos nariai į frakcijas jungiasi laisva valia. Frakcijos pačios nustato savo darbo tvarką, neprieštaraujančią Reglamentui, išsirenka vadovą – frakcijos seniūną ir jo pavaduotoją.</text:span></text:p>
      <text:p text:style-name="P774"><text:span text:style-name="T775">90</text:span><text:span text:style-name="T776">.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777"><text:span text:style-name="T778">91</text:span><text:span text:style-name="T779">. Pasikeitus frakcijos pavadinimui, sudėčiai, seniūnui ar jo pavaduotojui, frakcijai iširus ar nutraukus veiklą, turi būti raštu pranešta merui, ir jis apie tai paskelbia artimiausiame Tarybos posėdyje.</text:span></text:p>
      <text:p text:style-name="P780"><text:span text:style-name="T781">92</text:span><text:span text:style-name="T782">. Tarybos mažuma (opozicija) – Savivaldybės tarybos narių frakcija ir (ar) Tarybos narių grupė, viename iš Tarybos posėdžių viešu pareiškimu, įteiktu posėdžio pirmininkui, deklaravusi (deklaravusios), kad nesiūlo savo kandidato sudarant Savivaldybės vykdomąją instituciją, nedelegavusi (nedelegavusios) savo kandidatų į mero pavaduotojo pareigas ir pateikusios (pateikusi) savo veiklos kryptis.</text:span></text:p>
      <text:p text:style-name="P783"><text:span text:style-name="T784">93</text:span><text:span text:style-name="T785">. Tarybos dauguma – Tarybos narių grupė (grupės) ir (ar) Savivaldybės narių frakcija (frakcijos), delegavusi (delegavusios) savo kandidatus į Savivaldybės vykdomąją instituciją (vykdomąsias institucijas) arba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pavaduotojo pareigas savo kandidatų.</text:span></text:p>
      <text:p text:style-name="P786"><text:span text:style-name="T787">94</text:span><text:span text:style-name="T788">. Tarybos narių grupė – Savivaldybės tarybos nariai, nesusivieniję į Tarybos narių frakcijas.</text:span></text:p>
      <text:p text:style-name="Normal"/>
      <text:p text:style-name="P789"><text:span text:style-name="T790">X</text:span><text:span text:style-name="T791">. SVARSTYTINŲ KLAUSIMŲ IR SPRENDIMŲ PROJEKTŲ<text:s/></text:span></text:p>
      <text:p text:style-name="P792"><text:span text:style-name="T793">PATEIKIMO TARYBAI TVARKA</text:span></text:p>
      <text:p text:style-name="P794"/>
      <text:p text:style-name="P795"><text:span text:style-name="T796">95</text:span><text:span text:style-name="T797">. Tarybai svarstyti klausimus kartu su sprendimų projektais gali pateikti Komitetai, Komisijos, Tarybos nariai, frakcijos, Savivaldybės kontrolės ir audito tarnybos kontrolierius, Savivaldybės administracijos direktorius, sekretoriatas.<text:s/></text:span></text:p>
      <text:p text:style-name="P798"><text:span text:style-name="T799">96</text:span><text:span text:style-name="T800">. Jeigu teikiamas sprendimo projektas dėl galiojančio dokumento pakeitimo, prie sprendimo projekto pridedamas to dokumento lyginamasis variantas.</text:span></text:p>
      <text:p text:style-name="P801"><text:span text:style-name="T802">97</text:span><text:span text:style-name="T803">. Sprendimo projektai pateikiami kartu su aiškinamaisiais raštais. Sprendimo projektą vizuoja jo rengėjas (jeigu rengėjas yra Savivaldybės administracijos padalinys – jo vadovas ir Savivaldybės administracijos direktorius), kalbininkas ir teisininkas.<text:s/></text:span></text:p>
      <text:p text:style-name="P804"><text:span text:style-name="T805">98</text:span><text:span text:style-name="T806">. Jeigu projektų rengėjai yra Komitetai, Komisijos, tarybos nariai, frakcijos – Tarybos sprendimų projektai turi būti derinami su Savivaldybės administracija, kuri pateikia dėl jų išvadas.<text:s/></text:span></text:p>
      <text:p text:style-name="P807"><text:span text:style-name="T808">99</text:span><text:span text:style-name="T809">. Kartu su sprendimo projektu pateikiamą aiškinamąjį raštą pasirašo sprendimo projekto rengėjas</text:span><text:span text:style-name="T810">.</text:span><text:span text:style-name="T811"><text:s/>Aiškinamajame rašte privaloma nurodyti:</text:span></text:p>
      <text:p text:style-name="P812"><text:span text:style-name="T813">99.1</text:span><text:span text:style-name="T814">. parengto projekto tikslus;</text:span></text:p>
      <text:p text:style-name="P815"><text:span text:style-name="T816">99.2</text:span><text:span text:style-name="T817">. kaip šiuo metu yra sprendžiami projekte aptarti klausimai;</text:span></text:p>
      <text:p text:style-name="P818"><text:span text:style-name="T819">99.3</text:span><text:span text:style-name="T820">. kokių pozityvių rezultatų laukiama;</text:span></text:p>
      <text:p text:style-name="P821"><text:span text:style-name="T822">99.4</text:span><text:span text:style-name="T823">. galimas neigiamas pasekmes priėmus projektą, kokių priemonių reikėtų imtis, kad tokių pasekmių būtų išvengta;</text:span></text:p>
      <text:p text:style-name="P824"><text:span text:style-name="T825">99.5</text:span><text:span text:style-name="T826">. kokie šios srities aktai tebegalioja ir kokius galiojančius aktus būtina pakeisti ar panaikinti, priėmus teikiamą projektą;</text:span></text:p>
      <text:p text:style-name="P827"><text:span text:style-name="T828">99.6</text:span><text:span text:style-name="T829">. rengiant projektą gautus specialistų vertinimus ir išvadas;</text:span></text:p>
      <text:p text:style-name="P830"><text:span text:style-name="T831">99.7</text:span><text:span text:style-name="T832">. projekto iniciatorių ir jo autorių ar autorių grupę;</text:span></text:p>
      <text:p text:style-name="P833"><text:span text:style-name="T834">99.8</text:span><text:span text:style-name="T835">. kitus, autorių nuomone, reikalingus paaiškinimus.</text:span></text:p>
      <text:p text:style-name="P836"><text:span text:style-name="T837">100</text:span><text:span text:style-name="T838">. Sprendimų projektai, atitinkantys dokumentų rengimo ir įforminimo bei reglamente nurodytus reikalavimus, teikiami Komitetams ir Tarybai svarstyti tokia tvarka:</text:span></text:p>
      <text:p text:style-name="P839"><text:span text:style-name="T840">100.1</text:span><text:span text:style-name="T841">.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842"><text:span text:style-name="T843">100.2</text:span><text:span text:style-name="T844">. įregistruoti sprendimų projektai ne vėliau kaip artimiausią darbo dieną po registracijos paskelbiami Savivaldybės interneto tinklalapyje;</text:span></text:p>
      <text:p text:style-name="P845"><text:span text:style-name="T846">100.3</text:span><text:span text:style-name="T847">. tarybos sekretorius paruoštus sprendimo projektus ir aiškinamuosius raštus likus 7 kalendorinėms dienoms iki numatomos Tarybos posėdžio datos pateikia nagrinėti Komitetams pagal jų kompetenciją;</text:span></text:p>
      <text:p text:style-name="P848"><text:span text:style-name="T849">100.4</text:span><text:span text:style-name="T850">.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851"><text:span text:style-name="T852">100.5</text:span><text:span text:style-name="T853">. tarybos sekretorius sprendimų projektų originalus teikia merui. Meras ne vėliau kaip prieš 4 darbo dienas iki Tarybos posėdžio sudaro posėdžio darbotvarkę. Jeigu meras svarstytinų klausimų į posėdžio darbotvarkę neįtraukia, dėl jų įtraukimo į darbotvarkę sprendžia Savivaldybės taryba. Savivaldybės tarybos posėdžių darbotvarkė ne vėliau kaip prieš 3 darbo dienas iki Savivaldybės tarybos posėdžio paskelbiama Savivaldybės interneto svetainėje.</text:span></text:p>
      <text:p text:style-name="P854"><text:span text:style-name="T855">101</text:span><text:span text:style-name="T856">. Į darbotvarkę įtraukiami tik tie klausimai, dėl kurių yra pateikti sprendimų projektai šiame Reglamento skyriuje nustatyta tvarka.<text:s/></text:span></text:p>
      <text:p text:style-name="P857"><text:span text:style-name="T858">102</text:span><text:span text:style-name="T859">. Tarybos posėdžio darbotvarkėje turi būti nurodyta: posėdžio data ir valanda, svarstomieji klausimai ir pranešėjai.<text:s/></text:span></text:p>
      <text:p text:style-name="P860"><text:span text:style-name="T861">103</text:span><text:span text:style-name="T862">. Sprendimų projektai mero ar Tarybos teikimu gali būti pateikti visuomenei svarstyti. Kartu su projektu turi būti skelbiamas ir aiškinamasis raštas.</text:span></text:p>
      <text:p text:style-name="P863"><text:span text:style-name="T864">104</text:span><text:span text:style-name="T865">. Sprendimo projekto rengėjas iki Tarybos posėdžio darbotvarkės patvirtinimo turi teisę jį atsiimti apie tai informavęs tarybos sekretorių raštu.<text:s/></text:span></text:p>
      <text:p text:style-name="P866"><text:span text:style-name="T867">105</text:span><text:span text:style-name="T868">.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Normal"/>
      <text:p text:style-name="P869"><text:span text:style-name="T870">XI</text:span><text:span text:style-name="T871">.<text:s/></text:span><text:span text:style-name="T872">TARYBOS POSĖDŽIAI</text:span></text:p>
      <text:p text:style-name="P873"/>
      <text:p text:style-name="P874"><text:span text:style-name="T875">106</text:span><text:span text:style-name="T876">. Tarybos posėdžiai yra teisėti, jeigu juose dalyvauja išrinktų tarybos narių dauguma.</text:span></text:p>
      <text:p text:style-name="P877"><text:span text:style-name="T878">107</text:span><text:span text:style-name="T879">.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880"><text:span text:style-name="T881">Per du mėnesius nuo pirmojo išrinktos naujos savivaldybės tarybos posėdžio sušaukimo dienos arba nuo tiesiogiai išrinkto mero priesaikos priėmimo dienos</text:span><text:span text:style-name="T882"><text:s/></text:span><text:span text:style-name="T883">turi būti paskirtas mero pavaduotojas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text:span></text:p>
      <text:p text:style-name="P884"><text:span text:style-name="T885">108</text:span><text:span text:style-name="T886">. Pirmajame naujai išrinktos Tarybos posėdyje svarstomi Vietos savivaldos įstatyme nustatyti klausimai:</text:span></text:p>
      <text:p text:style-name="P887"><text:span text:style-name="T888">108.1</text:span><text:span text:style-name="T889">. prisiekia savivaldybės tarybos nariai;</text:span></text:p>
      <text:p text:style-name="P890"><text:span text:style-name="T891">108.2</text:span><text:span text:style-name="T892">. gali būti posėdžio pirmininkui įteikiami vieši pareiškimai dėl savivaldybės tarybos narių vienijimosi į frakcijas, dėl savivaldybės tarybos daugumos ir savivaldybės tarybos mažumos (opozicijos) sudarymo;</text:span></text:p>
      <text:p text:style-name="P893"><text:span text:style-name="T894">108.3</text:span><text:span text:style-name="T895">.</text:span><text:span text:style-name="T896"><text:s/></text:span><text:span text:style-name="T897">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898"><text:span text:style-name="T899">108.4</text:span><text:span text:style-name="T900">.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110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901"><text:span text:style-name="T902">109</text:span><text:span text:style-name="T903">. Apie pirmojo posėdžio sušaukimo laiką ir vietą savivaldybė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meras arba, jeigu jo nėra,</text:span><text:span text:style-name="T904"><text:s/>-</text:span><text:span text:style-name="T905"><text:s/>pagal amžių vyriausias tarybos narys.<text:s/></text:span></text:p>
      <text:p text:style-name="P906"><text:span text:style-name="T907">110</text:span><text:span text:style-name="T908">. Pirmajam Tarybos posėdžiui pirmininkauja savivaldybės rinkimų komisijos pirmininkas arba jo įgaliotas savivaldybės rinkimų komisijos narys, vadovaudamasis Vietos savivaldos įstatymu ir Vyriausiosios rinkimų komisijos rekomendacijomis, o prisiekus merui, posėdį toliau tęsia ir jam pirmininkauja meras.<text:s/></text:span></text:p>
      <text:p text:style-name="P909"><text:span text:style-name="T910">111</text:span><text:span text:style-name="T911">.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912">,</text:span><text:span text:style-name="T913"><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914"><text:span text:style-name="T915">112</text:span><text:span text:style-name="T916">.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917"><text:span text:style-name="T918">113</text:span><text:span text:style-name="T919">. Posėdžio pirmininkas, pradedant posėdį paskelbia, kad baigėsi ankstesnės kadencijos tarybos narių įgaliojimai. Taryba patvirtina tarybos posėdžio darbotvarkę.</text:span></text:p>
      <text:p text:style-name="P920"><text:span text:style-name="T921">114</text:span><text:span text:style-name="T922">. Savivaldybės taryba savo įgaliojimų laikui iš tarybos narių mero siūlymu skiria mero pavaduotoją. Meras supažindina tarybos narius su mero pavaduotojo</text:span><text:span text:style-name="T923"><text:s/></text:span><text:span text:style-name="T924">skyrimo procedūra.<text:s/></text:span></text:p>
      <text:p text:style-name="P925"><text:span text:style-name="T926">115</text:span><text:span text:style-name="T927">. Mero pavaduotojo skyrimo procedūra:</text:span></text:p>
      <text:p text:style-name="P928"><text:span text:style-name="T929">115.1</text:span><text:span text:style-name="T930">. Mero pavaduotojo kandidatūrą iš išrinktų tarybos narių siūlo  meras;</text:span></text:p>
      <text:p text:style-name="P931"><text:span text:style-name="T932">115.2</text:span><text:span text:style-name="T933">. meras klausia kandidato į mero pavaduotojus, ar jis sutinka balotiruotis;</text:span></text:p>
      <text:p text:style-name="P934"><text:span text:style-name="T935">115.3</text:span><text:span text:style-name="T936">. meras sutikusiam balotiruotis kandidatui į mero pavaduotojo pareigas suteikia žodį prisistatymui ir atsakymams į tarybos narių klausimus;</text:span></text:p>
      <text:p text:style-name="P937"><text:span text:style-name="T938">115.4</text:span><text:span text:style-name="T939">.  slaptai balsuojama reglamento nustatyta tvarka;</text:span></text:p>
      <text:p text:style-name="P940"><text:span text:style-name="T941">115.5</text:span><text:span text:style-name="T942">. laikoma, kad mero pavaduotojas paskirtas, jeigu už jo kandidatūrą balsavo visų savivaldybės tarybos narių dauguma;</text:span></text:p>
      <text:p text:style-name="P943"><text:span text:style-name="T944">115.6</text:span><text:span text:style-name="T945">.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946"><text:span text:style-name="T947">116</text:span><text:span text:style-name="T948">. Paskirto</text:span><text:span text:style-name="T949"><text:s/></text:span><text:span text:style-name="T950">mero pavaduotojo įgaliojimai prasideda, kai pasirašomas sprendimas dėl mero pavaduotojo skyrimo.</text:span></text:p>
      <text:p text:style-name="P951"><text:span text:style-name="T952">117</text:span><text:span text:style-name="T953">. Tarybos sprendimu mero teikimu Tarybos įgaliojimų laikui politinio (asmeninio) pasitikėjimo pagrindu pirmajame tarybos posėdyje gali būti skiriamas Administracijos direktorius.<text:s/></text:span><text:span text:style-name="T954">Tol, kol administracijos direktorius ir jo pavaduotojas nėra paskirti, direktoriaus pareigas gali eiti laikinai mero pareigas einančio tarybos nario siūlymu savivaldybės tarybos paskirtas savivaldybės administracijos valstybės tarnautojas.<text:s/></text:span></text:p>
      <text:p text:style-name="P955"><text:span text:style-name="T956">118</text:span><text:span text:style-name="T957">. Savivaldybės administracijos direktoriaus pavaduotojas į pareigas skiriamas savivaldybės administracijos direktoriaus siūlymu mero teikimu savivaldybės tarybos sprendimu politinio (asmeninio) pasitikėjimo pagrindu.</text:span></text:p>
      <text:p text:style-name="P958"><text:span text:style-name="T959">119</text:span><text:span text:style-name="T960">.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961"><text:span text:style-name="T962">120</text:span><text:span text:style-name="T963">. Eilinius Tarybos posėdžius prireikus, bet ne rečiau kaip kas 3 mėnesiai, šaukia meras, o kai jo nėra – mero pavaduotojas, o kai šio nėra, - laikinai mero pareigas einantis</text:span><text:span text:style-name="T964"><text:s/>t</text:span><text:span text:style-name="T965">arybos narys. Eiliniai posėdžiai paprastai vyksta penktadieniais, posėdžio pradžia – 13.00 valanda. Tarybos posėdžių pusmečio grafikas tvirtinamas Tarybos sprendimu.</text:span><text:span text:style-name="T966"><text:s/></text:span></text:p>
      <text:p text:style-name="P967"><text:span text:style-name="T968">121</text:span><text:span text:style-name="T969">. Neeilinius Tarybos posėdžius šaukia meras, o kai jo nėra – mero pavaduotojas, o kai šio nėra, - laikinai mero pareigas einantis tarybos narys, jeigu to raštu reikalauja ne mažiau kaip 1/3 tarybos narių, pateikdami svarstytinus klausimus ir jų sprendimų projektus ne vėliau kaip per 2 savaites nuo tarybos narių reikalavimo gavimo. Jeigu per nustatytą laiką meras ar jo pavaduotojas posėdžio nesušaukia, jį gali šaukti ne mažiau kaip 1/3 tarybos narių. Jeigu meras ar jo pavaduotojas</text:span><text:span text:style-name="T970"><text:s/></text:span><text:span text:style-name="T971">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972"><text:span text:style-name="T973">122</text:span><text:span text:style-name="T974">. Meras, o kai jo nėra, mero pavaduotojas arba įgaliojimus iš 1/3 išrinktų tarybos narių gavęs tarybos narys, apie posėdžio laiką ir darbotvarkę gyventojams ir tarybos nariams paskelbia Savivaldybės skelbimų lentoje ir Savivaldybės interneto svetainėje ne vėliau kaip prieš 3 darbo dienas iki posėdžio pradžios.</text:span></text:p>
      <text:p text:style-name="P975"><text:span text:style-name="T976">123</text:span><text:span text:style-name="T977">. Tarybos nariams ir Vyriausybės atstovui apie posėdžio laiką pranešama telefon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pan></text:p>
      <text:p text:style-name="P978"><text:span text:style-name="T979">124</text:span><text:span text:style-name="T980">. Tarybos posėdžius aptarnauja Savivaldybės tarybos sekretoriatas:</text:span></text:p>
      <text:p text:style-name="P981"><text:span text:style-name="T982">124.1</text:span><text:span text:style-name="T983">. rūpinasi tinkamu techniniu posėdžių parengimu ir pagalba tarybos nariams posėdžių metu;</text:span></text:p>
      <text:p text:style-name="P984"><text:span text:style-name="T985">124.2</text:span><text:span text:style-name="T986">. rūpinasi, kad posėdžiui reikalinga medžiaga būtų laiku pateikta tarybos nariams ir pranešėjams;</text:span></text:p>
      <text:p text:style-name="P987"><text:span text:style-name="T988">124.3</text:span><text:span text:style-name="T989">.</text:span><text:span text:style-name="T990"><text:s/></text:span><text:span text:style-name="T991">registruoja posėdyje dalyvaujančius tarybos narius;</text:span></text:p>
      <text:p text:style-name="P992"><text:span text:style-name="T993">124.4</text:span><text:span text:style-name="T994">.</text:span><text:span text:style-name="T995"><text:s/></text:span><text:span text:style-name="T996">registruoja posėdžio svečius ir prižiūri, kad jie laikytųsi nustatytos tvarkos;</text:span></text:p>
      <text:p text:style-name="P997"><text:span text:style-name="T998">124.5</text:span><text:span text:style-name="T999">.</text:span><text:span text:style-name="T1000"><text:s/></text:span><text:span text:style-name="T1001">protokoluoja posėdį, daro jo garso įrašą ir prireikus rūpinasi jo</text:span><text:span text:style-name="T1002"><text:s/></text:span><text:span text:style-name="T1003">vertimu;</text:span></text:p>
      <text:p text:style-name="P1004"><text:span text:style-name="T1005">124.6</text:span><text:span text:style-name="T1006">.</text:span><text:span text:style-name="T1007"><text:s/></text:span><text:span text:style-name="T1008">vykdo kitus mero ar posėdžio pirmininko, komitetų pirmininkų pavedimus, susijusius su posėdžių rengimu;</text:span></text:p>
      <text:p text:style-name="P1009"><text:span text:style-name="T1010">125</text:span><text:span text:style-name="T1011">.</text:span><text:span text:style-name="T1012"><text:s/></text:span><text:span text:style-name="T1013">Posėdžiams pirmininkauja meras, kai jo nėra – mero pavaduotojas.</text:span></text:p>
      <text:p text:style-name="P1014"><text:span text:style-name="T1015">126</text:span><text:span text:style-name="T1016">.</text:span><text:span text:style-name="T1017"><text:s/></text:span><text:span text:style-name="T1018">Jeigu meras ir jo pavaduotojas posėdyje nedalyvauja, posėdžiui pirmininkauja ir visus posėdyje priimtus dokumentus pasirašo tame posėdyje išrinktas tarybos narys.</text:span></text:p>
      <text:p text:style-name="P1019"><text:span text:style-name="T1020">127</text:span><text:span text:style-name="T1021">.</text:span><text:span text:style-name="T1022"><text:s/></text:span><text:span text:style-name="T1023">Posėdžio pirmininkas:</text:span></text:p>
      <text:p text:style-name="P1024"><text:span text:style-name="T1025">127.1</text:span><text:span text:style-name="T1026">.</text:span><text:span text:style-name="T1027"><text:s/></text:span><text:span text:style-name="T1028">skelbia posėdžio pradžią ir pabaigą, pertraukas ir jų trukmę;</text:span></text:p>
      <text:p text:style-name="P1029"><text:span text:style-name="T1030">127.2</text:span><text:span text:style-name="T1031">.</text:span><text:span text:style-name="T1032"><text:s/></text:span><text:span text:style-name="T1033">prižiūri, kad būtų laikomasi Tarybos veiklos reglamento, vadovauja klausimo svarstymo eigai;</text:span></text:p>
      <text:p text:style-name="P1034"><text:span text:style-name="T1035">127.3</text:span><text:span text:style-name="T1036">.</text:span><text:span text:style-name="T1037"><text:s/></text:span><text:span text:style-name="T1038">suteikia žodį tarybos nariams, kviestiesiems asmenims ir, jeigu Taryba neprieštarauja, kitiems posėdžio dalyviams;</text:span></text:p>
      <text:p text:style-name="P1039"><text:span text:style-name="T1040">127.4</text:span><text:span text:style-name="T1041">.</text:span><text:span text:style-name="T1042"><text:s/></text:span><text:span text:style-name="T1043">kontroliuoja kalbėtojo kalbos trukmę ir, jeigu ji viršija Tarybos nustatytąją, įspėja kalbėtoją, o po antro įspėjimo gali jį nutraukti;</text:span></text:p>
      <text:p text:style-name="P1044"><text:span text:style-name="T1045">127.5</text:span><text:span text:style-name="T1046">.</text:span><text:span text:style-name="T1047"><text:s/></text:span><text:span text:style-name="T1048">jeigu Taryba neprieštarauja, gali pratęsti kalbėti skirtą laiką;</text:span></text:p>
      <text:p text:style-name="P1049"><text:span text:style-name="T1050">127.6</text:span><text:span text:style-name="T1051">.</text:span><text:span text:style-name="T1052"><text:s/></text:span><text:span text:style-name="T1053">gali įspėti kalbėtoją, jeigu jis nukrypsta nuo svarstomo klausimo esmės;</text:span></text:p>
      <text:p text:style-name="P1054"><text:span text:style-name="T1055">127.7</text:span><text:span text:style-name="T1056">.</text:span><text:span text:style-name="T1057"><text:s/></text:span><text:span text:style-name="T1058">pagal svarstymo rezultatus formuluoja sprendimus</text:span><text:span text:style-name="T1059"><text:s/></text:span><text:span text:style-name="T1060">ir teikia balsuoti, vadovaudamasis reglamentu nustato balsavimo tvarka ir skelbia balsavimo rezultatus;</text:span></text:p>
      <text:p text:style-name="P1061"><text:span text:style-name="T1062">127.8</text:span><text:span text:style-name="T1063">. pasiūlo pašalinti iš posėdžio salės kviestuosius ir kitus asmenis, jeigu jie trukdo dirbti;</text:span></text:p>
      <text:p text:style-name="P1064"><text:span text:style-name="T1065">127.9</text:span><text:span text:style-name="T1066">. įspėja tarybos narius, jeigu jie nesilaiko reglamento, triukšmauja, įžeidinėja Tarybą, kitus asmenis ar kitaip trukdo Tarybai dirbti;</text:span></text:p>
      <text:p text:style-name="P1067"><text:span text:style-name="T1068">127.10</text:span><text:span text:style-name="T1069">. priimdamas sprendimus, ne mažiau kaip 5 tarybos narių reikalavimu paskelbia, kokiu reglamento punktu remiasi.</text:span></text:p>
      <text:p text:style-name="P1070"><text:span text:style-name="T1071">128</text:span><text:span text:style-name="T1072">. Tarybos sprendimu gali būti skelbiamos posėdžio pertraukos, taip pat posėdis gali būti perkeltas į kitą dieną, jeigu Taryba nespėjo apsvarstyti visų darbotvarkės klausimų.</text:span></text:p>
      <text:p text:style-name="P1073"><text:span text:style-name="T1074">129</text:span><text:span text:style-name="T1075">. Tarybos posėdžiai yra atviri. Juose, 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 apskrityje, žiniasklaidos atstovai.<text:s/></text:span></text:p>
      <text:p text:style-name="P1076"><text:span text:style-name="T1077">130</text:span><text:span text:style-name="T1078">. Atitinkamų Savivaldybės administracijos padalinių, savivaldybės įmonių vadovai privalo dalyvauti Tarybos posėdžiuose, kai svarstomi jų kompetencijai priskirti arba susiję su jų vadovaujamų subjektų veikla klausimai.</text:span></text:p>
      <text:p text:style-name="P1079"><text:span text:style-name="T1080">131</text:span><text:span text:style-name="T1081">. Tarybos posėdyje gali dalyvauti visuomeninių organizacijų, profesinių sąjungų, politinių partijų at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1082"><text:span text:style-name="T1083">132</text:span><text:span text:style-name="T1084">. Jeigu Savivaldybės tarybos posėdyje svarstomas klausimas yra susijęs su kitais posėdyje dalyvaujančiais asmenimis, jiems leidžiama užduoti klausimus pranešėjams ir 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085"><text:span text:style-name="T1086">133</text:span><text:span text:style-name="T1087">.</text:span><text:span text:style-name="T1088"><text:s/></text:span><text:span text:style-name="T1089">Vyriau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1090"><text:span text:style-name="T1091">134</text:span><text:span text:style-name="T1092">. Posėdžio pirmininkas turi teisę leisti posėdyje pasisakyti kviestiesiems asmenims. Kitiems užsiregistravusiems pasisakyti asmenims leidžiama kalbėti Tarybai pritarus ir nustačius jų kalbėjimo trukmę.</text:span></text:p>
      <text:p text:style-name="P1093"><text:span text:style-name="T1094">135</text:span><text:span text:style-name="T1095">.</text:span><text:span text:style-name="T1096"><text:s/></text:span><text:span text:style-name="T1097">Jeigu tarybos narys iš anksto žino, jog negalės dalyvauti posėdyje, apie tai turi raštu pranešti tarybos sekretoriui prieš posėdį ir nurodyti nedalyvavimo priežastis.<text:s/></text:span></text:p>
      <text:p text:style-name="P1098"><text:span text:style-name="T1099">136</text:span><text:span text:style-name="T1100">. Jeigu tarybos narys dalyvavo svarstant ne mažiau kaip 1/2 visų tos dienos posėdžio darbotvarkės klausimų, laikoma, kad jis dalyvavo posėdyje.</text:span></text:p>
      <text:p text:style-name="P1101"><text:span text:style-name="T1102">137</text:span><text:span text:style-name="T1103">. Kai posėdyje svarstomas su valstybės, tarnybos ar komercine paslaptimi susijęs klausimas, Taryba gali nuspręsti jį nagrinėti uždarame posėdyje. Ji nusprendžia, kas gali dalyvauti posėdyje. Uždaro posėdžio įrašą daryti draudžiama.</text:span></text:p>
      <text:p text:style-name="P1104"><text:span text:style-name="T1105">138</text:span><text:span text:style-name="T1106">. Tarybos nariai registruojami posėdžio pradžioje. Išvykdamas iš posėdžio jam nepasibaigus, Tarybos narys apie tai turi informuoti posėdžio pirmininką arba sekretorių.</text:span></text:p>
      <text:p text:style-name="P1107"><text:span text:style-name="T1108">139</text:span><text:span text:style-name="T1109">. Posėdžio darbotvarkę Taryba tvirtina posėdžio pradžioje. Posėdžio pirmininkas, pristatydamas darbotvarkę, privalo tarybos narius informuoti apie Tarybai teiktų klausimų neįtraukimo į darbotvarkę priežastis.</text:span></text:p>
      <text:p text:style-name="P1110"><text:span text:style-name="T1111">140</text:span><text:span text:style-name="T1112">. Posėdžio darbotvarkė gali būti papildyta ar pakeista Tarybos sprendimu Komiteto, Komisijos, frakcijos, 1/3 posėdyje dalyvaujančių tarybos narių motyvuotu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text:span></text:p>
      <text:p text:style-name="P1113"><text:span text:style-name="T1114">141</text:span><text:span text:style-name="T1115">. Ekstremalių situacijų atvejais meras turi teisę pateikti Savivaldybės tarybai svarstyti klausimą ir siūlyti priimti sprendimą ne pagal reglamento nustatytą tvarką.<text:s/></text:span></text:p>
      <text:p text:style-name="P1116"><text:span text:style-name="T1117">142</text:span><text:span text:style-name="T1118">. Papildomi klausimai, reikalaujantys neatidėliotino svarstymo, įtraukiami į darbotvarkę Tarybos sprendimu, jei už tai balsuoja ne mažiau kaip 2/3 posėdyje dalyvaujančių tarybos narių.</text:span></text:p>
      <text:p text:style-name="P1119"><text:span text:style-name="T1120">143</text:span><text:span text:style-name="T1121">.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122"><text:span text:style-name="T1123">144</text:span><text:span text:style-name="T1124">. Pranešėjo prašymu Taryba pranešimui skirto laiko trukmę gali pratęsti.<text:s/></text:span></text:p>
      <text:p text:style-name="P1125"><text:span text:style-name="T1126">145</text:span><text:span text:style-name="T1127">. Po klausimo pristatymo pranešėjai atsako į tarybos narių klausimus. Tarybos narys gali pateikti 2 klausimus. Atsakymui į kiekvieną klausimą pranešėjui skiriama ne daugiau kaip 10 minučių. Pranešėjams atsakius į klausimus, skelbiama tarybos narių diskusija svarstomu klausimu.</text:span></text:p>
      <text:p text:style-name="P1128"><text:span text:style-name="T1129">146</text:span><text:span text:style-name="T1130">.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131"><text:span text:style-name="T1132">147</text:span><text:span text:style-name="T1133">. Diskusijoje dalyvaujantys tarybos nariai, siūlantys pataisas ir alternatyvius teiginius, iš karto po pasisakymo turi juos pateikti raštu posėdžio pirmininkui.</text:span></text:p>
      <text:p text:style-name="P1134"><text:span text:style-name="T1135">148</text:span><text:span text:style-name="T1136">. Diskusijos baigiamos, kai pasisako visi pageidavusieji kalbėti arba kai to pageidauja tarybos nariai ir nusprendžia Taryba.<text:s/></text:span></text:p>
      <text:p text:style-name="P1137"><text:span text:style-name="T1138">149</text:span><text:span text:style-name="T1139">.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140"><text:span text:style-name="T1141">150</text:span><text:span text:style-name="T1142">. Jei Taryba nusprendžia baigti diskusiją, o frakcija nespėjo pareikšti savo nuomonės svarstomu klausimu, posėdžio pirmininkas privalo suteikti žodį jos atstovui.<text:s/></text:span></text:p>
      <text:p text:style-name="P1143"><text:span text:style-name="T1144">151</text:span><text:span text:style-name="T1145">.</text:span><text:span text:style-name="T1146"><text:s/></text:span><text:span text:style-name="T1147">Pasibaigus diskusijai, pranešėjui ir papildomam pranešėjui suteikiama ne daugiau kaip po 5 minutes baigiamajam žodžiui.</text:span></text:p>
      <text:p text:style-name="Normal"/>
      <text:p text:style-name="P1148"><text:span text:style-name="T1149">XII</text:span><text:span text:style-name="T1150">.<text:s/></text:span><text:span text:style-name="T1151">TARYBOS SPRENDIMŲ PRIĖMIMAS</text:span></text:p>
      <text:p text:style-name="P1152"/>
      <text:p text:style-name="P1153"><text:span text:style-name="T1154">152</text:span><text:span text:style-name="T1155">. Tarybos sprendimai, išskyrus atvejus, numatytus šiame reglamente, priimami posėdyje dalyvaujančių tarybos narių balsų dauguma.<text:s/></text:span></text:p>
      <text:p text:style-name="P1156"><text:span text:style-name="T1157">153</text:span><text:span text:style-name="T1158">. Taryba teisėtai gali priimti sprendimus, jeigu posėdyje dalyvauja išrinktų tarybos narių dauguma.<text:s/></text:span></text:p>
      <text:p text:style-name="P1159"><text:span text:style-name="T1160">154</text:span><text:span text:style-name="T1161">. Jeigu už sprendimo projektą balsuojančių tarybos narių balsai pasiskirsto po lygiai, balsavimo rezultatą lemia mero balsas. Jeigu meras posėdyje nedalyvauja, o balsai pasiskirsto po lygiai, laikoma, kad sprendimas nepriimtas.<text:s/></text:span></text:p>
      <text:p text:style-name="P1162"><text:span text:style-name="T1163">155</text:span><text:span text:style-name="T1164">. Dėl Savivaldybės posėdžiuose svarstomų klausimų balsuojama atvirai, išskyrus atvejus, kai renkamas meras, skiriamas mero pavaduotojas, Administracijos direktorius, administracijos direktoriaus pavaduotojai, sprendžiamas nepasitikėjimo meru, mero pavaduotojais, administracijos direktoriumi, administracijos direktoriaus pavaduotoju klausimas. Duomenys apie kiekvieno tarybos nario balsavimą, išskyrus atvejus, kai balsuojama slaptai, yra vieši.<text:s/></text:span></text:p>
      <text:p text:style-name="P1165"><text:span text:style-name="T1166">156</text:span><text:span text:style-name="T1167">. Kiekvieno tarybos nario balsavimo rezultatai turi būti saugomi informacinėse laikmenose ir skelbiami Savivaldybės interneto svetainėje</text:span><text:span text:style-name="T1168">.</text:span><text:span text:style-name="T1169"><text:s/></text:span></text:p>
      <text:p text:style-name="P1170"><text:span text:style-name="T1171">157</text:span><text:span text:style-name="T1172">.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173"><text:span text:style-name="T1174">158</text:span><text:span text:style-name="T1175">.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176"><text:span text:style-name="T1177">159</text:span><text:span text:style-name="T1178">. Balsuojama tokia tvarka:</text:span></text:p>
      <text:p text:style-name="P1179"><text:span text:style-name="T1180">159.1</text:span><text:span text:style-name="T1181">. dėl Komitetų ar diskusijoje pateikto siūlymo atidėti sprendimo projektą balsuojama pirmiau negu dėl klausimo esmės;</text:span></text:p>
      <text:p text:style-name="P1182"><text:span text:style-name="T1183">159.2</text:span><text:span text:style-name="T1184">. dėl sprendimo priimti pateiktą sprendimo projektą pagrindu balsuojama pirmiau negu dėl pataisų ar alternatyvaus pasiūlymo;</text:span><text:span text:style-name="T1185"><text:tab/></text:span><text:span text:style-name="T1186"><text:tab/></text:span><text:span text:style-name="T1187"><text:tab/></text:span></text:p>
      <text:p text:style-name="P1188"><text:span text:style-name="T1189">159.3</text:span><text:span text:style-name="T1190">.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191"><text:span text:style-name="T1192">159.4</text:span><text:span text:style-name="T1193">. dėl alternatyvių teiginių balsuojama pagal jų pateikimo eilę. Priimamas teiginys, už kurį balsuoja daugiau tarybos narių.</text:span></text:p>
      <text:p text:style-name="P1194"><text:span text:style-name="T1195">160</text:span><text:span text:style-name="T1196">. Galutiniam sprendimo projektui parengti gali būti sudaroma redakcinė komisija, kuri išsirenka pirmininką. Jis pristato Tarybai komisijos parengtą sprendimo projektą.</text:span></text:p>
      <text:p text:style-name="P1197"><text:span text:style-name="T1198">161</text:span><text:span text:style-name="T1199">. Tarybos sprendimai priimami atviru ar slaptu balsavimu. Balsuojama „už“, „prieš“ arba „susilaikoma“.<text:s/></text:span></text:p>
      <text:p text:style-name="P1200"><text:span text:style-name="T1201">162</text:span><text:span text:style-name="T1202">. Balsavimo pradžią skelbia posėdžio pirmininkas.</text:span></text:p>
      <text:p text:style-name="P1203"><text:span text:style-name="T1204">163</text:span><text:span text:style-name="T1205">. Tarybos nariai balsuoja asmeniškai. Balso teisė negali būti perduota kitiems asmenims.<text:s/></text:span></text:p>
      <text:p text:style-name="P1206"><text:span text:style-name="T1207">164</text:span><text:span text:style-name="T1208">. Tarybos narys privalo nusišalinti, kai sprendžiami su juo ar jo šeimos nariais ir artimais giminaičiais susiję turtiniai ar finansiniai klausimai arba kai jo dalyvavimas balsuojant galėtų sukelti viešųjų ir privačių interesų konfliktą. Apie nusišalinimą jis garsiai praneša prieš klausimo, dėl kurio tarybos narys pareiškė apie nusišalinimą, svarstymo pradžią ir pasišalina iš posėdžių salės, kol svarstomas minėtas klausimas. Jeigu nusišalinus Tarybos nariui (-iams) lieka mažiau kaip 8 posėdyje dalyvaujantys Tarybos nariai, Taryba balsuojant gali spręsti Tarybos nario nusišalinimo klausimą ir Tarybos nario nusišalinimo nepriimti.</text:span><text:span text:style-name="T1209"><text:s/></text:span></text:p>
      <text:p text:style-name="P1210"><text:span text:style-name="T1211">165</text:span><text:span text:style-name="T1212">. Balsavimo metu neleidžiama replikuoti, reikšti pastabų dėl balsavimo motyvų, vaikščioti po salę. Kol balsavimo procedūra nebaigta, jokie klausimai nesvarstomi.</text:span></text:p>
      <text:p text:style-name="P1213"><text:span text:style-name="T1214">166</text:span><text:span text:style-name="T1215">.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216"><text:span text:style-name="T1217">167</text:span><text:span text:style-name="T1218">. Atvirai balsuojama rankos pakėlimu arba naudojama atviro balsavimo elektroninė sistema.<text:s/></text:span></text:p>
      <text:p text:style-name="P1219"><text:span text:style-name="T1220">168</text:span><text:span text:style-name="T1221">. Jeigu nėra techninių galimybių naudotis atviro balsavimo elektronine sistema, balsuojama rankos pakėlimu.<text:s/></text:span></text:p>
      <text:p text:style-name="P1222"><text:span text:style-name="T1223">169</text:span><text:span text:style-name="T1224">. Balsuojant atviro balsavimo elektronine sistema, balsavusių tarybos narių pavardės (jeigu yra techninės galimybės) ir balsavimo rezultatai parodomi ekrane.</text:span></text:p>
      <text:p text:style-name="P1225"><text:span text:style-name="T1226">170</text:span><text:span text:style-name="T1227">. Balsuojant rankos pakėlimu, balsus skaičiuoja Tarybos kadencijos laikotarpiui mero potvarkiu paskirtas sekretoriato darbuotojas ir rezultatus pažymi raštu. Kiekvienas tarybos narys po posėdžio patvirtina savo balsavimo rezultatus parašu.</text:span><text:span text:style-name="T1228"><text:s/></text:span></text:p>
      <text:p text:style-name="P1229"><text:span text:style-name="T1230">171</text:span><text:span text:style-name="T1231">. Slaptai balsuojama, kai renkamas meras, skiriamas mero pavaduotojas, administracijos direktorius, administracijos direktoriaus pavaduotojas, sprendžiamas nepasitikėjimo meru, mero pavaduotoju, administracijos direktoriumi, administracijos direktoriaus pavaduotoju klausimas.<text:s/></text:span><text:span text:style-name="T1232">Jeigu nenaudojama slapto balsavimo elektroninė sistema,</text:span><text:span text:style-name="T1233"><text:s/>šiuo būdu balsuojama specialios formos balsavimo biuleteniais.</text:span></text:p>
      <text:p text:style-name="P1234"><text:span text:style-name="T1235">172</text:span><text:span text:style-name="T1236">.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p>
      <text:p text:style-name="P1237"><text:span text:style-name="T1238">173</text:span><text:span text:style-name="T1239">. Balsuojant dėl kandidatų paskyrimo į pareigas, viename biuletenyje abėcėlės tvarka gali būti įrašomos tik kandidatų į tas pačias pareigas pavardės.<text:s/></text:span></text:p>
      <text:p text:style-name="P1240"><text:span text:style-name="T1241">174</text:span><text:span text:style-name="T1242">. Balsuojant dėl valstybės tarnautojo atleidimo ar nepasitikėjimo juo arba kolegialia institucija, biuleteniuose turi būti įrašyti teiginiai: „atleisti iš pareigų“ ir „neatleisti iš pareigų“ arba „pasitikiu“ ir „nepasitikiu“.<text:s/></text:span></text:p>
      <text:p text:style-name="P1243"><text:span text:style-name="T1244">175</text:span><text:span text:style-name="T1245">. Balsuojantysis biuletenyje pažymi pavardes tų kandidatų arba tuos teiginius, už kuriuos jis balsuoja.</text:span></text:p>
      <text:p text:style-name="P1246"><text:span text:style-name="T1247">176</text:span><text:span text:style-name="T1248">.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249"><text:span text:style-name="T1250">177</text:span><text:span text:style-name="T1251">.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252"><text:span text:style-name="T1253">178</text:span><text:span text:style-name="T1254">.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255"><text:span text:style-name="T1256">179</text:span><text:span text:style-name="T1257">. Slapto balsavimo rezultatus skelbia Balsų skaičiavimo komisijos pirmininkas.</text:span></text:p>
      <text:p text:style-name="P1258"><text:span text:style-name="T1259">180</text:span><text:span text:style-name="T1260">.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261"><text:span text:style-name="T1262">181</text:span><text:span text:style-name="T1263">. Jei nagrinėtu klausimu buvo balsuojama, bet sprendimas nebuvo priimtas, pakartotinai šis klausimas gali būti nagrinėjamas tik kitame Tarybos posėdyje.</text:span></text:p>
      <text:p text:style-name="P1264"><text:span text:style-name="T1265">182</text:span><text:span text:style-name="T1266">.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267"><text:span text:style-name="T1268">183</text:span><text:span text:style-name="T1269">. Balsavimo rezultatus paskelbia posėdžio pirmininkas.</text:span></text:p>
      <text:p text:style-name="P1270"/>
      <text:p text:style-name="Normal"/>
      <text:p text:style-name="P1271"><text:span text:style-name="T1272">XIII</text:span><text:span text:style-name="T1273">.<text:s/></text:span><text:span text:style-name="T1274">TARYBOS NARIŲ PAKLAUSIMAI</text:span></text:p>
      <text:p text:style-name="P1275"/>
      <text:p text:style-name="P1276"><text:span text:style-name="T1277">184</text:span><text:span text:style-name="T1278">.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279"><text:span text:style-name="T1280">185</text:span><text:span text:style-name="T1281">. Paklausimo pateikėjas (pateikėjai) turi nurodyti konkretų pareigūną ar vadovą, į kurį kreipiasi, išdėstyti problemos, dėl kurios jis kreipiasi, esmę ir kokio atsakymo – žodžiu ar raštu – laukia.<text:s/></text:span></text:p>
      <text:p text:style-name="P1282"><text:span text:style-name="T1283">186</text:span><text:span text:style-name="T1284">. Tarybos narių paklausimai registruojami Savivaldybės administracijos Bendrajame skyriuje. Tarybos posėdžio metu pateikti paklausimai registruojami ne vėliau kaip kitą darbo dieną po posėdžio.<text:s/></text:span></text:p>
      <text:p text:style-name="P1285"><text:span text:style-name="T1286">187</text:span><text:span text:style-name="T1287">. Į paklausimą turi būti atsakyta ne vėliau kaip per 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288"><text:span text:style-name="T1289">188</text:span><text:span text:style-name="T1290">.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291"><text:span text:style-name="T1292">189</text:span><text:span text:style-name="T1293">. Nagrinėjant paklausimą Tarybos posėdyje, turi dalyvauti bent vienas pateikėjų ir asmuo, kuriam buvo adresuotas paklausimas. Kai paklausimo pateikėjas (pateikėjai) posėdyje nedalyvauja, paklausimo nagrinėjimas atidedamas.</text:span></text:p>
      <text:p text:style-name="P1294"><text:span text:style-name="T1295">190</text:span><text:span text:style-name="T1296">. Paklausimo pateikėjas negali pirmininkauti Tarybos posėdžiui, kai nagrinėjamas jo paklausimas.</text:span></text:p>
      <text:p text:style-name="P1297"><text:span text:style-name="T1298">191</text:span><text:span text:style-name="T1299">. Meras ir Savivaldybės administracijos direktorius ne rečiau kaip kartą per metų ketvirtį informuoja Tarybą apie sprendimų, priimtų pagal paklausimus, vykdymą.</text:span></text:p>
      <text:p text:style-name="Normal"/>
      <text:p text:style-name="P1300"><text:span text:style-name="T1301">XIV</text:span><text:span text:style-name="T1302">.<text:s/></text:span><text:span text:style-name="T1303">TARYBOS DOKUMENTŲ ĮFORMINIMAS IR SKELBIMAS</text:span></text:p>
      <text:p text:style-name="P1304"/>
      <text:p text:style-name="P1305"><text:span text:style-name="T1306">192</text:span><text:span text:style-name="T1307">.</text:span><text:span text:style-name="T1308"><text:s/></text:span><text:span text:style-name="T1309">Tarybos posėdžiai protokoluojami. Posėdžių protokolus pasirašo posėdžio pirmininkas ir tarybos sekretorius, jeigu jo nėra – posėdyje sekretoriavęs Tarybos sekretoriato darbuotojas arba savivaldybės administracijos direktoriaus (kai yra gautas mero pritarimas) paskirtas valstybės tarnautojas arba darbuotojas, dirbantis pagal darbo sutartį, posėdyje priimtus sprendimus ir kitus dokumentus – posėdžio pirmininkas.<text:s/></text:span></text:p>
      <text:p text:style-name="P1310"><text:span text:style-name="T1311">193</text:span><text:span text:style-name="T1312">. Tarybos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ir dokumentai, balsavimo rezultatai. Prie protokolo pridedama papildoma medžiaga: tarybos narių registracijos duomenys, vardinio balsavimo rezultatai, tarybos narių pareiškimai ir kita.</text:span></text:p>
      <text:p text:style-name="P1313"><text:span text:style-name="T1314">194</text:span><text:span text:style-name="T1315">. Protokolas surašomas ne vėliau kaip per 14 darbo dienų po posėdžio.</text:span></text:p>
      <text:p text:style-name="P1316"><text:span text:style-name="T1317">195</text:span><text:span text:style-name="T1318">.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319"><text:span text:style-name="T1320">196</text:span><text:span text:style-name="T1321">. Tarybos sprendimų originalus pasirašo Tarybos posėdžio pirmininkas ne vėliau kaip per 3 darbo dienas po jų priėmimo, o jų kopijos tvirtinamos teisės aktų nustatyta tvarka. Norminiai teisės aktai ne vėliau kaip kitą darbo dieną po pasirašymo skelbiami Teisės aktų registre.</text:span><text:span text:style-name="T1322"><text:s/></text:span></text:p>
      <text:p text:style-name="P1323"><text:span text:style-name="T1324">197</text:span><text:span text:style-name="T1325">. Priimtų sprendimų kopijas rengėjų nurodytais adresais išsiunčia Tarybos sekretoriatas ne vėliau kaip per savaitę po posėdžio.<text:s/></text:span></text:p>
      <text:p text:style-name="P1326"><text:span text:style-name="T1327">198</text:span><text:span text:style-name="T1328">. Tarybos posėdžių garso įrašai saugojami Tarybos sekretoriate techninius reikalavimus atitinkančiose laikmenose 1 metus.</text:span></text:p>
      <text:p text:style-name="P1329"><text:span text:style-name="T1330">199</text:span><text:span text:style-name="T1331">.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332"><text:span text:style-name="T1333">200</text:span><text:span text:style-name="T1334">. Tarybos sprendimai ne vėliau kaip per 5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pan text:style-name="T1335"><text:s/></text:span></text:p>
      <text:p text:style-name="P1336"><text:span text:style-name="T1337">201</text:span><text:span text:style-name="T1338">. Taryba turi antspaudą su Birštono herbu. Už jo naudojimą ir saugojimą atsakingas Tarybos sekretoriatas.</text:span></text:p>
      <text:p text:style-name="P1339"><text:span text:style-name="T1340">202</text:span><text:span text:style-name="T1341">. Tarybos antspaudas dedamas ant Tarybos priimtų dokumentų, pasirašytų Tarybos posėdžio pirmininko, ant tarptautinių sutarčių ir kitų dokumentų, kurie Tarybos vardu pasirašyti mero ar kitų įgaliotų asmenų.</text:span></text:p>
      <text:p text:style-name="P1342"><text:span text:style-name="T1343">203</text:span><text:span text:style-name="T1344">. Tarybos antspaudas taip pat dedamas ant mero arba jo pavaduotojų pasirašytų tarnybinių pažymėjimų ir kitų dokumentų.</text:span></text:p>
      <text:p text:style-name="P1345"><text:span text:style-name="T1346">204</text:span><text:span text:style-name="T1347">.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348"><text:span text:style-name="T1349">205</text:span><text:span text:style-name="T1350">. Tarybos priimtų dokumentų originalai, visi jų rengimo dokumentai, Tarybos posėdžių protokolai ir Tarybos komitetų veiklos dokumentai saugomi Tarybos sekretoriate.<text:s/></text:span></text:p>
      <text:p text:style-name="P1351"><text:span text:style-name="T1352">206</text:span><text:span text:style-name="T1353">. Tarybos pritartų ir įgaliotų asmenų pasirašytų sutarčių ir susitarimų originalai saugomi Savivaldybės administracijos struktūriniame padalinyje, atsakingame už sutarčių registravimą.</text:span></text:p>
      <text:p text:style-name="P1354"><text:span text:style-name="T1355">207</text:span><text:span text:style-name="T1356">. Į Tarybos posėdžio darbotvarkę neįtrauktų, iš jos išbrauktų, Tarybos nepriimtų arba po svarstymo atidėtų sprendimų projektų originalai grąžinami jų rengėjams.</text:span></text:p>
      <text:p text:style-name="P1357"><text:span text:style-name="T1358">208</text:span><text:span text:style-name="T1359">. Raštvedyba Savivaldybės taryboje tvarkoma lietuvių kalba ir turi atitikti galiojančių teisės aktų nustatytus reikalavimus.</text:span></text:p>
      <text:p text:style-name="Normal"/>
      <text:p text:style-name="P1360"><text:span text:style-name="T1361">XV</text:span><text:span text:style-name="T1362">.<text:s/></text:span><text:span text:style-name="T1363">MERAS, MERO PAVADUOTOJAS</text:span></text:p>
      <text:p text:style-name="P1364"/>
      <text:p text:style-name="P1365"><text:span text:style-name="T1366">209</text:span><text:span text:style-name="T1367">. Meras renkamas tiesiogiai savivaldybės įgaliojimų laikui. Kai Lietuvos respublikos vietos savivaldos įstatymo nustatyta atvejais ir tvarka mero įgaliojimai nutrūksta prieš terminą, rengiami nauji mero rinkimai. Taryba savo įgaliojimų laikui iš tarybos narių mero siūlymu skiria mero pavaduotoją. Meras yra Savivaldybės vadovas. Meru ir mero pavaduotoju gali būti tik Lietuvos Respublikos piliečiai. Taryba gali nuspręsti, kad mero pavaduotojas pareigas atlieka visuomeniniais pagrindais. Mero pavaduotojas</text:span><text:span text:style-name="T1368"><text:s/></text:span><text:span text:style-name="T1369">skiriamas slaptu balsavimu. Laikoma, kad mero pavaduotojas paskirtas, jeigu už jo kandidatūrą balsavo ne mažiau kaip išrinktų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370"><text:span text:style-name="T1371">Su meru, mero pavaduotoju</text:span><text:span text:style-name="T1372"><text:s/></text:span><text:span text:style-name="T1373">darbo sutartis nesudaroma.<text:s/></text:span></text:p>
      <text:p text:style-name="P1374"><text:span text:style-name="T1375">210</text:span><text:span text:style-name="T1376">. Mero pareigas laikinai eina savivaldybės tarybos posėdyje dalyvaujančių tarybos narių balsų dauguma išrinktas savivaldybės tarybos narys, kai:</text:span></text:p>
      <text:p text:style-name="P1377"><text:span text:style-name="T1378">210.1</text:span><text:span text:style-name="T1379">. meras dėl laikinojo nedarbingumo ar kitų pateisinamų priežasčių laikinai, ne daugiau kaip šimtą dvidešimt kalendorinių dienų, negali eiti savo pareigų ir nėra paskirtas mero pavaduotojas;</text:span></text:p>
      <text:p text:style-name="P1380"><text:span text:style-name="T1381">210.2</text:span><text:span text:style-name="T1382">.<text:s/></text:span><text:span text:style-name="T1383">Savivaldybių tarybų rinkimų įstatymo<text:s/></text:span><text:span text:style-name="T1384">nustatyta tvarka rinkimai vienmandatėje rinkimų apygardoje pripažįstami negaliojančiais ir skelbiami pakartotiniai rinkimai;</text:span></text:p>
      <text:p text:style-name="P1385"><text:span text:style-name="T1386">210.3</text:span><text:span text:style-name="T1387">. meras netenka savivaldybės tarybos nario mandato Vietos savivaldos įstatymo nustatyta tvarka.</text:span></text:p>
      <text:p text:style-name="P1388"><text:span text:style-name="T1389">211</text:span><text:span text:style-name="T1390">.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391"><text:s/>Inicijuoti svarstymą šiuo atveju gali frakcija arba ne mažiau kaip 5 tarybos nariai, pateikę raštą Tarybai; informaciją apie nedarbingumą Tarybai privalo pateikti Administracijos direktorius, pridėdamas faktą įrodančius dokumentus.</text:span></text:p>
      <text:p text:style-name="P1392"><text:span text:style-name="T1393">212</text:span><text:span text:style-name="T1394">. Meras netenka savo įgaliojimų ir savivaldybės tarybos nario mandato, jeigu jis netenka Lietuvos Respublikos pilietybės.</text:span></text:p>
      <text:p text:style-name="P1395"><text:span text:style-name="T1396">213</text:span><text:span text:style-name="T1397">.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398"><text:span text:style-name="T1399">214</text:span><text:span text:style-name="T1400">. Mero pavaduotojas prieš terminą netenka savo įgaliojimų Tarybos sprendimu, jeigu už tai balsuoja išrinktų tarybos narių dauguma:</text:span></text:p>
      <text:p text:style-name="P1401"><text:span text:style-name="T1402">214.1</text:span><text:span text:style-name="T1403">.</text:span><text:span text:style-name="T1404"><text:s/></text:span><text:span text:style-name="T1405">Vyriausybės arba valstybės kontrolės institucijos siūlymu už įstatymų ar kitų teisės aktų pažeidimus, dėl kurių padaryta esminės žalos valstybės ar Savivaldybės interesams bei nuosavybei;</text:span></text:p>
      <text:p text:style-name="P1406"><text:span text:style-name="T1407">214.2</text:span><text:span text:style-name="T1408">.</text:span><text:span text:style-name="T1409"><text:s/></text:span><text:span text:style-name="T1410">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Administracijos direktorius, pridėdamas faktą įrodančius dokumentus.</text:span></text:p>
      <text:p text:style-name="P1411"><text:span text:style-name="T1412">214.3</text:span><text:span text:style-name="T1413">.</text:span><text:span text:style-name="T1414"><text:s/></text:span><text:span text:style-name="T1415">kai pateikia atsistatydinimo prašymą.</text:span></text:p>
      <text:p text:style-name="P1416"><text:span text:style-name="T1417">215</text:span><text:span text:style-name="T1418">.</text:span><text:span text:style-name="T1419"><text:s/></text:span><text:span text:style-name="T1420">Mero pavaduotojas taip pat netenka savo įgaliojimų prieš terminą, jeigu ne mažiau kaip 1/3 tarybos narių motyvuotai pareiškia nepasitikėjimą juo, Taryba priima sprendimą atleisti mer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421"><text:span text:style-name="T1422">216</text:span><text:span text:style-name="T1423">. Mero pavaduotojas mero teikimu prieš terminą netenka savo įgaliojimų, jeigu už tai balsuoja visų Savivaldybės tarybos narių dauguma.</text:span></text:p>
      <text:p text:style-name="P1424"><text:span text:style-name="T1425">217</text:span><text:span text:style-name="T1426">. Mero pavaduotojo įgaliojimai nutrūksta, jeigu jis netenka Lietuvos Respublikos pilietybės arba netenka tarybos nario mandato.</text:span></text:p>
      <text:p text:style-name="P1427"><text:span text:style-name="T1428">218</text:span><text:span text:style-name="T1429">. Pasibaigus Tarybos įgaliojimams, baigiasi ir mero, ir mero pavaduotojo įgaliojimai.</text:span></text:p>
      <text:p text:style-name="P1430"><text:span text:style-name="T1431">219</text:span><text:span text:style-name="T1432">. Mero ir mero pavaduotojo darbo užmokestį pagal įstatymų nustatytus koeficientus tvirtina Taryba.<text:s/></text:span></text:p>
      <text:p text:style-name="P1433"><text:span text:style-name="T1434">220</text:span><text:span text:style-name="T1435">.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436"><text:span text:style-name="T1437">221</text:span><text:span text:style-name="T1438">. Mero pavaduotojas pirmininkauja Tarybos posėdžiui, kai priimant sprendimą meras negali dalyvauti.<text:s/></text:span></text:p>
      <text:p text:style-name="P1439"><text:span text:style-name="T1440">222</text:span><text:span text:style-name="T1441">. Merui, mero pavaduotojui netaikomos</text:span><text:span text:style-name="T1442"><text:s/></text:span><text:span text:style-name="T1443">Darbo kodekso, išskyrus nuostatas, reglamentuojančias darbo ir poilsio laiką, atostogas, nurodytas šiame punkte, materialinę atsakomybę, darbuotojų saugą ir sveikatą. Merui, mero pavaduotojui atostogos suteikiamos<text:s/></text:span><text:span text:style-name="T1444">Savivaldybės tarybos įgalioto asmens – mero, mero pavaduotojo sprendimu (potvarkiu) šiame punkte nustatyta tvarka. Mero atostogos įforminamos mero potvarkiu, kurį pasirašo mero pavaduotojas, o mero pavaduotojo atostogos – mero potvarkiu, kurį pasirašo meras. Vienu metu atostogos negali būti suteikiamos ir merui, ir mero pavaduotojui.<text:s/></text:span><text:span text:style-name="T1445">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ir savivaldybių tarybų rinkimuose suteikiamos įstatymų nustatyta tvarka. Atostogų metu meras ir mero pavaduotojas neatlieka mero ar mero pavaduotojo pareigų, tačiau gali atlikti tarybos nario pareigas.</text:span></text:p>
      <text:p text:style-name="P1446"><text:span text:style-name="T1447">223</text:span><text:span text:style-name="T1448">.</text:span><text:span text:style-name="T1449"><text:s/></text:span><text:span text:style-name="T1450">Mero pavaduotojo, Savivaldybės kontrolės ir audito tarnybos kontrolieriaus, administracijos direktoriaus, administracijos direktoriaus pavaduotojo atostogų grafikas tvirtinamas Mero potvarkiu.</text:span><text:span text:style-name="T1451"><text:s/></text:span></text:p>
      <text:p text:style-name="P1452"><text:span text:style-name="T1453">224</text:span><text:span text:style-name="T1454">. Meras ir mero pavaduotojas komandiruojamas<text:s/></text:span><text:span text:style-name="T1455">mero, mero pavaduotojo sprendimu (potvarkiu) šiame punkte nustatyta tvarka. Mero atostogos įforminamos mero potvarkiu, kurį pasirašo mero pavaduotojas, o mero pavaduotojo atostogos – mero potvarkiu, kurį pasirašo meras</text:span><text:span text:style-name="T1456"><text:s/>ir apie tai informuojama Taryba. Komandiruotės išlaidos merui ir mero pavaduotojui apmokamos Vyriausybės nustatyta tvarka.<text:s/></text:span></text:p>
      <text:p text:style-name="P1457"><text:span text:style-name="T1458">225</text:span><text:span text:style-name="T1459">.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1460"><text:span text:style-name="T1461">XVI</text:span><text:span text:style-name="T1462">.<text:s/></text:span><text:span text:style-name="T1463">MERO, MERO PAVADUOTOJO ĮGALIOJIMAI</text:span></text:p>
      <text:p text:style-name="P1464"/>
      <text:p text:style-name="P1465"><text:span text:style-name="T1466">226</text:span><text:span text:style-name="T1467">. Meras yra atskaitingas Tarybai ir bendruomenei už savo ir Savivaldybės veiklą.<text:s/></text:span></text:p>
      <text:p text:style-name="P1468"><text:span text:style-name="T1469">227</text:span><text:span text:style-name="T1470">. Meras:</text:span></text:p>
      <text:p text:style-name="P1471"><text:span text:style-name="T1472">227.1</text:span><text:span text:style-name="T1473">.</text:span><text:span text:style-name="T1474"><text:s/></text:span><text:span text:style-name="T1475">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476"><text:span text:style-name="T1477">227.2</text:span><text:span text:style-name="T1478">.</text:span><text:span text:style-name="T1479"><text:s/></text:span><text:span text:style-name="T1480">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481"><text:span text:style-name="T1482">227.2.1</text:span><text:span text:style-name="T1483">.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484"><text:span text:style-name="T1485">227.2.2</text:span><text:span text:style-name="T1486">. bendradarbiaujant su kitomis savivaldybėmis, valstybės ar užsienio valstybių institucijomis, kitais juridiniais ir fiziniais asmenimis – tarybos nariai, tarybos sekretorius, Savivaldybės administracijos padalinių valstybės tarnautojai;</text:span></text:p>
      <text:p text:style-name="P1487"><text:span text:style-name="T1488">227.2.3</text:span><text:span text:style-name="T1489">.</text:span><text:span text:style-name="T1490"><text:s/></text:span><text:span text:style-name="T1491">įgalioto atstovauti Savivaldybei teismuose ir kitose teisėsaugos institucijose asmens teisės surašomos įstatymų nustatyta tvarka įgaliojime, išduotame vieneriems metams. Įgaliojimai registruojami ir saugomi Savivaldybės administracijoje;</text:span></text:p>
      <text:p text:style-name="P1492"><text:span text:style-name="T1493">227.3</text:span><text:span text:style-name="T1494">. atstovauja Savivaldybei Kauno regiono plėtros taryboje ir turi sprendžiamojo balso teisę sudarant ir įgyvendinant regiono plėtros programą;</text:span></text:p>
      <text:p text:style-name="P1495"><text:span text:style-name="T1496">227.4</text:span><text:span text:style-name="T1497">. teikia Tarybai mero pavaduotojo, Savivaldybės administracijos direktoriaus, Savivaldybės administracijos direktoriaus pavaduotojo (Savivaldybės administracijos direktoriaus siūlymu) ir Komisijų pirmininkų kandidatūras, taip pat gali siūlyti atleisti juos iš pareigų bei siūlyti skirti nuobaudas Savivaldybės administracijos direktoriui;</text:span></text:p>
      <text:p text:style-name="P1498"><text:span text:style-name="T1499">227.5</text:span><text:span text:style-name="T1500">. kreipiasi dėl informacijos pateikimo apie Savivaldybės tarybos skiriamus pareigūnus Korupcijos prevencijos įstatymo nustatytais atvejais. <text:s/></text:span></text:p>
      <text:p text:style-name="P1501"><text:span text:style-name="T1502">227.6</text:span><text:span text:style-name="T1503">. nustato mero pavaduotojo veiklos sritis.<text:s/></text:span></text:p>
      <text:p text:style-name="P1504"><text:span text:style-name="T1505">227.7</text:span><text:span text:style-name="T1506">. teikia Tarybai siūlymą dėl Savivaldybės kolegijos sudarymo;</text:span></text:p>
      <text:p text:style-name="P1507"><text:span text:style-name="T1508">227.8</text:span><text:span text:style-name="T1509">. teikia Tarybai siūlymą dėl Savivaldybės tarybos sekretoriato sudarymo ir jo pareigybių skaičiaus</text:span><text:span text:style-name="T1510"><text:s/></text:span><text:span text:style-name="T1511">nustatymo arba mero politinio (asmeninio) pasitikėjimo valstybės tarnautojų pareigybių steigimo ir jų skaičiaus nustatymo (jeigu sekretoriatas nesudaromas).</text:span></text:p>
      <text:p text:style-name="P1512"><text:span text:style-name="T1513">227.9</text:span><text:span text:style-name="T1514">. vadovauja Tarybos sekretoriato darbui, tvirtina Sekretoriato nuostatus, sekretoriato darbuotojų pareigybių aprašymus, Valstybės tarnybos įstatymo ir Darbo kodekso nustatyta tvarka skiria ir atleidžia sekretoriato darbuotojus, mero politinio (asmeninio) pasitikėjimo valstybės tarnautojus;</text:span></text:p>
      <text:p text:style-name="P1515"><text:span text:style-name="T1516">227.10</text:span><text:span text:style-name="T1517">.<text:s/></text:span><text:span text:style-name="T1518">teikia komitetams, išskyrus Kontrolės komitetą, komitetų pirmininkų ir pavaduotojų kandidatūras</text:span><text:span text:style-name="T1519">;</text:span></text:p>
      <text:p text:style-name="P1520"><text:span text:style-name="T1521">227.11</text:span><text:span text:style-name="T1522">.</text:span><text:span text:style-name="T1523"><text:s/></text:span><text:span text:style-name="T1524">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525"><text:span text:style-name="T1526">227.12</text:span><text:span text:style-name="T1527">.</text:span><text:span text:style-name="T1528"><text:s/></text:span><text:span text:style-name="T1529">kontroliuoja ir prižiūri Savivaldybės viešojo administravimo institucijų bei įstaigų ir įmonių vadovų veiklą, kaip jie įgyvendina įstatymus, Vyriausybės nutarimus bei Tarybos sprendimus;</text:span></text:p>
      <text:p text:style-name="P1530"><text:span text:style-name="T1531">227.13</text:span><text:span text:style-name="T1532">. gavęs Tarybos pritarimą, sudaro Savivaldybės bendradarbiavimo su valstybės institucijomis, kitomis savivaldybėmis bei užsienio institucijomis sutartis;</text:span></text:p>
      <text:p text:style-name="P1533"><text:span text:style-name="T1534">227.14</text:span><text:span text:style-name="T1535">. kontroliuoja pasirengimą vietos gyventojų apklausai ir ją organizuoja;</text:span></text:p>
      <text:p text:style-name="P1536"><text:span text:style-name="T1537">227.15</text:span><text:span text:style-name="T1538">. siunčia į komandiruotes mero pavaduotoją, Savivaldybės kontrolės ir audito tarnybos kontrolierių, Savivaldybės administracijos direktorių, administracijos direktoriaus pavaduotoją;</text:span><text:span text:style-name="T1539"><text:s/></text:span></text:p>
      <text:p text:style-name="P1540"><text:span text:style-name="T1541">227.16</text:span><text:span text:style-name="T1542">.</text:span><text:span text:style-name="T1543"><text:s/></text:span><text:span text:style-name="T1544">pagal Savivaldybės tarybos sprendimu nustatytą tvarką reprezentacijos reikmėms naudoja mero fondo lėšas ir už jas atsiskaito Tarybai ne rečiau kaip vieną kartą per metus;</text:span><text:span text:style-name="T1545"><text:s/></text:span></text:p>
      <text:p text:style-name="P1546"><text:span text:style-name="T1547">227.17</text:span><text:span text:style-name="T1548">.<text:s/></text:span><text:span text:style-name="T1549">tvirtina gyvenamųjų vietovių ar jų dalių suskirstymą (sugrupavimą) į seniūnaitijas savivaldybės administracijos direktoriaus teikimu;</text:span></text:p>
      <text:p text:style-name="P1550"><text:span text:style-name="T1551">227.18</text:span><text:span text:style-name="T1552">. skiria į pareigas ir atleidžia iš jų savivaldybės biudžetinių įstaigų, išskyrus švietimo įstaigas, vadovus, įgyvendina kitas funkcijas, susijusias su šių juridinių asmenų vadovų darbo santykiais,<text:s/></text:span><text:span text:style-name="T1553">Darbo kodekso<text:s/></text:span><text:span text:style-name="T1554">ir kitų teisės aktų nustatyta tvarka;</text:span></text:p>
      <text:p text:style-name="P1555"><text:span text:style-name="T1556">227.19</text:span><text:span text:style-name="T1557">. skiria į pareigas ir atleidžia iš jų savivaldybės viešųjų įstaigų (kurių savininkė yra savivaldybė), išskyrus švietimo įstaigas, vadovus, įgyvendina kitas funkcijas, susijusias su šių juridinių asmenų vadovų darbo santykiais,<text:s/></text:span><text:span text:style-name="T1558">Darbo kodekso<text:s/></text:span><text:span text:style-name="T1559">ir kitų teisės aktų nustatyta tvarka;</text:span></text:p>
      <text:p text:style-name="P1560"><text:span text:style-name="T1561">227.20</text:span><text:span text:style-name="T1562">. atkuria savivaldybės valdomo išlikusio nekilnojamojo turto nuosavybės teises religinėms bendrijoms ir bendruomenėms;</text:span></text:p>
      <text:p text:style-name="P1563"><text:span text:style-name="T1564">227.21</text:span><text:span text:style-name="T1565">. išduoda leidimus naudoti žūklės plotus vandens telkiniuose, tvirtina žuvų išteklių naudojimo, atkūrimo ir apsaugos žuvininkystės vandens telkiniuose priemonių planus teisės aktų nustatyta tvarka;</text:span></text:p>
      <text:p text:style-name="P1566"><text:span text:style-name="T1567">227.22</text:span><text:span text:style-name="T1568">. keičia pagrindinę žemės naudojimo paskirtį ir būdą teisės aktų nustatytais atvejais ir tvarka;</text:span></text:p>
      <text:p text:style-name="P1569"><text:span text:style-name="T1570">227.23</text:span><text:span text:style-name="T1571">. suteikia patalpas Seimo nariams pagal Lietuvos Respublikos Seimo statutą;</text:span></text:p>
      <text:p text:style-name="P1572"><text:span text:style-name="T1573">227.24</text:span><text:span text:style-name="T1574">. skelbia vietos gyventojų apklausą.</text:span></text:p>
      <text:p text:style-name="P1575"><text:span text:style-name="T1576">228</text:span><text:span text:style-name="T1577">. Meras analizuoja padėtį Savivaldybėje ir siūlo Tarybai sprendimų projektus bei rekomendacijas viešojo administravimo įstaigoms šiais klausimais:</text:span></text:p>
      <text:p text:style-name="P1578"><text:span text:style-name="T1579">228.1</text:span><text:span text:style-name="T1580">. viešosios tvarkos ir gyventojų rimties;</text:span></text:p>
      <text:p text:style-name="P1581"><text:span text:style-name="T1582">228.2</text:span><text:span text:style-name="T1583">.</text:span><text:span text:style-name="T1584"><text:s/></text:span><text:span text:style-name="T1585">pirminės asmens ir visuomenės sveikatos priežiūros, ligonių, invalidų bei senelių slaugos ir rūpybos;</text:span></text:p>
      <text:p text:style-name="P1586"><text:span text:style-name="T1587">228.3</text:span><text:span text:style-name="T1588">. vaikų, jaunimo ir suaugusiųjų bendrojo lavinimo, ikimokyklinio vaikų ugdymo, vaikų ir jaunimo papildomo ugdymo;</text:span></text:p>
      <text:p text:style-name="P1589"><text:span text:style-name="T1590">228.4</text:span><text:span text:style-name="T1591">. gyventojų bendrosios kultūros ugdymo, etnokultūros puoselėjimo;</text:span></text:p>
      <text:p text:style-name="P1592"><text:span text:style-name="T1593">228.5</text:span><text:span text:style-name="T1594">. migracijos procesų, gyventojų užimtumo, jų kvalifikacijos kėlimo ir perkvalifikavimo bei viešųjų darbų organizavimo.</text:span></text:p>
      <text:p text:style-name="P1595"><text:span text:style-name="T1596">229</text:span><text:span text:style-name="T1597">. Meras ne rečiau kaip vieną kartą per metus Reglamento 261 punkte nurodyta tvarka atsiskaito už savo veiklą Tarybai ir bendruomenei taip pat Reglamente nustatyta tvarka Savivaldybės bendruomenei ir rinkėjams pateikia Savivaldybės veiklos ataskaitą.</text:span></text:p>
      <text:p text:style-name="P1598"><text:span text:style-name="T1599">230</text:span><text:span text:style-name="T1600">. Mero sprendimai įforminami potvarkiais.</text:span></text:p>
      <text:p text:style-name="P1601"><text:span text:style-name="T1602">231</text:span><text:span text:style-name="T1603">.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27.17. – 227.24. punktuose nustatytus mero įgaliojimus atlieka Taryba.</text:span></text:p>
      <text:p text:style-name="P1604"><text:span text:style-name="T1605">232</text:span><text:span text:style-name="T1606">.</text:span><text:span text:style-name="T1607"><text:s/></text:span><text:span text:style-name="T1608">Ypatingomis aplinkybėmis, kai nei meras, nei mero pavaduotojas negali eiti savo pareigų dėl nuo jų nepriklausančių priežasčių, mero pareigas, išskyrus Vietos savivaldos įstatyme ir šiame Reglamente numatytas išimtis, eina Savivaldybės tarybos Ekonomikos ir verslo komiteto pirmininkas, jam negalint eiti šių pareigų eina Finansų ir biudžeto komiteto pirmininkas, o jam negalint Socialinių reikalų komiteto pirmininkas.</text:span><text:span text:style-name="T1609"><text:s/></text:span></text:p>
      <text:p text:style-name="P1610"/>
      <text:p text:style-name="Normal"/>
      <text:p text:style-name="P1611"><text:span text:style-name="T1612">XVII</text:span><text:span text:style-name="T1613">.<text:s/></text:span><text:span text:style-name="T1614">MERO VEIKLOS ORGANIZAVIMAS</text:span></text:p>
      <text:p text:style-name="P1615"/>
      <text:p text:style-name="P1616"><text:span text:style-name="T1617">233</text:span><text:span text:style-name="T1618">. Gyventojų pasiūlymus, prašymus, valstybinių institucijų, respublikos ir miesto įmonių, įstaigų, organizacijų raštus, adresuotus merui, priima, registruoja ir perduoda merui Savivaldybės administracijos Bendrasis skyrius.</text:span></text:p>
      <text:p text:style-name="P1619"><text:span text:style-name="T1620">234</text:span><text:span text:style-name="T1621">. Mero potvarkių projektus Tarybos sekretoriato veiklos klausimais rengia Tarybos sekretorius, kitais mero kompetencijos klausimais – Savivaldybės administracijos padalinių tarnautojai, vizuoja rengėjas ir teisininkas.</text:span></text:p>
      <text:p text:style-name="P1622"><text:span text:style-name="T1623">235</text:span><text:span text:style-name="T1624">. Mero potvarkiai tvarkomosios organizacinės veiklos klausimais gali būti paskelbti viename iš vietinių laikraščių ir Savivaldybės interneto svetainėje.</text:span></text:p>
      <text:p text:style-name="P1625"><text:span text:style-name="T1626">236</text:span><text:span text:style-name="T1627">.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628"><text:span text:style-name="T1629">237</text:span><text:span text:style-name="T1630">. Mero potvarkius registruoja Tarybos sekretoriatas.</text:span></text:p>
      <text:p text:style-name="P1631"><text:span text:style-name="T1632">238</text:span><text:span text:style-name="T1633">. Interesantų apskaitą tvarko ir mero pavedimų vykdymą kontroliuoja bei apibendrintą informaciją apie tai merui teikia Savivaldybės administracija.</text:span></text:p>
      <text:p text:style-name="Normal"/>
      <text:p text:style-name="P1634"><text:span text:style-name="T1635">XVIII</text:span><text:span text:style-name="T1636">.<text:s/></text:span><text:span text:style-name="T1637">SAVIVALDYBĖS BIUDŽETO TVIRTINIMAS</text:span></text:p>
      <text:p text:style-name="P1638"/>
      <text:p text:style-name="P1639"><text:span text:style-name="T1640">239</text:span><text:span text:style-name="T1641">. Savivaldybės biudžetas (toliau – Biudžetas) sudaromas viener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642"><text:span text:style-name="T1643">240</text:span><text:span text:style-name="T1644">.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645"><text:span text:style-name="T1646">241</text:span><text:span text:style-name="T1647">. Biudžeto projektas svarstomas tokia tvarka:</text:span></text:p>
      <text:p text:style-name="P1648"><text:span text:style-name="T1649">241.1</text:span><text:span text:style-name="T1650">. Biudžeto projektas teikiamas svarstyti Tarybos frakcijoms, Komitetams, jis taip pat skelbiamas Savivaldybės interneto svetainėje bei vietinės žiniasklaidos priemonėse</text:span><text:span text:style-name="T1651"><text:s/></text:span><text:span text:style-name="T1652">gyventojams viešai svarstyti 14 dienų iki Tarybos posėdžio. Taip pat su biudžeto projektu galima susipažinti Savivaldybės administracijos Biudžeto skyriuje ir Tarybos sekretoriate. Savivaldybės gyventojai ir juridiniai asmenys pastabas ir pasiūlymus dėl Biudžeto projekto teikia 7 dienas nuo projekto paskelbimo dienos elektroniniu paštu adresu<text:s/></text:span><text:span text:style-name="T1653">savivaldybe@birstonas.lt</text:span><text:span text:style-name="T1654"><text:s/></text:span><text:span text:style-name="T1655">arba raštu Biudžeto skyriui. Komitetai privalo išnagrinėti Biudžeto projektą pagal savo kompetenciją ir savo sprendimus ne vėliau kaip per 7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656"><text:span text:style-name="T1657">241.2</text:span><text:span text:style-name="T1658">. Tarybos frakcijos savo nuomonę dėl Biudžeto projekto pateikia Finansų ir biudžeto komitetui per 7 dienas nuo projekto gavimo dienos.<text:s/></text:span></text:p>
      <text:p text:style-name="P1659"><text:span text:style-name="T1660">241.3</text:span><text:span text:style-name="T1661">.</text:span><text:span text:style-name="T1662"><text:s/></text:span><text:span text:style-name="T1663">Per reglamente nustatytą laiką gautus gyventojų ir juridinių asmenų atsiliepimus apibendrina Savivaldybės administracija ir pateikia Finansų ir biudžeto komitetui.<text:s/></text:span></text:p>
      <text:p text:style-name="P1664"><text:span text:style-name="T1665">241.4</text:span><text:span text:style-name="T1666">. Pasiūlymai didinti Biudžeto projekte numatytus asignavimus arba numatyti naujus asignavimus svarstomi tik tada, kai pasiūlymo iniciatoriai nurodo šių išlaidų finansavimo šaltinį.</text:span></text:p>
      <text:p text:style-name="P1667"><text:span text:style-name="T1668">241.5</text:span><text:span text:style-name="T1669">. Finansų ir biudžet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670"><text:span text:style-name="T1671">241.6</text:span><text:span text:style-name="T1672">. Apsvarsčius Biudžeto projektą visuose Komitetuose ir įvykus viešam Biudžeto svarstymui, Savivaldybės administracijos direktorius teikia Biudžeto projektą svarstyti Tarybai.</text:span></text:p>
      <text:p text:style-name="P1673"><text:span text:style-name="T1674">242</text:span><text:span text:style-name="T1675">. Tarybos sprendimo projekte dėl Biudžeto tvirtinimo nurodoma:</text:span></text:p>
      <text:p text:style-name="P1676"><text:span text:style-name="T1677">242.1</text:span><text:span text:style-name="T1678">. bendra pajamų suma ir jų paskirstymas pagal pajamų rūšis;</text:span></text:p>
      <text:p text:style-name="P1679"><text:span text:style-name="T1680">242.2</text:span><text:span text:style-name="T1681">. bendra asignavimų suma ir jų paskirstymas biudžetinėms įstaigoms ar Savivaldybės administracijos padaliniams programoms vykdyti. Asignavimai skiriami išlaidoms, iš jų – darbo užmokesčiui ir turtui įsigyti;</text:span></text:p>
      <text:p text:style-name="P1682"><text:span text:style-name="T1683">243</text:span><text:span text:style-name="T1684">. Jei Taryba priima spr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1685"><text:span text:style-name="T1686">244</text:span><text:span text:style-name="T1687">. Jei Biudžetas iki biudžetinių metų pradžios nepatvirtinamas, jo išlaidos biudžetinių metų pradžioje kiekvieną mėnesį negali būti didesnės kaip 1/12 praėjusių metų Biudžeto asignavimų.</text:span></text:p>
      <text:p text:style-name="P1688"><text:span text:style-name="T1689">245</text:span><text:span text:style-name="T1690">. Biudžetiniais metais Taryba Biudžetą gali tikslinti.</text:span></text:p>
      <text:p text:style-name="Normal"/>
      <text:p text:style-name="P1691"><text:span text:style-name="T1692">XIX</text:span><text:span text:style-name="T1693">.<text:s/></text:span><text:span text:style-name="T1694">ATASKAITŲ PATEIKIMAS TARYBAI</text:span></text:p>
      <text:p text:style-name="P1695"/>
      <text:p text:style-name="P1696"><text:span text:style-name="T1697">246</text:span><text:span text:style-name="T1698">. Meras, Savivaldybės 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1699"><text:span text:style-name="T1700">247</text:span><text:span text:style-name="T1701">. Savivaldybės kontrolės ir audito tarnybos kontrolieriaus veiklos, Savivaldybės administracijos direktoriaus, reglamente nurodytos mero ataskaitos turi būti pateiktos</text:span><text:span text:style-name="T1702"><text:s/>iki gegužės 1 dienos.</text:span></text:p>
      <text:p text:style-name="P1703"><text:span text:style-name="T1704">248</text:span><text:span text:style-name="T1705">.<text:s/></text:span><text:span text:style-name="T1706">Kitų laikotarpių arba konkrečios veiklos ataskaitas meras, Savivaldybės administracijos direktorius ir Savivaldybės kontrolės ir audito tarnybos kontrolierius privalo pateikti, jeigu to reikalauja ne mažiau kaip 1/3 visų tarybos narių. Savivaldybės kontrolės ir audito tarnybos kontrolieriaus tokio pobūdžio ataskaitos pateikimo iniciatoriumi gali būti tik Kontrolės komitetas.</text:span></text:p>
      <text:p text:style-name="P1707"><text:span text:style-name="T1708">249</text:span><text:span text:style-name="T1709">. Savivaldybės įmonių pelno paskirstymas pateikiamas Tarybai tvirtinti iki kiekvienų metų gegužės 1 dienos.<text:s/></text:span></text:p>
      <text:p text:style-name="P1710"><text:span text:style-name="T1711">250</text:span><text:span text:style-name="T1712">. Savivaldybės viešųjų įstaigų metinės finansinės atskaitomybės ir veiklos ataskaitos Tarybai tvirtinti pateikiamos iki kiekvienų metų gegužės 1 dienos.</text:span></text:p>
      <text:p text:style-name="P1713"><text:span text:style-name="T1714">251</text:span><text:span text:style-name="T1715">. Savivaldybės kontroliuojamų akcinių bendrovių ir uždarųjų akcinių bendrovių veiklos ataskaitos kartu su bendrovių finansine atskaitomybe ir pelno paskirstymu Tarybai tvirtinti pateikiamos iki kiekvienų metų gegužės 1 dienos.</text:span></text:p>
      <text:p text:style-name="P1716"><text:span text:style-name="T1717">252</text:span><text:span text:style-name="T1718">.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719"><text:span text:style-name="T1720">253</text:span><text:span text:style-name="T1721">. Savivaldybės administracijos parengtas metinis Savivaldybės konsoliduotųjų finansinių ir biudžeto įvykdymo ataskaitų rinkinys tvirtinamas ir Savivaldybės kontrolės ir audito tarnybos kontrolieriaus išvada dėl jo įvykdymo Tarybai pateikiama iki kiekvienų metų rugsėjo 1 d.</text:span><text:span text:style-name="T1722"><text:s/></text:span></text:p>
      <text:p text:style-name="P1723"><text:span text:style-name="T1724">254</text:span><text:span text:style-name="T1725">. Savivaldybei nuosavybės teise priklausančio turto valdymo, naudojimo ir disponavimo juo ataskaitą rengia Savivaldybės administracija Savivaldybės tarybos nustatyta tvarka.</text:span><text:span text:style-name="T1726"><text:s/></text:span></text:p>
      <text:p text:style-name="P1727"><text:span text:style-name="T1728">255</text:span><text:span text:style-name="T1729">. Sprendimų projektus su įmonių, įstaigų ir bendrovių ataskaitomis Tarybai teikia Savivaldybės administracija.</text:span></text:p>
      <text:p text:style-name="Normal"/>
      <text:p text:style-name="P1730"><text:span text:style-name="T1731">XX</text:span><text:span text:style-name="T1732">.<text:s/></text:span><text:span text:style-name="T1733">BENDRAVIMAS SU GYVENTOJAIS</text:span></text:p>
      <text:p text:style-name="P1734"/>
      <text:p text:style-name="P1735"><text:span text:style-name="T1736">256</text:span><text:span text:style-name="T1737">. Siekdama garantuoti vietos savivaldos principų ir teisių įgyvendinimą bendruomenės interesais, Taryba, bendraudama su gyventojais taiko šias formas ir būdus:</text:span></text:p>
      <text:p text:style-name="P1738"><text:span text:style-name="T1739">257</text:span><text:span text:style-name="T1740">. Tarybos, Komitetų ir nuolatinių Komisijų posėdžių darbotvarkės skelbiamos Savivaldybės interneto svetainėje, o Tarybos posėdžių darbotvarkių projektai papildomai skelbiami Savivaldybės skelbimų lentoje.</text:span></text:p>
      <text:p text:style-name="P1741"><text:span text:style-name="T1742">258</text:span><text:span text:style-name="T1743">.</text:span><text:span text:style-name="T1744"><text:s/></text:span><text:span text:style-name="T1745">Posėdžiai</text:span><text:span text:style-name="T1746"><text:s/>tiesiogiai</text:span><text:span text:style-name="T1747"><text:s/></text:span><text:span text:style-name="T1748">gali būti transliuojami Savivaldybės</text:span><text:span text:style-name="T1749"><text:s/>interneto svetainėje, jeigu tam yra techninės galimybės.</text:span></text:p>
      <text:p text:style-name="P1750"><text:span text:style-name="T1751">259</text:span><text:span text:style-name="T1752">. Tarybos pusmečio posėdžių grafikai skelbiami Savivaldybės interneto svetainėje.</text:span><text:span text:style-name="T1753"><text:s/></text:span></text:p>
      <text:p text:style-name="P1754"><text:span text:style-name="T1755">260</text:span><text:span text:style-name="T1756">. Tarybos sprendimai skelbiami Savivaldybės interneto svetainėje. Tarybos priimti norminiai teisės aktai privalo, o kiti sprendimai gali būti skelbiami ir viename iš vietinių laikraščių.</text:span></text:p>
      <text:p text:style-name="P1757"><text:span text:style-name="T1758">261</text:span><text:span text:style-name="T1759">. Meras ne rečiau kaip kartą per metus atsiskaito rinkėjams už S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1760"><text:span text:style-name="T1761">262</text:span><text:span text:style-name="T1762">. Komitetuose pagal kompetenciją išnagrinėjami gyventojų pareiškimai ir atsakoma pareiškėjams ne vėliau kaip per 30 dienų.</text:span></text:p>
      <text:p text:style-name="P1763"><text:span text:style-name="T1764">263</text:span><text:span text:style-name="T1765">. Jei pareiškėjo netenkina pateiktas atsakymas, jis gali užsiregistruoti į priėmimus pas merą arba pas jo pavaduotoją.<text:s/></text:span></text:p>
      <text:p text:style-name="P1766"><text:span text:style-name="T1767">264</text:span><text:span text:style-name="T1768">.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769"><text:span text:style-name="T1770">265</text:span><text:span text:style-name="T1771">. Priėmimų ir susitikimų vieta, data ir laikas skelbiami Savivaldybės interneto svetainėje ir Savivaldybės skelbimų lentoje.</text:span></text:p>
      <text:p text:style-name="Normal"/>
      <text:p text:style-name="P1772"><text:span text:style-name="T1773">XXI</text:span><text:span text:style-name="T1774">.<text:s/></text:span><text:span text:style-name="T1775">GYVENTOJŲ APKLAUSA</text:span></text:p>
      <text:p text:style-name="P1776"/>
      <text:p text:style-name="P1777"><text:span text:style-name="T1778">266</text:span><text:span text:style-name="T1779">. Gyventojai savo nuomonę viešųjų Savivaldybės reikalų tvarkymo klausimais gali pareikšti dalyvaudami vietos gyventojų apklausoje (toliau – apklausa).</text:span></text:p>
      <text:p text:style-name="P1780"><text:span text:style-name="T1781">267</text:span><text:span text:style-name="T1782">. Apklausos rezultatai yra patariamojo pobūdžio.</text:span></text:p>
      <text:p text:style-name="P1783"><text:span text:style-name="T1784">268</text:span><text:span text:style-name="T1785">. Apklausoje gali dalyvauti Savivaldybės gyventojai, kurie turi teisę rinkti Birštono savivaldybės tarybą.</text:span></text:p>
      <text:p text:style-name="P1786"><text:span text:style-name="T1787">269</text:span><text:span text:style-name="T1788">. Apklausa gali būti surengta Savivaldybės, seniūnijos ar jos dalyje arba gyvenamosios vietovės (kelių gyvenamųjų vietovių) teritorijoje ar jos dalyje.</text:span></text:p>
      <text:p text:style-name="P1789"><text:span text:style-name="T1790">270</text:span><text:span text:style-name="T1791">. Apklausai gali būti teikiami klausimai, kuriuos Savivaldybė sprendžia atlikdama savarankiškąsias funkcijas.</text:span></text:p>
      <text:p text:style-name="P1792"><text:span text:style-name="T1793">271</text:span><text:span text:style-name="T1794">. Vieną iš Vietos savivaldos įstatyme įteisintų apklausos būdų pasiūlo apklausos iniciatorius, sprendimą dėl apklausos būdo priima Taryba, atsižvelgdama į Birštono savivaldybėje esančias sąlygas ir aplinkybes.</text:span></text:p>
      <text:p text:style-name="P1795"><text:span text:style-name="T1796">272</text:span><text:span text:style-name="T1797">. Apklausos paskelbimo iniciatyvos teisė priklauso Savivaldybės gyventojams, Tarybai, merui ir seniūnui.</text:span></text:p>
      <text:p text:style-name="P1798"><text:span text:style-name="T1799">273</text:span><text:span text:style-name="T1800">. Gyventojai apklausos paskelbimo iniciatyvos teisę įgyvendina Vietos savivaldos įstatyme nustatyta tvarka.</text:span></text:p>
      <text:p text:style-name="P1801"><text:span text:style-name="T1802">274</text:span><text:span text:style-name="T1803">. Taryba apklausos paskelbimo iniciatyvos teisę įgyvendina ne mažiau kaip 1/4 tarybos narių grupės reikalavimu tokia tvarka:<text:s/></text:span></text:p>
      <text:p text:style-name="P1804"><text:span text:style-name="T1805">274.1</text:span><text:span text:style-name="T1806">.</text:span><text:span text:style-name="T1807"><text:s/></text:span><text:span text:style-name="T1808">Apklausą inicijuojanti tarybos narių grupė pateikia merui prašymą dėl apklausos organizavimo. Prašymą pasirašo visi iniciatyvinės grupės nariai;</text:span></text:p>
      <text:p text:style-name="P1809"><text:span text:style-name="T1810">274.2</text:span><text:span text:style-name="T1811">.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1812"><text:span text:style-name="T1813">274.3</text:span><text:span text:style-name="T1814">.</text:span><text:span text:style-name="T1815"><text:s/></text:span><text:span text:style-name="T1816">Meras ne vėliau kaip per vieną mėnesį nuo prašymo gavimo paskelbia apklausą arba grąžina dokumentus pareiškėjams nurodydamas grąžinimo priežastis.</text:span></text:p>
      <text:p text:style-name="P1817"><text:span text:style-name="T1818">275</text:span><text:span text:style-name="T1819">. Mero potvarkis paskelbti apklausą turi būti paskelbtas per vietines visuomenės informavimo priemones, savivaldybės interneto svetainėje ir seniūnijų, kurių teritorijose vyks apklausa, skelbimų lentose.</text:span></text:p>
      <text:p text:style-name="P1820"><text:span text:style-name="T1821">276</text:span><text:span text:style-name="T1822">.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1823"><text:span text:style-name="T1824">276.1</text:span><text:span text:style-name="T1825">. įpareigoja Savivaldybės administracijos padalinį rengti Tarybos sprendimo projektą;</text:span></text:p>
      <text:p text:style-name="P1826"><text:span text:style-name="T1827">276.2</text:span><text:span text:style-name="T1828">. priima sprendimo projektą dėl apklausai teikto(-ų) klausimo(-ų), jeigu jis pateikiamas tame posėdyje.</text:span></text:p>
      <text:p text:style-name="P1829"><text:span text:style-name="T1830">277</text:span><text:span text:style-name="T1831">.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p>
      <text:p text:style-name="P1832"><text:span text:style-name="T1833">278</text:span><text:span text:style-name="T1834">. Prašyme turi būti nurodytas vietos gyventojų apklausai teikiamas tekstas, siūlomas vietos gyventojų apklausos būdas ir jos teritorija.</text:span></text:p>
      <text:p text:style-name="P1835"><text:span text:style-name="T1836">279</text:span><text:span text:style-name="T1837">. Administracijos direktorius, gavęs seniūno prašymą, per 2 darbo dienas pateikia jį merui. Meras ne vėliau kaip per 1 mėnesį gali paskelbti apklausą ir apie tai informuoti seniūną.</text:span></text:p>
      <text:p text:style-name="P1838"><text:span text:style-name="T1839">280</text:span><text:span text:style-name="T1840">.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1841"><text:span text:style-name="T1842">___________________________</text:span></text:p>
      <text:p text:style-name="P1843"><text:span text:style-name="T1844">Birštono savivaldybės tarybos</text:span></text:p>
      <text:p text:style-name="P1845">veiklos reglamento<text:s/></text:p>
      <text:p text:style-name="P1846"><text:span text:style-name="T1847">1</text:span><text:span text:style-name="T1848"><text:s/>priedas</text:span></text:p>
      <text:p text:style-name="P1849"/>
      <text:p text:style-name="P1850"/>
      <text:p text:style-name="P1851">Tarybos nario .............................................................................................................</text:p>
      <text:p text:style-name="P1852">(Vardas ir pavardė)</text:p>
      <text:p text:style-name="P1853"/>
      <text:p text:style-name="P1854"/>
      <text:p text:style-name="P1855"/>
      <text:p text:style-name="P1856">IŠMOKŲ AVANSO APYSKAITA</text:p>
      <text:p text:style-name="P1857">Už <text:s/>201... m. ......................................... mė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s/></text:p>
          </table:table-cell>
          <table:table-cell table:style-name="TableCell1868">
            <text:p text:style-name="P1869">Dokumento išrašymo data</text:p>
          </table:table-cell>
          <table:table-cell table:style-name="TableCell1870">
            <text:p text:style-name="P1871">Dokumento (PVM sąskaitos faktūros, kvito) serija ir Nr., kasos aparato kvito (čekio) Nr.</text:p>
          </table:table-cell>
          <table:table-cell table:style-name="TableCell1872">
            <text:p text:style-name="P1873">Prekių, paslaugų pavadinimas</text:p>
          </table:table-cell>
          <table:table-cell table:style-name="TableCell1874">
            <text:p text:style-name="P1875">Suma Eur (patvirtinta apmokėjimo dokumentu)</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IŠ VISO:</text:p>
          </table:table-cell>
          <table:table-cell table:style-name="TableCell1918">
            <text:p text:style-name="P1919"/>
          </table:table-cell>
        </table:table-row>
      </table:table>
      <text:p text:style-name="P1920"/>
      <text:p text:style-name="P1921"/>
      <text:p text:style-name="P1922"/>
      <text:p text:style-name="P1923"/>
      <text:p text:style-name="P1924">Tarybos narys <text:s text:c="7"/>..................................... <text:s text:c="15"/>........................................................</text:p>
      <text:p text:style-name="P1925">(parašas) <text:s text:c="49"/>(vardas ir pavardė)</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2:30:00Z</meta:creation-date>
    <dc:date>2015-12-29T12:30:00Z</dc:date>
    <meta:print-date>2015-03-04T07:20:00Z</meta:print-date>
    <meta:template xlink:href="Normal" xlink:type="simple"/>
    <meta:editing-cycles>2</meta:editing-cycles>
    <meta:editing-duration>PT0S</meta:editing-duration>
    <meta:document-statistic meta:page-count="3" meta:paragraph-count="911" meta:word-count="13254" meta:character-count="101151" meta:row-count="1850" meta:non-whitespace-character-count="88808"/>
  </office:meta>
</office:document-meta>
</file>