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margin-left="-0.0236in" fo:text-indent="4.7618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DĖL ŠVENČIONIŲ RAJONO SAVIVALDYBĖS TARYBOS 2006 M. GRUODŽIO 28 D. SPRENDIMO NR. T-196 „DĖL ŠVENČIONIŲ RAJONO SAVIVALDYBĖS TARYBOS 2006 M. LAPKRIČIO 23 D. SPRENDIMO NR. T-156 „DĖL VIETINIŲ RINKLIAVŲ“ PAPILDYMO IR PAKEITIMO“ PRIPAŽINIMO NETEKUSIU GALIOS</text:p>
      <text:p text:style-name="P8"/>
      <text:p text:style-name="P9">2017 m. gruodžio 22 d. Nr. T-235</text:p>
      <text:p text:style-name="P10">Švenčionys</text:p>
      <text:p text:style-name="P11"/>
      <text:p text:style-name="P12"/>
      <text:p text:style-name="P13"/>
      <text:p text:style-name="P14"><text:span text:style-name="T15">Švenčionių rajono savivaldybės taryba n u s p r e n d ž i a:</text:span></text:p>
      <text:p text:style-name="P16"><text:span text:style-name="T17">1</text:span><text:span text:style-name="T18">. Pripažinti netekusiu galios Švenčionių rajono savivaldybės tarybos 2006 m. gruodžio 28 d. sprendimą Nr. T-196 „Dėl Švenčionių rajono savivaldybės tarybos 2006 m. lapkričio 23 d. sprendimo Nr. T-156 „Dėl vietinių rinkliavų“ papildymo ir pakeitimo“.</text:span></text:p>
      <text:p text:style-name="P19"><text:span text:style-name="T20">2</text:span><text:span text:style-name="T21">. Nustatyti, kad šis sprendimas įsigalioja 2018 m. sausio 1 d.<text:s/></text:span></text:p>
      <text:p text:style-name="P22"><text:span text:style-name="T23">3</text:span><text:span text:style-name="T24">. Šis sprendimas skelbiamas Teisės aktų registre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12-28T10:55:00Z</meta:creation-date>
    <dc:date>2017-12-28T10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826" meta:row-count="25" meta:non-whitespace-character-count="714"/>
  </office:meta>
</office:document-meta>
</file>