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3937in" fo:text-indent="-0.3937in">
        <style:tab-stops/>
      </style:paragraph-properties>
      <style:text-properties fo:hyphenate="false"/>
    </style:style>
    <style:style style:name="T2" style:parent-style-name="DefaultParagraphFont" style:family="text">
      <style:text-properties style:font-size-complex="12pt" style:language-asian="zh" style:country-asian="CN"/>
    </style:style>
    <style:style style:name="T3" style:parent-style-name="DefaultParagraphFont" style:family="text">
      <style:text-properties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 style:language-asian="zh" style:country-asian="CN" fo:hyphenate="false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2pt" style:language-asian="zh" style:country-asian="CN" fo:hyphenate="false"/>
    </style:style>
    <style:style style:name="P6" style:parent-style-name="Normal" style:family="paragraph">
      <style:paragraph-properties fo:keep-with-next="always"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2pt" style:language-asian="zh" style:country-asian="CN" fo:hyphenate="false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2pt" style:language-asian="zh" style:country-asian="CN" fo:hyphenate="false"/>
    </style:style>
    <style:style style:name="P8" style:parent-style-name="Normal" style:family="paragraph">
      <style:paragraph-properties fo:text-align="center" fo:text-indent="0.05in"/>
      <style:text-properties fo:font-weight="bold" style:font-weight-asian="bold" style:font-weight-complex="bold" fo:text-transform="uppercase" fo:font-size="14pt" style:font-size-asian="14pt" style:font-size-complex="12pt" style:language-asian="zh" style:country-asian="CN" fo:hyphenate="false"/>
    </style:style>
    <style:style style:name="P9" style:parent-style-name="Normal" style:family="paragraph">
      <style:paragraph-properties fo:text-align="center" fo:text-indent="0.05in"/>
      <style:text-properties fo:font-weight="bold" style:font-weight-asian="bold" style:font-weight-complex="bold" fo:text-transform="uppercase" fo:font-size="14pt" style:font-size-asian="14pt"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 style:language-asian="zh" style:country-asian="CN" fo:hyphenate="false"/>
    </style:style>
    <style:style style:name="P11" style:parent-style-name="Normal" style:family="paragraph">
      <style:paragraph-properties fo:text-align="center" fo:text-indent="0.3444in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4" style:parent-style-name="Normal" style:family="paragraph">
      <style:paragraph-properties style:snap-to-layout-grid="false" fo:text-align="center"/>
      <style:text-properties fo:font-size="14pt" style:font-size-asian="14pt"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fo:font-size="14pt" style:font-size-asian="14pt" style:font-size-complex="12pt" style:language-asian="zh" style:country-asian="CN" fo:hyphenate="false"/>
    </style:style>
    <style:style style:name="P16" style:parent-style-name="Normal" style:family="paragraph">
      <style:paragraph-properties fo:text-align="justify" fo:line-height="150%" fo:text-indent="0.3048in"/>
      <style:text-properties fo:hyphenate="false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P18" style:parent-style-name="Normal" style:family="paragraph">
      <style:paragraph-properties fo:text-align="justify" fo:line-height="150%" fo:text-indent="0.3048in"/>
      <style:text-properties fo:hyphenate="false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P20" style:parent-style-name="Normal" style:family="paragraph">
      <style:paragraph-properties fo:text-align="justify" fo:line-height="150%" fo:margin-left="0.5548in" fo:text-indent="-0.25in">
        <style:tab-stops/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P24" style:parent-style-name="Normal" style:family="paragraph">
      <style:paragraph-properties fo:text-align="justify" fo:line-height="150%" fo:text-indent="0.3048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line-height="150%" fo:text-indent="0.3048in"/>
      <style:text-properties fo:hyphenate="false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fo:language="pt" fo:country="PT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 fo:line-height="150%" fo:text-indent="0.3048in"/>
      <style:text-properties fo:hyphenate="false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P3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family="graphic" style:name="a0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in" svg:y="0in" svg:width="0.69444in" svg:height="0.69444in" draw:z-index="251659776" draw:id="id0" draw:layer="Invisible" draw:style-name="a0" draw:name="_x0000_tole_rId2" text:anchor-type="paragraph"><svg:title/><svg:desc/><draw:enhanced-geometry draw:type="non-primitive" svg:viewBox="0 0 21600 21600" draw:enhanced-path="M 0 0 L 21600 0 21600 21600 0 21600 Z N"/></draw:custom-shape></text:span><text:span text:style-name="T3"><draw:frame draw:z-index="0" draw:id="id1" draw:style-name="a1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KULTŪROS MINISTRO 2023 M. BALANDŽIO 26 D. ĮSAKYMO<text:s/></text:p>
      <text:p text:style-name="P9">NR. ĮV-350 „DĖL kultūros centrŲ premijų skyrimo vertinimo komisijos sudėties patvirtinimo“ PAKEITIMO</text:p>
      <text:p text:style-name="P10"/>
      <text:p text:style-name="P11"><text:span text:style-name="T12">2024 m. vasario 8 d. Nr.<text:s/></text:span>ĮV-125</text:p>
      <text:p text:style-name="P13">Vilnius</text:p>
      <text:p text:style-name="P14"/>
      <text:p text:style-name="P15"/>
      <text:p text:style-name="P16"><text:span text:style-name="T17">Atsižvelgdamas į asociacijos „Kultūros savivaldos kolegija“ 2024 m. sausio 30 d. raštą Nr. R-S6 „Dėl atstovo delegavimo į Kultūros centrų premijų skyrimo vertinimo komisiją“,</text:span></text:p>
      <text:p text:style-name="P18"><text:span text:style-name="T19">p a k e i č i u Lietuvos Respublikos kultūros ministro 2023 m. balandžio 26 d. įsakymą Nr. ĮV-350 „Dėl Kultūros centrų premijų skyrimo vertinimo komisijos sudėties patvirtinimo“:</text:span></text:p>
      <text:p text:style-name="P20"><text:span text:style-name="T21">1</text:span><text:span text:style-name="T22">.</text:span><text:span text:style-name="T23"><text:tab/>Pakeičiu 1 punktą ir jį išdėstau taip:</text:span></text:p>
      <text:p text:style-name="P24"><text:span text:style-name="T25">„</text:span><text:span text:style-name="T26">1</text:span><text:span text:style-name="T27">. Jurgita Bražinskienė – Nacionalinės kūrybinių ir kultūrinių industrijų asociacijos valdybos narė, Socialinės lyderystės asociacijos direktorė;“</text:span></text:p>
      <text:p text:style-name="P28"><text:span text:style-name="T29">2</text:span><text:span text:style-name="T30">. <text:s/>Pakeičiu<text:s/></text:span><text:span text:style-name="T31">7</text:span><text:s/>punktą ir jį išdėstau taip<text:span text:style-name="T32">:</text:span></text:p>
      <text:p text:style-name="P33"><text:span text:style-name="T34">„</text:span><text:span text:style-name="T35">7</text:span><text:span text:style-name="T36">. Tomas Vaitkus – Šiaulių rajono savivaldybės administracijos Kultūros skyriaus vedėjas, asociacijos „Kultūros savivaldos kolegija“ narys.“</text:span></text:p>
      <text:p text:style-name="P37"/>
      <text:p text:style-name="P38"/>
      <text:p text:style-name="P39"/>
      <text:p text:style-name="P40"><text:span text:style-name="T41">Kultūros ministras <text:s text:c="3"/></text:span><text:span text:style-name="T42"><text:tab/><text:s text:c="3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dvyga</meta:initial-creator>
    <dc:creator>adlibuser</dc:creator>
    <meta:creation-date>2024-02-08T12:56:00Z</meta:creation-date>
    <dc:date>2024-02-08T12:56:00Z</dc:date>
    <meta:print-date>2020-01-31T09:3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44" meta:character-count="1073" meta:row-count="20" meta:non-whitespace-character-count="935"/>
  </office:meta>
</office:document-meta>
</file>