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0 M. LIEPOS 30 D. ĮSAKYMO NR. 1R-168 „DĖL DUOMENŲ TEIKIMO TESTAMENTŲ REGISTRUI ELEKTRONINIU BŪDU TAISYKLIŲ PATVIRTINIMO“ PRIPAŽINIMO NETEKUSIU GALIOS</text:p>
      <text:p text:style-name="P8"/>
      <text:p text:style-name="P9">2016 m. balandžio 22 d. Nr. 1R-136<text:s/></text:p>
      <text:p text:style-name="P10">Vilnius</text:p>
      <text:p text:style-name="P11"/>
      <text:p text:style-name="P12"/>
      <text:p text:style-name="P13"><text:span text:style-name="T14">P r i p a ž į s t u <text:s/>netekusiu galios Lietuvos Respublikos teisingumo ministro 2010 m. liepos 30 d. įsakymą Nr. 1R-168 „Dėl Duomenų teikimo Testamentų registrui elektroniniu būdu taisyklių patvirtinimo“.</text:span></text:p>
      <text:p text:style-name="P15"/>
      <text:p text:style-name="P16"/>
      <text:p text:style-name="P17"/>
      <text:p text:style-name="P18"><text:span text:style-name="T19">Teisingumo ministras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 User</dc:creator>
    <meta:creation-date>2016-04-22T10:13:00Z</meta:creation-date>
    <dc:date>2016-04-22T10:13:00Z</dc:date>
    <meta:print-date>2016-01-05T14:1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1" meta:character-count="558" meta:row-count="22" meta:non-whitespace-character-count="502"/>
  </office:meta>
</office:document-meta>
</file>