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line-height-at-least="0.1388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line-height-at-least="0.1388in"/>
      <style:text-properties style:font-size-complex="12pt"/>
    </style:style>
    <style:style style:name="P12" style:parent-style-name="Normal" style:family="paragraph">
      <style:paragraph-properties fo:text-align="center" style:line-height-at-least="0.1388in">
        <style:tab-stops>
          <style:tab-stop style:type="left" style:position="1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line-height-at-least="0.1388in">
        <style:tab-stops>
          <style:tab-stop style:type="left" style:position="1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line-height-at-least="0.1388in">
        <style:tab-stops>
          <style:tab-stop style:type="left" style:position="1in"/>
        </style:tab-stops>
      </style:paragraph-properties>
      <style:text-properties fo:font-weight="bold" style:font-weight-asian="bold" style:font-size-complex="12pt"/>
    </style:style>
    <style:style style:name="P15" style:parent-style-name="Normal" style:family="paragraph">
      <style:paragraph-properties fo:text-align="center" style:line-height-at-least="0.1388in">
        <style:tab-stops>
          <style:tab-stop style:type="left" style:position="1in"/>
        </style:tab-stops>
      </style:paragraph-properties>
      <style:text-properties fo:font-weight="bold" style:font-weight-asian="bold" style:font-size-complex="12pt"/>
    </style:style>
    <style:style style:name="P16" style:parent-style-name="Normal" style:family="paragraph">
      <style:paragraph-properties fo:text-align="center" style:line-height-at-least="0.1388in">
        <style:tab-stops>
          <style:tab-stop style:type="left" style:position="1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line-height-at-least="0.1388in"/>
      <style:text-properties fo:font-weight="bold" style:font-weight-asian="bold" style:font-size-complex="12pt"/>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1"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36"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37"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38"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39"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0"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1"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2"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3"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4"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5"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6"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7"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8"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language="it" fo:country="IT" fo:hyphenate="false"/>
    </style:style>
    <style:style style:name="P49"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52"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53"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54"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55"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56"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57"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7875in">
        <style:tab-stops>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tab-stops>
          <style:tab-stop style:type="left" style:position="1.27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1388in">
        <style:tab-stops>
          <style:tab-stop style:type="left" style:position="0.875in"/>
          <style:tab-stop style:type="left" style:position="1.8in"/>
          <style:tab-stop style:type="left" style:position="2.7in"/>
          <style:tab-stop style:type="left" style:position="3.6006in"/>
          <style:tab-stop style:type="left" style:position="4.5006in"/>
          <style:tab-stop style:type="left" style:position="5.3159in"/>
          <style:tab-stop style:type="left" style:position="6.3in"/>
          <style:tab-stop style:type="left" style:position="7.177in"/>
        </style:tab-stops>
      </style:paragraph-properties>
      <style:text-properties fo:hyphenate="false"/>
    </style:style>
    <style:style style:name="P72" style:parent-style-name="Normal" style:family="paragraph">
      <style:paragraph-properties fo:text-align="justify" style:line-height-at-least="0.1388in">
        <style:tab-stops>
          <style:tab-stop style:type="left" style:position="0.875in"/>
          <style:tab-stop style:type="left" style:position="1.8in"/>
          <style:tab-stop style:type="left" style:position="2.7in"/>
          <style:tab-stop style:type="left" style:position="3.6006in"/>
          <style:tab-stop style:type="left" style:position="4.5006in"/>
          <style:tab-stop style:type="left" style:position="5.3159in"/>
          <style:tab-stop style:type="left" style:position="6.3in"/>
          <style:tab-stop style:type="left" style:position="7.177in"/>
        </style:tab-stops>
      </style:paragraph-properties>
      <style:text-properties fo:hyphenate="false"/>
    </style:style>
    <style:style style:name="P73" style:parent-style-name="Normal" style:family="paragraph">
      <style:paragraph-properties fo:text-align="justify" style:line-height-at-least="0.1388in">
        <style:tab-stops>
          <style:tab-stop style:type="left" style:position="0.875in"/>
          <style:tab-stop style:type="left" style:position="1.8in"/>
          <style:tab-stop style:type="left" style:position="2.7in"/>
          <style:tab-stop style:type="left" style:position="3.6006in"/>
          <style:tab-stop style:type="left" style:position="4.5006in"/>
          <style:tab-stop style:type="left" style:position="5.3159in"/>
          <style:tab-stop style:type="left" style:position="6.3in"/>
          <style:tab-stop style:type="left" style:position="7.177in"/>
        </style:tab-stops>
      </style:paragraph-properties>
      <style:text-properties fo:hyphenate="false"/>
    </style:style>
    <style:style style:name="P74" style:parent-style-name="Normal" style:family="paragraph">
      <style:paragraph-properties fo:text-align="justify" style:line-height-at-least="0.1388in">
        <style:tab-stops>
          <style:tab-stop style:type="left" style:position="0.875in"/>
          <style:tab-stop style:type="left" style:position="1.8in"/>
          <style:tab-stop style:type="left" style:position="2.7in"/>
          <style:tab-stop style:type="left" style:position="3.6006in"/>
          <style:tab-stop style:type="left" style:position="4.5006in"/>
          <style:tab-stop style:type="left" style:position="5.3159in"/>
          <style:tab-stop style:type="left" style:position="6.3in"/>
          <style:tab-stop style:type="left" style:position="7.17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KOMISIJOS LIETUVOS RESPUBLIKOS SEPTINTAJAM PERIODINIAM PRANEŠIMUI PAGAL 1979 METŲ JUNGTINIŲ TAUTŲ KONVENCIJĄ DĖL VISŲ FORMŲ DISKRIMINACIJOS PANAIKINIMO MOTERIMS PARENGTI SUDARYMO</text:p>
      <text:p text:style-name="P17"/>
      <text:p text:style-name="P18"><text:span text:style-name="T19">2023 m. balandžio 25 d. Nr.<text:s/></text:span>A1-264</text:p>
      <text:p text:style-name="P20">Vilnius</text:p>
      <text:p text:style-name="P21"/>
      <text:p text:style-name="P22"><text:span text:style-name="T23">Vadovaudamasi Lietuvos Respublikos Vyriausybės 2001 m. gruodžio 18 d. nutarimo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 2.2.1, 3.4 papunkčiais ir 4 punktu<text:s/></text:span><text:span text:style-name="T24">bei šiuo nutarimu patvirtintu Pranešimų pagal Jungtinių Tautų žmogaus teisių apsaugos konvencijas, kurių dalyvė yra Lietuvos Respublika, ir Jungtinių Tautų<text:s/></text:span><text:soft-page-break/><text:span text:style-name="T25">Žmogaus teisių tarybos vykdomai visuotinei periodinei peržiūrai rengimo ir pateikimo tvarkos aprašu</text:span><text:span text:style-name="T26">:</text:span></text:p>
      <text:p text:style-name="P27"><text:span text:style-name="T28">1</text:span><text:span text:style-name="T29">. S u d a r a u <text:s/>šios sudėties komisiją Lietuvos Respublikos septintajam periodiniam pranešimui pagal 1979 metų Jungtinių Tautų konvenciją dėl visų formų diskriminacijos panaikinimo moterims parengti (toliau – Komisija):</text:span></text:p>
      <text:p text:style-name="P30">Justina Jakštienė – socialinės apsaugos ir darbo viceministrė (Komisijos pirmininkė);</text:p>
      <text:p text:style-name="P31"><text:span text:style-name="T32">Jūratė Baublienė –<text:s/></text:span><text:span text:style-name="T33">Lietuvos Respublikos<text:s/></text:span><text:span text:style-name="T34">socialinės apsaugos ir darbo ministerijos Tarptautinio bendradarbiavimo skyriaus patarėja (Komisijos pirmininko pavaduotoja);</text:span></text:p>
      <text:p text:style-name="P35">Vita Baliukevičienė – Socialinės apsaugos ir darbo ministerijos Darbo teisės grupės vadovė;</text:p>
      <text:p text:style-name="P36">Aurelija Baltikauskaitė – Lietuvos Respublikos teisingumo ministerijos Tarptautinio bendradarbiavimo ir žmogaus teisių politikos grupės patarėja;</text:p>
      <text:p text:style-name="P37">Inga Cechanovičienė – Lietuvos Respublikos sveikatos apsaugos ministerijos Asmens sveikatos departamento Specializuotos sveikatos priežiūros skyriaus vedėja;</text:p>
      <text:p text:style-name="P38">Dovilė Galdauskaitė – Valstybės duomenų agentūros Gyventojų statistikos skyriaus vyresnioji specialistė;</text:p>
      <text:soft-page-break/>
      <text:p text:style-name="P39">Raminta Goštautaitė – Lietuvos Respublikos generalinės prokuratūros Baudžiamojo persekiojimo departamento vyriausiojo prokuroro padėjėja;</text:p>
      <text:p text:style-name="P40">Milda Janeikaitė – Socialinės apsaugos ir darbo ministerijos Lygių galimybių, moterų ir vyrų lygybės grupės patarėja;</text:p>
      <text:p text:style-name="P41">Skaistė Jusienė – biudžetinės įstaigos Vilniaus miesto socialinių paslaugų centro direktorė;</text:p>
      <text:p text:style-name="P42">Jūratė Kučinskaitė – Žurnalistų etikos inspektoriaus tarnybos vyresnioji patarėja;</text:p>
      <text:p text:style-name="P43">Daiva Liugienė – Socialinės apsaugos ir darbo ministerijos Darbo rinkos grupės patarėja;</text:p>
      <text:p text:style-name="P44">Evelina Maskoliūnaitė – Lietuvos Respublikos ekonomikos ir inovacijų ministerijos Verslumo skatinimo politikos skyriaus patarėja;</text:p>
      <text:p text:style-name="P45">Sonata Mickutė – Lietuvos Respublikos vidaus reikalų ministerijos Viešojo saugumo politikos grupės vyresnioji patarėja;</text:p>
      <text:p text:style-name="P46">Marija Oleškevičienė – Sveikatos apsaugos ministerijos Psichikos sveikatos skyriaus patarėja;</text:p>
      <text:p text:style-name="P47">Šarūnas Orlavičius – Lietuvos Respublikos valstybinės darbo inspekcijos prie Socialinės apsaugos ir darbo ministerijos kancleris;</text:p>
      <text:p text:style-name="P48">Rima Sereikienė – Socialinės apsaugos ir darbo ministerijos Pensijų grupės patarėja;</text:p>
      <text:soft-page-break/>
      <text:p text:style-name="P49"><text:span text:style-name="T50">Giedrė Sinkevičė – Užimtumo tarnybos prie Lietuvos Respublikos socialinės apsaugos ir darbo ministerijos direktoriaus pavaduotoja;</text:span></text:p>
      <text:p text:style-name="P51">Gražina Sluško – Tautinių mažumų departamento prie Lietuvos Respublikos Vyriausybės Ryšių su tautinėmis bendrijomis skyriaus vyriausioji specialistė;</text:p>
      <text:p text:style-name="P52">Kristina Stepanova – Socialinės apsaugos ir darbo ministerijos Šeimos ir vaiko teisių apsaugos grupės vadovė;</text:p>
      <text:p text:style-name="P53">Renata Šarkanė – Socialinės apsaugos ir darbo ministerijos Tikslinės pagalbos grupės patarėja;</text:p>
      <text:p text:style-name="P54">Donata Telišauskaitė-Čekanavičė – Socialinės apsaugos ir darbo ministerijos Socialinio draudimo grupės vyresnioji patarėja;</text:p>
      <text:p text:style-name="P55">Goda Vainienė – Lietuvos Respublikos žemės ūkio ministerijos Strateginio planavimo departamento vyresnioji patarėja;</text:p>
      <text:p text:style-name="P56">Ieva Vedeikytė – Lietuvos Respublikos švietimo, mokslo ir sporto ministerijos Bendrojo ugdymo departamento Švietimo pagalbos skyriaus vyriausioji specialistė;</text:p>
      <text:p text:style-name="P57"><text:span text:style-name="T58">Kristina Vyšniauskaitė-Radinskienė – Lietuvos Respublikos užsienio reikalų misterijos Jungtinių Tautų, tarptautinių organizacijų ir žmogaus teisių departamento Žmogaus teisių skyriaus atašė.</text:span></text:p>
      <text:p text:style-name="P59"><text:span text:style-name="T60">2</text:span><text:span text:style-name="T61">. P a v e d u:</text:span></text:p>
      <text:p text:style-name="P62"><text:span text:style-name="T63">2.1</text:span><text:span text:style-name="T64">. Komisijai Pranešimų pagal Jungtinių Tautų žmogaus teisių apsaugos konvencijas, kurių dalyvė yra Lietuvos Respublika, ir Jungtinių Tautų Žmogaus teisių tarybos vykdomai visuotinei periodinei peržiūrai rengimo ir pateikimo tvarkos aprašo, patvirtinto Lietuvos Respublikos Vyriausybės 2001 m. gruodžio 18 d. nutarimu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 nustatyta tvarka ir terminais parengti Lietuvos Respublikos septintojo periodinio pranešimo pagal 1979 metų Jungtinių Tautų konvenciją dėl visų formų diskriminacijos panaikinimo moterims (toliau – Pranešimas) projektą;<text:s/></text:span></text:p>
      <text:p text:style-name="P65"><text:span text:style-name="T66">2.2</text:span><text:span text:style-name="T67">. Komisijai parengtą ir Lietuvos Respublikos Vyriausybės darbo reglamento, patvirtinto Lietuvos Respublikos Vyriausybės 1994 m. rugpjūčio 11 d. nutarimu Nr. 728 „Dėl Lietuvos Respublikos Vyriausybės darbo reglamento patvirtinimo“, nustatyta Lietuvos Respublikos teisės aktų projektų derinimo tvarka suderintą Pranešimo projektą pateikti Lietuvos Respublikos Vyriausybei iki 2023 m. rugsėjo 8 d.;</text:span></text:p>
      <text:p text:style-name="P68"><text:span text:style-name="T69">2.3</text:span><text:span text:style-name="T70">. Socialinės apsaugos ir darbo ministerijos Tarptautinio bendradarbiavimo skyriui techniškai aptarnauti Komisiją.<text:s/></text:span></text:p>
      <text:p text:style-name="P71"/>
      <text:p text:style-name="P72"/>
      <text:p text:style-name="P73"/>
      <text:p text:style-name="P74"><text:span text:style-name="T75">Socialinės apsaugos ir darbo ministrė</text:span><text:span text:style-name="T76"><text:tab/></text:span><text:span text:style-name="T77"><text:tab/></text:span><text:span text:style-name="T78"><text:tab/></text:span><text:span text:style-name="T7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870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25T10:41:00Z</meta:creation-date>
    <dc:date>2023-04-25T10:41:00Z</dc:date>
    <meta:print-date>2008-07-15T06:47:00Z</meta:print-date>
    <meta:template xlink:href="Normal.dotm" xlink:type="simple"/>
    <meta:editing-cycles>2</meta:editing-cycles>
    <meta:editing-duration>PT0S</meta:editing-duration>
    <meta:user-defined meta:name="_NewReviewCycle"/>
    <meta:document-statistic meta:page-count="6" meta:paragraph-count="48" meta:word-count="668" meta:character-count="5468" meta:row-count="124" meta:non-whitespace-character-count="4848"/>
  </office:meta>
</office:document-meta>
</file>