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style>
    <style:style style:name="T6" style:parent-style-name="DefaultParagraphFont" style:family="text">
      <style:text-properties style:font-name="TimesLT" style:font-name-complex="TimesLT" fo:font-size="10pt" style:font-size-asian="10pt"/>
    </style:style>
    <style:style style:name="P7"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3pt" style:font-size-asian="13pt" style:font-size-complex="13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659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text-properties style:font-size-complex="12pt"/>
    </style:style>
    <style:style style:name="P36" style:parent-style-name="Normal" style:family="paragraph">
      <style:paragraph-properties fo:text-align="justify" fo:text-indent="0.8659in"/>
      <style:text-properties style:font-size-complex="12pt"/>
    </style:style>
    <style:style style:name="P37" style:parent-style-name="Normal" style:family="paragraph">
      <style:paragraph-properties fo:text-align="justify" fo:text-indent="0.8659in"/>
      <style:text-properties style:font-size-complex="12pt"/>
    </style:style>
    <style:style style:name="P38" style:parent-style-name="Normal" style:family="paragraph">
      <style:paragraph-properties fo:text-align="justify" fo:text-indent="0.87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8861in"/>
        </style:tab-stops>
      </style:paragraph-properties>
      <style:text-properties style:font-size-complex="12pt"/>
    </style:style>
    <style:style style:name="P54" style:parent-style-name="Normal" style:family="paragraph">
      <style:paragraph-properties fo:text-align="justify">
        <style:tab-stops>
          <style:tab-stop style:type="left" style:position="0.8861in"/>
        </style:tab-stops>
      </style:paragraph-properties>
    </style:style>
    <style:style style:name="P55" style:parent-style-name="Normal" style:family="paragraph">
      <style:paragraph-properties fo:text-align="justify">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75in">
        <style:tab-stops>
          <style:tab-stop style:type="left" style:position="0.8861in"/>
        </style:tab-stops>
      </style:paragraph-properties>
      <style:text-properties style:font-size-complex="12pt"/>
    </style:style>
    <style:style style:name="P61" style:parent-style-name="Normal" style:family="paragraph">
      <style:paragraph-properties fo:text-align="justify" fo:text-indent="0.875in">
        <style:tab-stops>
          <style:tab-stop style:type="left" style:position="0.8861in"/>
        </style:tab-stops>
      </style:paragraph-properties>
      <style:text-properties style:font-size-complex="12pt"/>
    </style:style>
    <style:style style:name="P62" style:parent-style-name="Normal" style:family="paragraph">
      <style:paragraph-properties fo:text-align="justify" fo:text-indent="0.875in">
        <style:tab-stops>
          <style:tab-stop style:type="left" style:position="0.8861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fo:font-size="9pt" style:font-size-asian="9pt" style:font-size-complex="9pt"/>
    </style:style>
    <style:style style:name="P68"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0pt" style:font-size-asian="10pt"/>
    </style:style>
    <style:style style:name="P74" style:parent-style-name="Normal" style:family="paragraph">
      <style:paragraph-properties fo:break-before="page"/>
    </style:style>
    <style:style style:name="P75"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78"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text-properties fo:font-weight="bold" style:font-weight-asian="bold" style:font-weight-complex="bold"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text-properties fo:font-weight="bold" style:font-weight-asian="bold" style:font-weight-complex="bold" fo:color="#000000" fo:font-size="10pt" style:font-size-asian="10pt"/>
    </style:style>
    <style:style style:name="P88" style:parent-style-name="Normal" style:family="paragraph">
      <style:paragraph-properties fo:keep-with-next="alway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keep-with-next="alway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text-properties fo:font-weight="bold" style:font-weight-asian="bold" style:font-weight-complex="bold" fo:color="#000000"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fo:text-indent="0.4923in"/>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text-indent="0.0416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S2" style:family="section">
      <style:section-properties fo:margin-left="0in" fo:margin-right="0in" style:writing-mode="lr-tb"/>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3" style:parent-style-name="Normal" style:family="paragraph">
      <style:paragraph-properties fo:text-align="justify" fo:margin-left="0.4166in" fo:text-indent="0.5in">
        <style:tab-stops/>
      </style:paragraph-properties>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left="0.4166in" fo:text-indent="0.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fo:text-indent="0.4923in"/>
      <style:text-properties fo:font-weight="bold" style:font-weight-asian="bold" style:font-weight-complex="bold" fo:color="#000000" style:font-size-complex="12pt"/>
    </style:style>
    <style:style style:name="P192" style:parent-style-name="Normal" style:family="paragraph">
      <style:paragraph-properties fo:text-align="justify" fo:text-indent="0.4923in">
        <style:tab-stops>
          <style:tab-stop style:type="left" style:position="0.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ext-properties fo:color="#000000" style:font-size-complex="12pt"/>
    </style:style>
    <style:style style:name="P272" style:parent-style-name="Normal" style:family="paragraph">
      <style:paragraph-properties fo:text-align="justify" fo:text-indent="0.4923in"/>
      <style:text-properties fo:color="#000000" style:font-size-complex="12pt"/>
    </style:style>
    <style:style style:name="P273" style:parent-style-name="Normal" style:family="paragraph">
      <style:paragraph-properties fo:text-align="justify" fo:text-indent="0.4923in"/>
      <style:text-properties fo:color="#000000"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justify" fo:text-indent="0.4923in"/>
      <style:text-properties fo:font-weight="bold" style:font-weight-asian="bold" style:font-weight-complex="bold"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590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66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keep-with-next="always" fo:text-align="center" fo:text-indent="0.0416in"/>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margin-left="0.4166in" fo:text-indent="0.5in">
        <style:tab-stops/>
      </style:paragraph-properties>
      <style:text-properties fo:font-weight="bold" style:font-weight-asian="bold" style:font-weight-complex="bold"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margin-left="0.4166in" fo:text-indent="0.5in">
        <style:tab-stops/>
      </style:paragraph-properties>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66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keep-with-next="always" fo:text-align="center"/>
      <style:text-properties fo:font-weight="bold" style:font-weight-asian="bold" style:font-weight-complex="bold"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ext-properties fo:color="#000000" style:font-size-complex="12pt"/>
    </style:style>
    <style:style style:name="P524" style:parent-style-name="Normal" style:family="paragraph">
      <style:paragraph-properties fo:text-align="justify"/>
      <style:text-properties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style:text-properties style:font-size-complex="12pt" fo:hyphenate="false"/>
    </style:style>
    <style:style style:name="P532" style:parent-style-name="Normal" style:family="paragraph">
      <style:paragraph-properties fo:text-align="justify"/>
      <style:text-properties style:font-size-complex="12pt" fo:hyphenate="false"/>
    </style:style>
    <style:style style:name="S3" style:family="section">
      <style:section-properties fo:margin-left="0in" fo:margin-right="0in" style:writing-mode="lr-tb"/>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5" style:parent-style-name="Normal" style:family="paragraph">
      <style:paragraph-properties fo:text-align="justify"/>
      <style:text-properties style:font-size-complex="12pt" fo:hyphenate="false"/>
    </style:style>
    <style:style style:name="P536" style:parent-style-name="Normal" style:family="paragraph">
      <style:paragraph-properties fo:text-align="justify"/>
      <style:text-properties style:font-size-complex="12pt" fo:hyphenate="false"/>
    </style:style>
    <style:style style:name="P537" style:parent-style-name="Normal" style:family="paragraph">
      <style:paragraph-properties fo:text-align="justify"/>
      <style:text-properties style:font-size-complex="12pt" fo:hyphenate="false"/>
    </style:style>
    <style:style style:name="P538" style:parent-style-name="Normal" style:family="paragraph">
      <style:paragraph-properties fo:text-align="justify"/>
      <style:text-properties style:font-size-complex="12pt" fo:hyphenate="false"/>
    </style:style>
    <style:style style:name="P539" style:parent-style-name="Normal" style:family="paragraph">
      <style:paragraph-properties fo:text-align="justify"/>
      <style:text-properties style:font-size-complex="12pt" fo:hyphenate="false"/>
    </style:style>
    <style:style style:name="P540" style:parent-style-name="Normal" style:family="paragraph">
      <style:paragraph-properties fo:text-align="justify"/>
      <style:text-properties style:font-size-complex="12pt" fo:hyphenate="false"/>
    </style:style>
    <style:style style:name="P541" style:parent-style-name="Normal" style:family="paragraph">
      <style:paragraph-properties fo:text-align="justify"/>
      <style:text-properties style:font-size-complex="12pt" fo:hyphenate="false"/>
    </style:style>
    <style:style style:name="P542" style:parent-style-name="Normal" style:family="paragraph">
      <style:paragraph-properties fo:text-align="justify"/>
      <style:text-properties style:font-size-complex="12pt" fo:hyphenate="false"/>
    </style:style>
    <style:style style:name="P543" style:parent-style-name="Normal" style:family="paragraph">
      <style:paragraph-properties fo:text-align="justify"/>
      <style:text-properties style:font-size-complex="12pt" fo:hyphenate="false"/>
    </style:style>
    <style:style style:name="P544" style:parent-style-name="Normal" style:family="paragraph">
      <style:paragraph-properties fo:text-align="justify"/>
      <style:text-properties style:font-size-complex="12pt" fo:hyphenate="false"/>
    </style:style>
    <style:style style:name="P545" style:parent-style-name="Normal" style:family="paragraph">
      <style:paragraph-properties fo:text-align="justify"/>
      <style:text-properties style:font-size-complex="12pt" fo:hyphenate="false"/>
    </style:style>
    <style:style style:name="P546" style:parent-style-name="Normal" style:family="paragraph">
      <style:paragraph-properties fo:text-align="justify"/>
      <style:text-properties style:font-size-complex="12pt" fo:hyphenate="false"/>
    </style:style>
    <style:style style:name="P547" style:parent-style-name="Normal" style:family="paragraph">
      <style:paragraph-properties fo:text-align="justify"/>
      <style:text-properties style:font-size-complex="12pt" fo:hyphenate="false"/>
    </style:style>
    <style:style style:name="P548" style:parent-style-name="Normal" style:family="paragraph">
      <style:paragraph-properties fo:text-align="justify"/>
      <style:text-properties style:font-size-complex="12pt" fo:hyphenate="false"/>
    </style:style>
    <style:style style:name="P549" style:parent-style-name="Normal" style:family="paragraph">
      <style:paragraph-properties fo:text-align="justify"/>
      <style:text-properties style:font-size-complex="12pt" fo:hyphenate="false"/>
    </style:style>
    <style:style style:name="P550" style:parent-style-name="Normal" style:family="paragraph">
      <style:paragraph-properties fo:text-align="justify"/>
      <style:text-properties style:font-size-complex="12pt" fo:hyphenate="false"/>
    </style:style>
    <style:style style:name="P551" style:parent-style-name="Normal" style:family="paragraph">
      <style:paragraph-properties fo:text-align="justify"/>
      <style:text-properties style:font-size-complex="12pt" fo:hyphenate="false"/>
    </style:style>
    <style:style style:name="P552" style:parent-style-name="Normal" style:family="paragraph">
      <style:paragraph-properties fo:text-align="justify"/>
      <style:text-properties style:font-size-complex="12pt" fo:hyphenate="false"/>
    </style:style>
    <style:style style:name="P553" style:parent-style-name="Normal" style:family="paragraph">
      <style:paragraph-properties fo:text-align="justify"/>
      <style:text-properties style:font-size-complex="12pt" fo:hyphenate="false"/>
    </style:style>
    <style:style style:name="P554" style:parent-style-name="Normal" style:family="paragraph">
      <style:paragraph-properties fo:text-align="justify"/>
      <style:text-properties style:font-size-complex="12pt" fo:hyphenate="false"/>
    </style:style>
    <style:style style:name="P555" style:parent-style-name="Normal" style:family="paragraph">
      <style:paragraph-properties fo:text-align="justify"/>
      <style:text-properties style:font-size-complex="12pt" fo:hyphenate="false"/>
    </style:style>
    <style:style style:name="P556" style:parent-style-name="Normal" style:family="paragraph">
      <style:paragraph-properties fo:text-align="justify"/>
      <style:text-properties style:font-size-complex="12pt" fo:hyphenate="false"/>
    </style:style>
    <style:style style:name="P557" style:parent-style-name="Normal" style:family="paragraph">
      <style:paragraph-properties fo:text-align="justify"/>
      <style:text-properties style:font-size-complex="12pt" fo:hyphenate="false"/>
    </style:style>
    <style:style style:name="P558" style:parent-style-name="Normal" style:family="paragraph">
      <style:paragraph-properties fo:text-align="justify"/>
      <style:text-properties style:font-size-complex="12pt" fo:hyphenate="false"/>
    </style:style>
    <style:style style:name="P559" style:parent-style-name="Normal" style:family="paragraph">
      <style:paragraph-properties fo:text-align="justify"/>
      <style:text-properties style:font-size-complex="12pt" fo:hyphenate="false"/>
    </style:style>
    <style:style style:name="P560" style:parent-style-name="Normal" style:family="paragraph">
      <style:paragraph-properties fo:text-align="justify"/>
      <style:text-properties style:font-size-complex="12pt" fo:hyphenate="false"/>
    </style:style>
    <style:style style:name="P561" style:parent-style-name="Normal" style:family="paragraph">
      <style:paragraph-properties fo:text-align="justify"/>
      <style:text-properties style:font-size-complex="12pt" fo:hyphenate="false"/>
    </style:style>
    <style:style style:name="P562" style:parent-style-name="Normal" style:family="paragraph">
      <style:paragraph-properties fo:text-align="justify"/>
      <style:text-properties style:font-size-complex="12pt" fo:hyphenate="false"/>
    </style:style>
    <style:style style:name="P563" style:parent-style-name="Normal" style:family="paragraph">
      <style:paragraph-properties fo:text-align="justify"/>
      <style:text-properties style:font-size-complex="12pt" fo:hyphenate="false"/>
    </style:style>
    <style:style style:name="P564" style:parent-style-name="Normal" style:family="paragraph">
      <style:paragraph-properties fo:text-align="justify"/>
      <style:text-properties style:font-size-complex="12pt" fo:hyphenate="false"/>
    </style:style>
    <style:style style:name="P565" style:parent-style-name="Normal" style:family="paragraph">
      <style:paragraph-properties fo:text-align="justify"/>
      <style:text-properties style:font-size-complex="12pt" fo:hyphenate="false"/>
    </style:style>
    <style:style style:name="P566" style:parent-style-name="Normal" style:family="paragraph">
      <style:paragraph-properties fo:text-align="justify"/>
      <style:text-properties style:font-size-complex="12pt" fo:hyphenate="false"/>
    </style:style>
    <style:style style:name="P567" style:parent-style-name="Normal" style:family="paragraph">
      <style:paragraph-properties fo:text-align="justify"/>
      <style:text-properties fo:hyphenate="false"/>
    </style:style>
    <style:style style:name="P568" style:parent-style-name="Normal" style:family="paragraph">
      <style:paragraph-properties fo:margin-left="3.7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margin-left="3.75in">
        <style:tab-stops/>
      </style:paragraph-properties>
      <style:text-properties style:font-size-complex="12pt"/>
    </style:style>
    <style:style style:name="P571" style:parent-style-name="Normal" style:family="paragraph">
      <style:paragraph-properties fo:margin-left="3.75in">
        <style:tab-stops/>
      </style:paragraph-properties>
      <style:text-properties style:font-size-complex="12pt"/>
    </style:style>
    <style:style style:name="P572" style:parent-style-name="Normal" style:family="paragraph">
      <style:paragraph-properties fo:margin-left="3.75in">
        <style:tab-stops/>
      </style:paragraph-properties>
      <style:text-properties style:font-size-complex="12pt"/>
    </style:style>
    <style:style style:name="P573" style:parent-style-name="Normal" style:family="paragraph">
      <style:paragraph-properties fo:margin-left="3.75in">
        <style:tab-stops/>
      </style:paragraph-properties>
      <style:text-properties style:font-size-complex="12pt"/>
    </style:style>
    <style:style style:name="P574" style:parent-style-name="Normal" style:family="paragraph">
      <style:paragraph-properties fo:margin-left="3.75in">
        <style:tab-stops>
          <style:tab-stop style:type="left" style:position="0in"/>
          <style:tab-stop style:type="left" style:position="0.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justify" fo:text-indent="0.6895in"/>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666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text-indent="0.6944in"/>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margin-left="3.3472in">
        <style:tab-stops/>
      </style:paragraph-properties>
    </style:style>
    <style:style style:name="T657" style:parent-style-name="DefaultParagraphFont" style:family="text">
      <style:text-properties style:font-size-complex="12pt" fo:language="en" fo:country="US"/>
    </style:style>
    <style:style style:name="P658" style:parent-style-name="Normal" style:family="paragraph">
      <style:paragraph-properties fo:margin-left="3.3472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margin-left="3.3472in">
        <style:tab-stops/>
      </style:paragraph-properties>
      <style:text-properties style:font-size-complex="12pt"/>
    </style:style>
    <style:style style:name="P661" style:parent-style-name="Normal" style:family="paragraph">
      <style:paragraph-properties fo:margin-left="3.3472in">
        <style:tab-stops/>
      </style:paragraph-properties>
      <style:text-properties style:font-size-complex="12pt"/>
    </style:style>
    <style:style style:name="P662" style:parent-style-name="Normal" style:family="paragraph">
      <style:paragraph-properties fo:margin-left="3.3472in">
        <style:tab-stops/>
      </style:paragraph-properties>
      <style:text-properties style:font-size-complex="12pt"/>
    </style:style>
    <style:style style:name="P663" style:parent-style-name="Normal" style:family="paragraph">
      <style:paragraph-properties fo:margin-left="3.347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center" fo:margin-right="-0.0229in"/>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indent="1.4166in"/>
    </style:style>
    <style:style style:name="T691" style:parent-style-name="DefaultParagraphFont" style:family="text">
      <style:text-properties fo:font-style="italic" style:font-style-asian="italic" style:font-style-complex="italic"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paragraph-properties fo:text-indent="0.4861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708" style:parent-style-name="DefaultParagraphFont" style:family="text">
      <style:text-properties style:font-size-complex="12pt" fo:language="en" fo:country="US"/>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indent="3.9375in"/>
    </style:style>
    <style:style style:name="T716" style:parent-style-name="DefaultParagraphFont" style:family="text">
      <style:text-properties style:font-size-complex="12pt"/>
    </style:style>
    <style:style style:name="P717" style:parent-style-name="Normal" style:family="paragraph">
      <style:paragraph-properties fo:text-indent="3.9375in"/>
      <style:text-properties style:font-size-complex="12pt"/>
    </style:style>
    <style:style style:name="P718" style:parent-style-name="Normal" style:family="paragraph">
      <style:paragraph-properties fo:text-indent="3.9375in"/>
      <style:text-properties style:font-size-complex="12pt"/>
    </style:style>
    <style:style style:name="P719" style:parent-style-name="Normal" style:family="paragraph">
      <style:paragraph-properties fo:text-indent="3.9375in"/>
      <style:text-properties style:font-size-complex="12pt"/>
    </style:style>
    <style:style style:name="P720" style:parent-style-name="Normal" style:family="paragraph">
      <style:paragraph-properties fo:text-indent="3.9375in"/>
      <style:text-properties style:font-size-complex="12pt"/>
    </style:style>
    <style:style style:name="P721" style:parent-style-name="Normal" style:family="paragraph">
      <style:paragraph-properties fo:text-indent="3.937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text-properties style:font-size-complex="12pt"/>
    </style:style>
    <style:style style:name="P747" style:parent-style-name="Normal" style:family="paragraph">
      <style:paragraph-properties fo:text-align="justify" fo:text-indent="0.8861in"/>
      <style:text-properties style:font-size-complex="12pt"/>
    </style:style>
    <style:style style:name="P748" style:parent-style-name="Normal" style:family="paragraph">
      <style:paragraph-properties fo:text-align="justify" fo:text-indent="2.0625in"/>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indent="0.625in"/>
      <style:text-properties fo:font-size="10pt" style:font-size-asian="10pt"/>
    </style:style>
    <style:style style:name="P755" style:parent-style-name="Normal" style:family="paragraph">
      <style:paragraph-properties fo:text-indent="0.625in"/>
      <style:text-properties fo:font-size="10pt" style:font-size-asian="10pt"/>
    </style:style>
    <style:style style:name="P756" style:parent-style-name="Normal" style:family="paragraph">
      <style:paragraph-properties fo:text-indent="0.625in"/>
      <style:text-properties style:font-size-complex="12pt"/>
    </style:style>
    <style:style style:name="P757" style:parent-style-name="Normal" style:family="paragraph">
      <style:paragraph-properties fo:text-indent="0.625in"/>
      <style:text-properties style:font-size-complex="12pt"/>
    </style:style>
    <style:style style:name="P758" style:parent-style-name="Normal" style:family="paragraph">
      <style:paragraph-properties fo:text-indent="0.625in"/>
      <style:text-properties style:font-size-complex="12pt"/>
    </style:style>
    <style:style style:name="P759" style:parent-style-name="Normal" style:family="paragraph">
      <style:paragraph-properties>
        <style:tab-stops>
          <style:tab-stop style:type="left" style:position="3.9375in"/>
        </style:tab-stops>
      </style:paragraph-properties>
    </style:style>
    <style:style style:name="T760" style:parent-style-name="DefaultParagraphFont" style:family="text">
      <style:text-properties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8958in" svg:height="0.7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administracijos<text:s/></text:p>
      <text:p text:style-name="P8"><text:span text:style-name="T9">direktorius</text:span></text:p>
      <text:p text:style-name="P10"/>
      <text:p text:style-name="P11">ĮSAKYMAS</text:p>
      <text:p text:style-name="P12"><text:span text:style-name="T13">DĖL ZARASŲ RAJONO SAVIVALDYBĖS SOCIALINĖS REABILITACIJOS PASLAUGŲ NEĮGALIESIEMS BENDRUOMENĖJE<text:s/></text:span><text:span text:style-name="T14">PROJEKTŲ VERTINIMO IR ATRANKOS KOMISIJOS SUDARYMO IR ŠIOS KOMISIJOS DARBO ORGANIZAVIMO TVARKOS APRAŠO TVIRTINIMO</text:span></text:p>
      <text:p text:style-name="P15"/>
      <text:p text:style-name="P16"><text:span text:style-name="T17">2016 m. lapkričio 4 d. Nr. I(6.6 E)-936</text:span></text:p>
      <text:p text:style-name="P18"><text:span text:style-name="T19">Zarasai</text:span></text:p>
      <text:p text:style-name="P20"/>
      <text:p text:style-name="P21"/>
      <text:p text:style-name="P22"><text:span text:style-name="T23">Vadovaudamasis Lietuvos Respublikos vietos savivaldos įstatymo 29 straipsnio 8 dalies 2 punk</text:span><text:span text:style-name="T24">tu, Socialinės reabilitacijos paslaugų neįgaliesiems bendruomenėje projektų atrankos konkurso organizavimo nuostatų, patvirtintų Lietuvos Respublikos socialinės apsaugos ir darbo ministro 2016 m. rugsėjo 7 d. įsakymu Nr.<text:s/></text:span><text:span text:style-name="T25">A1-509<text:s/></text:span><text:span text:style-name="T26">„Dėl Socialinės reabilitacij</text:span><text:span text:style-name="T27">os paslaugų neįgaliesiems bendruomenėje projektų finansavimo tvarkos aprašo patvirtinimo“ pakeitimo“, 30 punktu bei atsižvelgdamas į Zarasų rajono socialinių paslaugų centro 2016 m. spalio 17 d. raštą <text:s text:c="4"/>Nr. 2-98: <text:s/></text:span></text:p>
      <text:p text:style-name="P28"><text:span text:style-name="T29">1</text:span><text:span text:style-name="T30">. S u d a r a u <text:s/>Zarasų rajono saviv</text:span><text:span text:style-name="T31">aldybės Socialinės<text:s/></text:span><text:span text:style-name="T32">reabilitacijos paslaugų neįgaliesiems bendruomenėje projektų vertinimo ir atrankos komisiją<text:s/></text:span><text:span text:style-name="T33">vieneriems metams<text:s/></text:span><text:span text:style-name="T34">šios sudėties:</text:span></text:p>
      <text:p text:style-name="P35">Komisijos pirmininkas – Ernestas Jurevičius, Zarasų rajono savivaldybės administracijos direktoriaus pavaduotojas.</text:p>
      <text:p text:style-name="P36">Komisijos pirmininko pavaduotoja – Rasa Kundavičienė, Zarasų rajono savivaldybės administracijos Socialinės paramos skyriaus vyriausioji specialistė.</text:p>
      <text:p text:style-name="P37">Nariai:</text:p>
      <text:p text:style-name="P38"><text:span text:style-name="T39">Indrė Bičiuchina-Zubova, Zarasų rajono savivaldybės administracijos Vaiko teisių apsaugos skyriaus vyriausioji specialistė,<text:s/></text:span></text:p>
      <text:p text:style-name="P40">Valentina Paliūnienė, Zarasų rajono socialinių paslaugų centro direktorė,</text:p>
      <text:p text:style-name="P41"><text:span text:style-name="T42">Ramunė Šileikienė, Zarasų rajono savivaldybės administrac</text:span><text:span text:style-name="T43">ijos Investicijų ir plėtros skyriaus vedėjo pavaduotoja.</text:span></text:p>
      <text:p text:style-name="P44"><text:span text:style-name="T45">2</text:span><text:span text:style-name="T46">. T v i r t i n u Zarasų rajono savivaldybės socialinės reabilitacijos paslaugų neįgaliesiems bendruomenėje projektų vertinimo ir atrankos komisijos sudarymo ir darbo organizavimo tvarkos aprašą</text:span><text:span text:style-name="T47"><text:s/>(pridedama).</text:span></text:p>
      <text:p text:style-name="P48"><text:span text:style-name="T49">3</text:span><text:span text:style-name="T50">. P r i p a ž į s t u <text:s/>netekusiu galios Zarasų rajono savivaldybės administracijos direktoriaus 2015 m. spalio 22 d. įsakymo Nr. I-701 „Dėl Zarasų rajono savivaldybės socialinės reabilitacijos paslaugų neįgaliesiems bendruomenėje projektų vertinimo ir atra</text:span><text:span text:style-name="T51">nkos komisijos sudarymo ir šios komisijos darbo organizavimo aprašo tvirtinimo“. <text:s/></text:span></text:p>
      <text:p text:style-name="P52"/>
      <text:p text:style-name="P53"/>
      <text:p text:style-name="P54"/>
      <text:p text:style-name="P55"><text:span text:style-name="T56">Administracijos direktorius<text:s/></text:span><text:span text:style-name="T57"><text:tab/></text:span><text:span text:style-name="T58"><text:tab/></text:span><text:span text:style-name="T59"><text:tab/>Ramūnas Keršys</text:span></text:p>
      <text:p text:style-name="P60"/>
      <text:p text:style-name="P61"/>
      <text:p text:style-name="P62"/>
      <text:p text:style-name="P63"/>
      <text:p text:style-name="P64"/>
      <text:p text:style-name="P65"/>
      <text:p text:style-name="P66"/>
      <text:p text:style-name="P67"/>
      <text:p text:style-name="P68"/>
      <text:p text:style-name="P74"/>
      <text:p text:style-name="P75"><text:span text:style-name="T76">PATVIRTINTA</text:span></text:p>
      <text:p text:style-name="P77">Zarasų rajono savivaldybės administracijos direktoriaus 2016-11-04<text:s/></text:p>
      <text:p text:style-name="P78"><text:span text:style-name="T79">įsakymu Nr. I(6.6 E)-936</text:span></text:p>
      <text:p text:style-name="P80"/>
      <text:p text:style-name="P81"><text:span text:style-name="T82">ZARASŲ RAJONO SAVIVALDYBĖS<text:s/></text:span><text:span text:style-name="T83">SOCIALINĖS REABILITACIJOS PASLAUGŲ NEĮGALIESIEMS BENDRUOMENĖJE<text:s/></text:span><text:span text:style-name="T84">Projektų vertinimo ir atrankos komisijos<text:s/></text:span><text:span text:style-name="T85">SUDARYMO IR<text:s/></text:span><text:span text:style-name="T86">DARBO ORGANIZ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Zarasų r</text:span><text:span text:style-name="T97">ajono savivaldybės Socialinės reabilitacijos paslaugų neįgaliesiems bendruomenėje projektų vertinimo ir atrankos komisijos sudarymo darbo organizavimo tvarkos aprašas (toliau – Aprašas) reglamentuoja Projektų vertinimo ir atrankos komisijos (toliau – komis</text:span><text:span text:style-name="T98">ija) sudarymą, darbo organizavimą, projektų vertinimą, sprendimų priėmimą ir kitas komisijos darbą reguliuojančias nuostatas.</text:span></text:p>
      <text:p text:style-name="P99"><text:span text:style-name="T100">2</text:span><text:span text:style-name="T101">.<text:s/></text:span><text:span text:style-name="T102">Komisija sudaroma vieniems metams iš penkių narių (iš Zarasų rajono savivaldybės administracijos ir Zarasų rajono<text:s/></text:span><text:span text:style-name="T103">socialinių paslaugų centro)</text:span><text:span text:style-name="T104">.<text:s/></text:span></text:p>
      <text:p text:style-name="P105"><text:span text:style-name="T106">3</text:span><text:span text:style-name="T107">. Komisijos sudėtį tvirtina, skiria šios komisijos pirmininką ir jo pavaduotoją Zarasų rajono savivaldybės administracijos direktorius.</text:span></text:p>
      <text:p text:style-name="P108"><text:span text:style-name="T109">4</text:span><text:span text:style-name="T110">. Komisijos nariai, vertindami projektus ir rengdami projektams finansuoti skirt</text:span><text:span text:style-name="T111">ų lėšų paskirstymo projektą, laikosi skaidrumo, nešališkumo, teisingumo, sąžiningumo ir protingumo principų.</text:span></text:p>
      <text:p text:style-name="P112"><text:span text:style-name="T113">5</text:span><text:span text:style-name="T114">. Komisiją techniškai aptarnauja projektus administruojantis Zarasų rajono savivaldybės administracijos Socialinės paramos skriaus specialista</text:span><text:span text:style-name="T115">s (toliau<text:s/></text:span><text:span text:style-name="T116">–</text:span><text:span text:style-name="T117"><text:s/>Socialinės paramos skyriaus specialistas).</text:span></text:p>
      <text:p text:style-name="P118"/>
      <text:p text:style-name="P119"><text:span text:style-name="T120">II</text:span><text:span text:style-name="T121"><text:s/>SKYRIUS</text:span></text:p>
      <text:p text:style-name="P122"><text:span text:style-name="T123">KOMISIJOS TIKSLAS, UŽDAVINYS IR FUNKCIJOS</text:span></text:p>
      <text:p text:style-name="P124"/>
      <text:p text:style-name="P125"><text:span text:style-name="T126">6</text:span><text:span text:style-name="T127">. Komisijos tikslas – įvertinti Zarasų rajono<text:s/></text:span><text:span text:style-name="T128">savivaldybės administracijai</text:span><text:span text:style-name="T129"><text:s/>finansavimui gauti pateiktus Socialinės reabilitacijos paslaugų neįgaliesiems bendruomenėje projektus (toliau – projektai) ir parengti projektams finansuoti skirtų lėšų paskirstymo projektą.</text:span></text:p>
      <text:p text:style-name="P130"><text:span text:style-name="T131">7</text:span><text:span text:style-name="T132">. Komisijos uždavinys – atrinkti Zarasų rajono<text:s/></text:span><text:span text:style-name="T133">savivaldybės</text:span><text:span text:style-name="T134"><text:s/>administracijai</text:span><text:span text:style-name="T135"><text:s/>finansavimui gauti pateiktus projektus, atsižvelgiant į skirtingas negalias (judėjimo, regos, klausos, sutrikusio intelekto, sutrikusios psichikos ir kt.) turinčių asmenų specialiųjų poreikių tenkinimo reikalingumą.</text:span></text:p>
      <text:p text:style-name="P136"><text:span text:style-name="T137">8</text:span><text:span text:style-name="T138">. Komisijos funkci</text:span><text:span text:style-name="T139">jos yra šios:</text:span></text:p>
      <text:p text:style-name="P140"><text:span text:style-name="T141">8.1</text:span><text:span text:style-name="T142">. vertinti Zarasų rajono<text:s/></text:span><text:span text:style-name="T143">savivaldybės administracijai</text:span><text:span text:style-name="T144"><text:s/>finansavimui gauti pateiktus projektus;</text:span></text:p>
      <text:p text:style-name="P145"><text:span text:style-name="T146">8.2</text:span><text:span text:style-name="T147">. svarstyti Zarasų rajono<text:s/></text:span><text:span text:style-name="T148">savivaldybės administracijos</text:span><text:span text:style-name="T149"><text:s/>darbuotojo apibendrintus projektų vertinimo rezultatus;</text:span></text:p>
      <text:p text:style-name="P150"><text:span text:style-name="T151">8.3</text:span><text:span text:style-name="T152">. parengti projekt</text:span><text:span text:style-name="T153">ams finansuoti skirtų lėšų paskirstymo projektą, atsižvelgiant į skirtingas negalias (judėjimo, regos, klausos, sutrikusio intelekto, sutrikusios psichikos ir kt.) turinčių asmenų specialiųjų poreikių tenkinimo reikalingumą.<text:s/></text:span></text:p>
      <text:p text:style-name="P154"/>
      <text:p text:style-name="P155"><text:span text:style-name="T156">III</text:span><text:span text:style-name="T157"><text:s/>SKYRIUS</text:span></text:p>
      <text:p text:style-name="P158"><text:span text:style-name="T159">KOMISIJOS</text:span><text:span text:style-name="T160"><text:s/>NARIŲ TEISĖS</text:span></text:p>
      <text:section text:name="Sect2" text:style-name="S2">
        <text:p text:style-name="P161"/>
        <text:p text:style-name="P162"/>
        <text:p text:style-name="P163"/>
        <text:p text:style-name="P164"><text:span text:style-name="T165">9</text:span><text:span text:style-name="T166">.<text:s/></text:span><text:span text:style-name="T167">Komisija vykdydama funkcijas,<text:s/></text:span><text:span text:style-name="T168">turi teisę:<text:s/></text:span></text:p>
        <text:p text:style-name="P169"><text:span text:style-name="T170">9.1</text:span><text:span text:style-name="T171">.<text:s/></text:span><text:span text:style-name="T172">gauti visą informaciją reikalingą darbui bei sprendimas priimti.</text:span></text:p>
        <text:p text:style-name="P173"><text:span text:style-name="T174">9.2</text:span><text:span text:style-name="T175">.susipažinti su svarstyti pateiktais projektais, jų vertinimo dokumentais.<text:s/></text:span></text:p>
        <text:p text:style-name="P176"><text:span text:style-name="T177">9.3</text:span><text:span text:style-name="T178">. kreipti</text:span><text:span text:style-name="T179">s su prašymu (žodžiu, elektroniniu paštu ar raštu) į<text:s/></text:span><text:span text:style-name="T180">Zarasų rajono<text:s/></text:span><text:span text:style-name="T181">savivaldybės administraciją dėl <text:s/>papildomos informacijos pateikimo.</text:span></text:p>
        <text:p text:style-name="P182"><text:span text:style-name="T183">9.4</text:span><text:span text:style-name="T184">. pateikti savo pastabas ir pasiūlymus dėl vertinimo rezultatų ir lėšų paskirstymo projekto.<text:s/></text:span></text:p>
        <text:p text:style-name="P185"/>
        <text:p text:style-name="P186"><text:span text:style-name="T187">IV</text:span><text:span text:style-name="T188"><text:s/>SKYRIUS</text:span></text:p>
        <text:p text:style-name="P189"><text:span text:style-name="T190">KOMISIJOS DARBO ORGANIZAVIMAS</text:span></text:p>
        <text:p text:style-name="P191"/>
        <text:p text:style-name="P192"><text:span text:style-name="T193">10</text:span><text:span text:style-name="T194">. Pagrindinė komisijos darbo forma yra posėdžiai. Komisijos posėdžiai yra uždari. Juose kviečiami dalyvauti<text:s/></text:span><text:span text:style-name="T195">projektų atrankos stebėseną<text:s/></text:span><text:span text:style-name="T196">vykdantys neįgaliųjų asociacijų atstovai ir administracijos specialistas.<text:s/></text:span></text:p>
        <text:p text:style-name="P197"><text:span text:style-name="T198">11</text:span><text:span text:style-name="T199">.<text:s/></text:span><text:span text:style-name="T200">Komisijos darbui vadovauja pirmininkas, jo nesant – pirmininko pavaduotojas.<text:s/></text:span></text:p>
        <text:p text:style-name="P201"><text:span text:style-name="T202">12</text:span><text:span text:style-name="T203">. Komisijos pirmininkas organizuoja komisijos darbą, pirmininkauja posėdžiams. Pirmininkas ir sekretorius pasirašo posėdžių protokolus.<text:s/></text:span></text:p>
        <text:p text:style-name="P204"><text:span text:style-name="T205">13</text:span><text:span text:style-name="T206">. Socialinės paramos skyriaus</text:span><text:span text:style-name="T207"><text:s/>specialistas: <text:s/></text:span></text:p>
        <text:p text:style-name="P208"><text:span text:style-name="T209">13.1</text:span><text:span text:style-name="T210">. rengia posėdžių darbotvarkę ir posėdžių protokolus;</text:span></text:p>
        <text:p text:style-name="P211"><text:span text:style-name="T212">13.2</text:span><text:span text:style-name="T213">. ne vėliau kaip prieš 3 darbo dienas iki komisijos posėdžio pradžios raštu informuoja komisijos narius ir projektų atrankos<text:s/></text:span><text:span text:style-name="T214">stebėseną vykdančius neįgaliųjų</text:span><text:span text:style-name="T215"><text:s/>asociacijų atstovus apie posėdžio datą, laiką, vietą;</text:span></text:p>
        <text:p text:style-name="P216"><text:span text:style-name="T217">13.3</text:span><text:span text:style-name="T218">. supažindina komisijos narius su pagrindinėmis projektų vertinimo procedūromis;</text:span></text:p>
        <text:p text:style-name="P219"><text:span text:style-name="T220">13.4</text:span><text:span text:style-name="T221">. renka komisijos narių projektų vertinimo anketas ir kitą informaciją, kurios reikia lėšų paskirstymo p</text:span><text:span text:style-name="T222">rojektui parengti;</text:span></text:p>
        <text:p text:style-name="P223"><text:span text:style-name="T224">13.5</text:span><text:span text:style-name="T225">.<text:s/></text:span><text:span text:style-name="T226">apibendrina projektų vertinimo rezultatus ir pateikia komisijai svarstyti;<text:s/></text:span></text:p>
        <text:p text:style-name="P227"><text:span text:style-name="T228">13.6</text:span><text:span text:style-name="T229">. pateikia kitą reikalingą su svarstomų projektų rezultatais ir projektais susijusią informaciją. Prireikus ar komisijos narių prašymu per posė</text:span><text:span text:style-name="T230">dį pateikia svarstomų projektų, jų priedų kopijas;</text:span></text:p>
        <text:p text:style-name="P231"><text:span text:style-name="T232">13.7</text:span><text:span text:style-name="T233">.<text:s/></text:span><text:span text:style-name="T234">per komisijos posėdį parengia protokolo nutariamąją dalį – lėšų paskirstymo projektą, kurį per tą patį posėdį pateikia pasirašyti komisijos pirmininkui ir komisijos nariams.</text:span></text:p>
        <text:p text:style-name="P235"><text:span text:style-name="T236">13.8</text:span><text:span text:style-name="T237">. atsako už k</text:span><text:span text:style-name="T238">omisijos dokumentų tvarkymą,<text:s/></text:span><text:span text:style-name="T239">saugojimą teisės aktų nustatyta tvarka. <text:s text:c="2"/></text:span></text:p>
        <text:p text:style-name="P240"><text:span text:style-name="T241">14</text:span><text:span text:style-name="T242">. Komisijos posėdžiai yra teisėti, kai juose dalyvauja ne mažiau kaip du trečdaliai komisijos narių.</text:span></text:p>
        <text:p text:style-name="P243"><text:span text:style-name="T244">15</text:span><text:span text:style-name="T245">. Visi klausimai posėdyje aptariami posėdžio darbotvarkėje nustatyta<text:s/></text:span><text:span text:style-name="T246">tvarka, jei komisijos nariai bendru sutarimu posėdžio pradžioje nenusprendžia kitaip.</text:span></text:p>
        <text:p text:style-name="P247"><text:span text:style-name="T248">16</text:span><text:span text:style-name="T249">. Pradėdami darbą komisijoje, dėl<text:s/></text:span><text:span text:style-name="T250">konkurso informacijos konfidencialumo užtikrinimo,</text:span><text:span text:style-name="T251"><text:s/>šios informacijos viešo neskelbimo ir neplatinimo,<text:s/></text:span><text:span text:style-name="T252">objektyvių sprendimų<text:s/></text:span><text:span text:style-name="T253">priėmim</text:span><text:span text:style-name="T254">o bei viešųjų ir privačių interesų konflikto vengimo, komisijos nariai privalo pasirašyti projektų vertinimo ir atrankos komisijos nario konfidencialumo pasižadėjimą ir nešališkumo deklaraciją (šio Aprašo 1 priedas). Savivaldybės administracijos darbuotoja</text:span><text:span text:style-name="T255">i (ne komisijos nariai) ir projektų atrankos stebėseną vykdantys neįgaliųjų asociacijų atstovai komisijos posėdžiuose gali dalyvauti tik pasirašę konfidencialumo pasižadėjimą (šio Aprašo 2 arba 3 priedai).<text:s/></text:span></text:p>
        <text:p text:style-name="P256"><text:span text:style-name="T257">17</text:span><text:span text:style-name="T258">. Komisijos narys negali turėti privačių in</text:span><text:span text:style-name="T259">teresų, tiesiogiai ar netiesiogiai susijusių su pareiškėju, kurio projektas yra svarstomas. Jeigu yra pagrindo manyti, kad komisijos nario dalyvavimas svarstant ir priimant sprendimą dėl konkretaus projekto sukels interesų konfliktą, tas komisijos narys pa</text:span><text:span text:style-name="T260">ts arba komisijos pirmininko reikalavimu turi nusišalinti</text:span><text:span text:style-name="T261"><text:s/></text:span><text:span text:style-name="T262">nuo šios procedūros. Į komisijos posėdžio protokolą įrašoma informacija apie galimą interesų konfliktą. Nusišalinus komisijos pirmininkui, komisijos pirmininko pareigas toliau eina komisijos pirmini</text:span><text:span text:style-name="T263">nko pavaduotojas.</text:span></text:p>
        <text:p text:style-name="P264"><text:span text:style-name="T265">18</text:span><text:span text:style-name="T266">. Už konfidencialios informacijos atskleidimą, savo pareigų nevykdymą arba netinkamą jų vykdymą komisijos ir savivaldybės administracijos darbuotojai atsako teisės aktų nustatyta tvarka.<text:s/></text:span></text:p>
        <text:p text:style-name="P267"><text:span text:style-name="T268">19</text:span><text:span text:style-name="T269">. Komisijos narys, kurio sprendimams n</text:span><text:span text:style-name="T270">eteisėtai buvo bandoma daryti įtaką, apie tai artimiausiame posėdyje informuoja komisiją.</text:span></text:p>
        <text:p text:style-name="P271"/>
        <text:p text:style-name="P272"/>
        <text:p text:style-name="P273"/>
        <text:p text:style-name="P274"/>
        <text:p text:style-name="P275"><text:span text:style-name="T276">V</text:span><text:span text:style-name="T277"><text:s/>SKYRIUS</text:span></text:p>
        <text:p text:style-name="P278"><text:span text:style-name="T279">Projektų vertinimas</text:span></text:p>
        <text:p text:style-name="P280"/>
        <text:p text:style-name="P281"><text:span text:style-name="T282">20</text:span><text:span text:style-name="T283">. Komisijos nariai ne vėliau kaip per 25 kalendorines dienas nuo projektų paraiškų perdavimo komisijos nariams dienos<text:s/></text:span><text:span text:style-name="T284">raštu įvertina jiems priskirtus projektus.</text:span></text:p>
        <text:p text:style-name="P285"><text:span text:style-name="T286">21</text:span><text:span text:style-name="T287">. Pareiškėjų pateikti projektai komisijos nariams paskirstomi komisijos posėdyje. Projektai komisijos nariams paskirstomi taip, kad kiekvieną projektą įvertintų ne mažiau kaip trys komisijos nariai.</text:span></text:p>
        <text:p text:style-name="P288"><text:span text:style-name="T289">22</text:span><text:span text:style-name="T290">.<text:s/></text:span><text:span text:style-name="T291">Prieš pradedant projektų vertinimą,<text:s/></text:span><text:span text:style-name="T292">Socialinės paramos skyriaus specialistas<text:s/></text:span><text:span text:style-name="T293">supažindina komisijos narius su projektų paraiškomis, komisijos sudarymo ir darbo organizavimo tvarka, projekto vertinimo anketa, vertinimo kriterijais, aptariami projektų vertini</text:span><text:span text:style-name="T294">mo anketų pateikimo terminai, išdalijamos projektų paraiškos.</text:span></text:p>
        <text:p text:style-name="P295"><text:span text:style-name="T296">23</text:span><text:span text:style-name="T297">. Komisijos narys privalo atsisakyti vertinti jam pateiktą projektą, jei paaiškėja, kad jis:</text:span></text:p>
        <text:p text:style-name="P298"><text:span text:style-name="T299">23.1</text:span><text:span text:style-name="T300">. yra projektą pateikusios asociacijos, labdaros ir paramos fondo, religinės bendruomenės</text:span><text:span text:style-name="T301"><text:s/>ir bendrijos, viešosios įstaigos (toliau – organizacija) narys;<text:s/></text:span></text:p>
        <text:p text:style-name="P302"><text:span text:style-name="T303">23.2</text:span><text:span text:style-name="T304">. dalyvauja projektą pateikusios organizacijos valdymo organų veikloje;</text:span></text:p>
        <text:p text:style-name="P305"><text:span text:style-name="T306">23.3</text:span><text:span text:style-name="T307">. yra įtrauktas į vertinamo projekto vykdymo procesą;</text:span></text:p>
        <text:p text:style-name="P308"><text:span text:style-name="T309">23.4</text:span><text:span text:style-name="T310">.<text:s/></text:span><text:span text:style-name="T311">yra kitų aplinkybių, dėl kurių <text:s/></text:span><text:span text:style-name="T312">gali b</text:span><text:span text:style-name="T313">ūti šališkas.</text:span></text:p>
        <text:p text:style-name="P314"><text:span text:style-name="T315">24</text:span><text:span text:style-name="T316">. Įvertinęs paskirtą projektą, komisijos narys užpildo Socialinės reabilitacijos paslaugų neįgaliesiems bendruomenėje projekto vertinimo anketą (Socialinės reabilitacijos paslaugų neįgaliesiems bendruomenėje projektų atrankos konkurso</text:span><text:span text:style-name="T317"><text:s/>organizavimo nuostatų, patvirtintų Lietuvos Respublikos socialinės apsaugos ir darbo ministro įsakymu, 2 priedas) (toliau – vertinimo anketa).</text:span></text:p>
        <text:p text:style-name="P318"><text:span text:style-name="T319">25</text:span><text:span text:style-name="T320">. Projektas vertinamas pagal atskirus vertinimo kriterijus balais. Projektas galutinai įvertinamas, susuma</text:span><text:span text:style-name="T321">vus pagal kiekvieną vertinimo kriterijų skirtus balus. Aukščiausias galimas projekto įvertinimas yra 100 balų.</text:span></text:p>
        <text:p text:style-name="P322"><text:span text:style-name="T323">26</text:span><text:span text:style-name="T324">. Apie projekto finansavimą sprendžiama pagal projekto surinktų balų sumą:</text:span></text:p>
        <text:p text:style-name="P325"><text:span text:style-name="T326">26.1</text:span><text:span text:style-name="T327">. nuo 50 iki 100 balų – projektas remtinas;</text:span></text:p>
        <text:p text:style-name="P328"><text:span text:style-name="T329">26.2</text:span><text:span text:style-name="T330">. maži</text:span><text:span text:style-name="T331">au nei 50 balų – projektas atmestinas.</text:span></text:p>
        <text:p text:style-name="P332"><text:span text:style-name="T333">27</text:span><text:span text:style-name="T334">.<text:s/></text:span><text:span text:style-name="T335">Komisijos narys vertinimo anketoje pažymi skiriamus balus už kiekvieną nurodytą<text:s/></text:span><text:span text:style-name="T336">kriterijų:</text:span></text:p>
        <text:p text:style-name="P337"><text:span text:style-name="T338">27</text:span><text:span text:style-name="T339">.1</text:span><text:span text:style-name="T340">. projekto atitiktį nustatytiems prioritetams;</text:span></text:p>
        <text:p text:style-name="P341"><text:span text:style-name="T342">27.2</text:span><text:span text:style-name="T343">.<text:s/></text:span><text:span text:style-name="T344">projekte įgyvendinamų veiklų skaičių;</text:span></text:p>
        <text:p text:style-name="P345"><text:span text:style-name="T346">27.3</text:span><text:span text:style-name="T347">.<text:s/></text:span><text:span text:style-name="T348">projekto veiklų įgyvendinimo plano nuoseklumą ir išsamumą;</text:span></text:p>
        <text:p text:style-name="P349"><text:span text:style-name="T350">27.4</text:span><text:span text:style-name="T351">. projektui įgyvendinti reikalingų lėšų pagrįstumą ir realumą;</text:span></text:p>
        <text:p text:style-name="P352"><text:span text:style-name="T353">27.5</text:span><text:span text:style-name="T354">.<text:s/></text:span><text:span text:style-name="T355">projekto veikloms vykdyti turimus žmogiškuosius ir materialinius išteklius;</text:span></text:p>
        <text:p text:style-name="P356"><text:span text:style-name="T357">27.6</text:span><text:span text:style-name="T358">.</text:span><text:span text:style-name="T359"><text:s/>projekto nuolatinio pobūdžio p</text:span><text:span text:style-name="T360">aslaugų gavėjų skaičių;</text:span></text:p>
        <text:p text:style-name="P361"><text:span text:style-name="T362">28</text:span><text:span text:style-name="T363">. Komisijos narys vertinimo anketoje taip pat nurodo projekto privalumus ir trūkumus, pateikia išvadą dėl projekto finansavimo, siūlymus dėl atskirų projekto veiklų, išlaidų nefinansavimo.</text:span></text:p>
        <text:p text:style-name="P364"><text:span text:style-name="T365">29</text:span><text:span text:style-name="T366">. Jei dalis projekto išlaidų<text:s/></text:span><text:span text:style-name="T367">yra nepagrįstos, nėra akivaizdaus šių išlaidų būtinumo projekto veikloms įgyvendinti arba išlaidos priskiriamos prie netinkamų finansuoti, komisijos nariai gali siūlyti sumažinti projekto išlaidas, išbraukdami netinkamas ar nepagrįstas išlaidas arba sumaži</text:span><text:span text:style-name="T368">ndami prašomų išlaidų sumą.</text:span></text:p>
        <text:p text:style-name="P369"><text:span text:style-name="T370">30</text:span><text:span text:style-name="T371">. Baigę vertinimą, komisijos nariai užpildytas ir pasirašytas projektų vertinimo anketas<text:s/></text:span><text:span text:style-name="T372">pateikia Socialinės paramos skyriaus specialistui</text:span><text:span text:style-name="T373"><text:s/></text:span><text:span text:style-name="T374">ir jos toliau saugomos paraiškos byloje.</text:span></text:p>
        <text:p text:style-name="P375"><text:span text:style-name="T376">31</text:span><text:span text:style-name="T377">. Komisijos nariai<text:s/></text:span><text:span text:style-name="T378">Socialinės paramo</text:span><text:span text:style-name="T379">s skyriaus specialistui</text:span><text:span text:style-name="T380"><text:s/></text:span><text:span text:style-name="T381">papildomai pateikia užpildytų vertinimo anketų elektronines versijas.</text:span></text:p>
        <text:p text:style-name="P382"><text:span text:style-name="T383">32</text:span><text:span text:style-name="T384">. Surinkę ne mažiau kaip trijų komisijos narių išvadas, projektus<text:s/></text:span><text:span text:style-name="T385">administruojantys</text:span><text:span text:style-name="T386"><text:s/></text:span><text:span text:style-name="T387">Socialinės paramos skyriaus specialistas</text:span><text:span text:style-name="T388"><text:s/>sudaro<text:s/></text:span><text:span text:style-name="T389">projektų vertinimo<text:s/></text:span><text:span text:style-name="T390">suvestines,</text:span><text:span text:style-name="T391"><text:s/>kuriose apskaičiuoja kiekvieno projekto vidutinį balą, apibendrina projektų vertinimo rezultatus ir pateikia juos svarstyti komisijai.</text:span></text:p>
        <text:p text:style-name="P392"><text:span text:style-name="T393">VI</text:span><text:span text:style-name="T394"><text:s/>SKYRIUS</text:span></text:p>
        <text:p text:style-name="P395"><text:span text:style-name="T396">KOMISIJOS SPRENDIMAI</text:span></text:p>
        <text:p text:style-name="P397"/>
        <text:p text:style-name="P398"><text:span text:style-name="T399">33</text:span><text:span text:style-name="T400">. Komisija sprendimus dėl projektų finansavimo priima posėdžiuos</text:span><text:span text:style-name="T401">e, rengiamuose šiame Apraše nustatyta tvarka.</text:span></text:p>
        <text:p text:style-name="P402"><text:span text:style-name="T403">34</text:span><text:span text:style-name="T404">. Komisijos sprendimai priimami bendru sutarimu arba, jei jo negalima pasiekti, komisijos pirmininkui ir nariams balsuojant. Balsuodami komisijos nariai turi po vieną balsą. Sprendimas laikomas priimtu, j</text:span><text:span text:style-name="T405">ei už jį balsavo paprastoji komisijos narių dauguma. Jeigu balsai pasiskirsto po lygiai, lemiamas balsas yra komisijos pirmininko (komisijos pirmininko pavaduotojo balsas, jei komisijos pirmininkas nusišalinęs ar balsavime nedalyvauja). Jeigu svarstant pro</text:span><text:span text:style-name="T406">jektus kuris nors komisijos narys nesutinka su daugumos sprendimu, jis gali pateikti komisijos pirmininkui savo atskirą</text:span><text:span text:style-name="T407">ją<text:s/></text:span><text:span text:style-name="T408">nuomonę. Ši nuomonė turi būti įrašyta į komisijos posėdžio protokolą.<text:s/></text:span></text:p>
        <text:p text:style-name="P409"><text:span text:style-name="T410">35</text:span><text:span text:style-name="T411">. Komisija, apsvarsčiusi projektų vertinimo rezultatus, k</text:span><text:span text:style-name="T412">omisijos narių siūlymus ir išvadas bei kitą informaciją, susijusią su pateiktais atrinkti projektais,<text:s/></text:span><text:span text:style-name="T413">parengia</text:span><text:span text:style-name="T414"><text:s/>projektams finansuoti skirtų lėšų paskirstymo projektą, atsižvelgdama į skirtingas negalias (judėjimo, regos, klausos, sutrikusio intelekto, sutr</text:span><text:span text:style-name="T415">ikusios psichikos ir kitas) turinčių asmenų specialiųjų poreikių tenkinimo reikalingumą, siūlydama Zarasų rajono<text:s/></text:span><text:span text:style-name="T416">savivaldybės administracijai</text:span><text:span text:style-name="T417">:</text:span></text:p>
        <text:p text:style-name="P418"><text:span text:style-name="T419">35.1</text:span><text:span text:style-name="T420">.<text:s/></text:span><text:span text:style-name="T421">skirti tam tikro dydžio finansavimą projektui įgyvendinti;</text:span></text:p>
        <text:p text:style-name="P422"><text:span text:style-name="T423">35.2</text:span><text:span text:style-name="T424">. skirti tam tikro dydžio dalinį finan</text:span><text:span text:style-name="T425">savimą atskiroms projekto remtinoms veikloms įgyvendinti;</text:span></text:p>
        <text:p text:style-name="P426"><text:span text:style-name="T427">35.3</text:span><text:span text:style-name="T428">. skirti tam tikro dydži</text:span><text:span text:style-name="T429">o finansavimą projektui įgyvendinti su išlyga;<text:s/></text:span></text:p>
        <text:p text:style-name="P430"><text:span text:style-name="T431">35.4</text:span><text:span text:style-name="T432">. neskirti finansavimo projektui įgyvendinti, atmetimo motyvus nurodydama komisijos posėdžio protokole.</text:span></text:p>
        <text:p text:style-name="P433"><text:span text:style-name="T434">36</text:span><text:span text:style-name="T435">. Komisija, rengdama projektams finansuoti skirtų lėšų paskirstymo projektą ir teikdama siūlymus dėl finansavimo skyrimo projektams:</text:span></text:p>
        <text:p text:style-name="P436"><text:span text:style-name="T437">36.1</text:span><text:span text:style-name="T438">. vadovaujasi apibendrintais projektų vertinimo rezultatais;<text:s/></text:span></text:p>
        <text:p text:style-name="P439"><text:span text:style-name="T440">36.2</text:span><text:span text:style-name="T441">. atsižvelgia į komisijos narių siūlymus ir a</text:span><text:span text:style-name="T442">rgumentus;</text:span></text:p>
        <text:p text:style-name="P443"><text:span text:style-name="T444">36.3</text:span><text:span text:style-name="T445">. pagal projekto įvertinimo balą sprendžia apie projekto rėmimą:</text:span></text:p>
        <text:p text:style-name="P446"><text:span text:style-name="T447">36.3.1</text:span><text:span text:style-name="T448">. projektas surinko daugiau negu 50 balų – projektas remtinas;</text:span></text:p>
        <text:p text:style-name="P449"><text:span text:style-name="T450">36.3.2</text:span><text:span text:style-name="T451">. projektas surinko mažiau negu 50 balų – projektas atmestinas;</text:span></text:p>
        <text:p text:style-name="P452"><text:span text:style-name="T453">36.4</text:span><text:span text:style-name="T454">. užtikrina, kad nebūtų finansuojami pateikti keli analogiški projektai, finansavimas skiriamas tik vienam – daugiausiai balų surinkusiam.<text:s/></text:span></text:p>
        <text:p text:style-name="P455"><text:span text:style-name="T456">37</text:span><text:span text:style-name="T457">. Komisijos parengtas lėšų paskirstymo projektas pateikiamas susipažinti projektų atrankos stebėseną vykdant</text:span><text:span text:style-name="T458">iems<text:s/></text:span><text:span text:style-name="T459">neįgaliųjų asociacijų atstovams</text:span><text:span text:style-name="T460">, kurie per nustatytą laiką raštu pateikia komisijai rekomendacijas,<text:s/></text:span><text:span text:style-name="T461">pritarimą arba nepritarimą</text:span><text:span text:style-name="T462"><text:s/>parengtam lėšų paskirstymo projektui nurodydami motyvus.<text:s/></text:span></text:p>
        <text:p text:style-name="P463"><text:span text:style-name="T464">38</text:span><text:span text:style-name="T465">. Komisija apsvarsto projektų atrankos stebėseną vykdančių n</text:span><text:span text:style-name="T466">eįgaliųjų asociacijų atstovų pateiktas rekomendacijas dėl lėšų paskirstymo projekto, įvertina pateiktus argumentus ir parengia galutinį lėšų paskirstymo projektą, kurį teikia tvirtinti Zarasų rajono<text:s/></text:span><text:span text:style-name="T467">savivaldybės administracijos</text:span><text:span text:style-name="T468"><text:s/>direktoriui.<text:s/></text:span></text:p>
        <text:p text:style-name="P469"/>
        <text:p text:style-name="P470"><text:span text:style-name="T471">VII</text:span><text:span text:style-name="T472"><text:s/>SKY</text:span><text:span text:style-name="T473">RIUS</text:span></text:p>
        <text:p text:style-name="P474"><text:span text:style-name="T475">KOMISIJOS POSĖDŽIO PROTOKOLAS<text:s/></text:span></text:p>
        <text:p text:style-name="P476"/>
        <text:p text:style-name="P477"><text:span text:style-name="T478">39</text:span><text:span text:style-name="T479">. Komisijos sprendimai įforminami komisijos posėdžio protokolu, kuriame nurodoma:</text:span></text:p>
        <text:p text:style-name="P480"><text:span text:style-name="T481">39.1</text:span><text:span text:style-name="T482">. posėdžio data ir vieta;</text:span></text:p>
        <text:p text:style-name="P483"><text:span text:style-name="T484">39.2</text:span><text:span text:style-name="T485">. posėdyje dalyvavę komisijos nariai;</text:span></text:p>
        <text:p text:style-name="P486"><text:span text:style-name="T487">39.3</text:span><text:span text:style-name="T488">. posėdžio metu svarstyti projektai;<text:s/></text:span></text:p>
        <text:p text:style-name="P489"><text:span text:style-name="T490">39.4</text:span><text:span text:style-name="T491">. pateikti argumentai, paaiškinimai, priimti sprendimai;<text:s/></text:span></text:p>
        <text:p text:style-name="P492"><text:span text:style-name="T493">39.5</text:span><text:span text:style-name="T494">. kita, komisijos nuomone, svarbi posėdžio informacija.</text:span></text:p>
        <text:p text:style-name="P495"><text:span text:style-name="T496">40</text:span><text:span text:style-name="T497">. Prie protokolo pridedamas projektams finansuoti skirtų lėšų paskirstymo projektas.</text:span></text:p>
        <text:p text:style-name="P498"><text:span text:style-name="T499">41</text:span><text:span text:style-name="T500">. Posėdžio<text:s/></text:span><text:span text:style-name="T501">sekretorius</text:span><text:span text:style-name="T502"><text:s/></text:span><text:span text:style-name="T503">p</text:span><text:span text:style-name="T504">arengia komisijos posėdžio protokolą, kurį pasirašo komisijos pirmininkas ir posėdžio sekretorius.<text:s/></text:span></text:p>
        <text:p text:style-name="P505"/>
        <text:p text:style-name="P506"><text:span text:style-name="T507">VIII</text:span><text:span text:style-name="T508"><text:s/>SKYRIUS</text:span></text:p>
        <text:p text:style-name="P509"><text:span text:style-name="T510">BAIGIAMOSIOS NUOSTATOS</text:span></text:p>
        <text:p text:style-name="P511"/>
        <text:p text:style-name="P512"><text:span text:style-name="T513">42</text:span><text:span text:style-name="T514">. Komisijos posėdžio darbo organizavimo procedūrinius klausimus, nenumatytus šiame<text:s/></text:span></text:p>
        <text:p text:style-name="P515"><text:span text:style-name="T516">Apraše, sprendžia komi</text:span><text:span text:style-name="T517">sijos pirmininkas.<text:s/></text:span></text:p>
        <text:p text:style-name="P518"><text:span text:style-name="T519">43</text:span><text:span text:style-name="T520">. Komisijos veiklos dokumentai (posėdžių protokolai, susirašinėjimo medžiaga, kiti dokumentai) saugomi Zarasų rajono<text:s/></text:span><text:span text:style-name="T521">savivaldybės administracijoje</text:span><text:span text:style-name="T522"><text:s/>Lietuvos Respublikos dokumentų ir archyvų įstatymo nustatyta tvarka.</text:span></text:p>
        <text:p text:style-name="P523"/>
        <text:p text:style-name="P524"/>
        <text:p text:style-name="P525"><text:span text:style-name="T526">____________</text:span><text:span text:style-name="T527">___________</text:span></text:p>
        <text:p text:style-name="P528"/>
        <text:p text:style-name="P529"/>
        <text:p text:style-name="P530"/>
        <text:p text:style-name="P531"/>
        <text:p text:style-name="P532"/>
      </text:section>
      <text:section text:name="Sect3" text:style-name="S3">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Zarasų rajono savivaldybės</text:span></text:p>
        <text:p text:style-name="P570">Socialinės reabilitacijos paslaugų<text:s/></text:p>
        <text:p text:style-name="P571">neįgaliesiems bendruomenėje projektų<text:s/></text:p>
        <text:p text:style-name="P572">vertinimo ir atrankos komisijos darbo<text:s/></text:p>
        <text:p text:style-name="P573">organizavimo tvarkos aprašo</text:p>
        <text:p text:style-name="P574"><text:span text:style-name="T575">1</text:span><text:span text:style-name="T576"><text:s/>priedas</text:span></text:p>
        <text:p text:style-name="P577"/>
        <text:p text:style-name="P578"/>
        <text:p text:style-name="P579"><text:span text:style-name="T580">(Projektų vertinimo ir atrankos komisijos nario konfidencialumo pasižadėjimo ir nešališkumo deklaracijos forma)</text:span></text:p>
        <text:p text:style-name="P581"/>
        <text:p text:style-name="P582">Zarasų rajono savivaldybės administracija</text:p>
        <text:p text:style-name="P583"/>
        <text:p text:style-name="P584">_________________________________________________________</text:p>
        <text:p text:style-name="P585">(komisijos nario vardas ir pavardė)</text:p>
        <text:p text:style-name="P586"/>
        <text:p text:style-name="P587"/>
        <text:p text:style-name="P588"><text:span text:style-name="T589">projektų<text:s/></text:span><text:span text:style-name="T590">VERTINIMO IR<text:s/></text:span><text:span text:style-name="T591">atrankos<text:s/></text:span><text:span text:style-name="T592">KOMISIJOS</text:span><text:span text:style-name="T593"><text:s/>nario<text:s/></text:span></text:p>
        <text:p text:style-name="P594"><text:span text:style-name="T595">KONFIDENCIALUMO PASIŽADĖJIMAS<text:s/></text:span><text:span text:style-name="T596">ir Nešališkumo deklaracija<text:s/></text:span></text:p>
        <text:p text:style-name="P597"/>
        <text:p text:style-name="P598">20_____ m. __________________ d.</text:p>
        <text:p text:style-name="P599"/>
        <text:p text:style-name="P600"/>
        <text:p text:style-name="P601">Aš, ____________________________________________, vertindamas (-a) socialinės<text:s/></text:p>
        <text:p text:style-name="P602"><text:span text:style-name="T603">(vardas ir pavardė)</text:span></text:p>
        <text:p text:style-name="P604">reabilitacijos paslaugų neįgaliesiems bendruomenėje projektus:</text:p>
        <text:p text:style-name="P605"><text:span text:style-name="T606">1</text:span><text:span text:style-name="T607">.</text:span><text:span text:style-name="T608"><text:tab/>Pasižadu:</text:span></text:p>
        <text:p text:style-name="P609"><text:span text:style-name="T610">1.1</text:span><text:span text:style-name="T611">.</text:span><text:span text:style-name="T612"><text:tab/>saugoti ir tik įstatymų ir kitų teisės aktų nustatytais tikslais ir tvar</text:span><text:span text:style-name="T613">ka naudoti konfidencialią informaciją, kuri man taps žinoma, vertinant socialinės reabilitacijos paslaugų neįgaliesiems bendruomenėje projektus;</text:span></text:p>
        <text:p text:style-name="P614"><text:span text:style-name="T615">1.2</text:span><text:span text:style-name="T616">.</text:span><text:span text:style-name="T617"><text:tab/>man patikėtus dokumentus, kuriuose yra konfidenciali informacija, saugoti tokiu būdu, kad tretieji asm</text:span><text:span text:style-name="T618">enys neturėtų galimybės su jais susipažinti ar pasinaudoti.</text:span></text:p>
        <text:p text:style-name="P619"><text:span text:style-name="T620">2</text:span><text:span text:style-name="T621">.</text:span><text:span text:style-name="T622"><text:tab/>Pareiškiu, kad man išaiškinta, kad konfidencialią informaciją sudaro:</text:span></text:p>
        <text:p text:style-name="P623"><text:span text:style-name="T624">2.1</text:span><text:span text:style-name="T625">.</text:span><text:span text:style-name="T626"><text:tab/>socialinės reabilitacijos paslaugų neįgaliesiems bendruomenėje projektų duomenys ir turinys;</text:span></text:p>
        <text:p text:style-name="P627"><text:span text:style-name="T628">2.2</text:span><text:span text:style-name="T629">.</text:span><text:span text:style-name="T630"><text:tab/>projektų</text:span><text:span text:style-name="T631"><text:s/>vertinimo išvados;</text:span></text:p>
        <text:p text:style-name="P632"><text:span text:style-name="T633">2.3</text:span><text:span text:style-name="T634">.</text:span><text:span text:style-name="T635"><text:tab/>projektų vertinimo rezultatų duomenys;</text:span></text:p>
        <text:p text:style-name="P636"><text:span text:style-name="T637">2.4</text:span><text:span text:style-name="T638">.</text:span><text:span text:style-name="T639"><text:tab/>kita informacija, susijusi su projektų nagrinėjimu, aiškinimu, vertinimu ir palyginimu, jeigu jos atskleidimas prieštarauja teisės aktams.</text:span></text:p>
        <text:p text:style-name="P640"><text:span text:style-name="T641">3</text:span><text:span text:style-name="T642">.</text:span><text:span text:style-name="T643"><text:tab/>Patvirtinu, kad atsisakysiu ver</text:span><text:span text:style-name="T644">tinti man pateiktą projektą, jei paaiškės, kad aš esu projektą pateikusios organizacijos narys (-ė); dalyvauju projektą pateikusios organizacijos valdymo organų veikloje; esu įtrauktas (-a) į projekto, kuris yra vertinimo stadijoje, vykdymo procesą; galiu<text:s/></text:span><text:span text:style-name="T645">nesuderinti viešųjų ir privačių interesų ir galiu būti šališkas (-a).</text:span></text:p>
        <text:p text:style-name="P646"><text:span text:style-name="T647">4</text:span><text:span text:style-name="T648">.</text:span><text:span text:style-name="T649"><text:tab/>Esu perspėtas (-a), kad, pažeidęs (-usi) šį pasižadėjimą, atsakysiu teisės aktų nustatyta tvarka ir turėsiu atlyginti savivaldybės administracijai padarytus nuostolius.</text:span></text:p>
        <text:p text:style-name="P650"/>
        <text:p text:style-name="P651">_______________________<text:tab/><text:tab/><text:s text:c="7"/>_________________________________</text:p>
        <text:p text:style-name="P652">(parašas)<text:tab/><text:s/><text:tab/><text:tab/><text:s text:c="30"/>(vardas ir pavardė)</text:p>
        <text:p text:style-name="P653"/>
        <text:p text:style-name="P654"/>
        <text:p text:style-name="P655"/>
        <text:p text:style-name="P656"><text:span text:style-name="T657"><draw:connector draw:type="line" svg:x1="2.45417in" svg:y1="0.21806in" svg:x2="3.52708in" svg:y2="0.21806in" draw:z-index="251660288" draw:id="id1" draw:style-name="a1" draw:name="AutoShape 5" text:anchor-type="paragraph"><svg:title/><svg:desc/></draw:connector></text:span></text:p>
        <text:p text:style-name="P658"><text:span text:style-name="T659">Zarasų rajono savivaldybės</text:span></text:p>
        <text:p text:style-name="P660">Socialinės reabilitacijos paslaugų neįgaliesiems<text:s/></text:p>
        <text:p text:style-name="P661">bendruomenėje projektų vertinimo ir atrankos<text:s/></text:p>
        <text:p text:style-name="P662">komisijos darbo organizavimo tvarkos aprašo</text:p>
        <text:p text:style-name="P663"><text:span text:style-name="T664">2</text:span><text:span text:style-name="T665"><text:s/>priedas</text:span></text:p>
        <text:p text:style-name="P666"/>
        <text:p text:style-name="P667"/>
        <text:p text:style-name="P668"><text:span text:style-name="T669">(Konfidencialumo pasižadėjimo forma)</text:span></text:p>
        <text:p text:style-name="P670"/>
        <text:p text:style-name="P671">Zarasų rajono savivaldybės administracija</text:p>
        <text:p text:style-name="P672"/>
        <text:p text:style-name="P673"><text:span text:style-name="T674">__________________________________________________________</text:span></text:p>
        <text:p text:style-name="P675">(savivaldybės administracijos darbuotojo vardas ir<text:s/>pavardė)</text:p>
        <text:p text:style-name="P676"/>
        <text:p text:style-name="P677"/>
        <text:p text:style-name="P678"/>
        <text:p text:style-name="P679"><text:span text:style-name="T680">konf</text:span><text:span text:style-name="T681">IDENCIALUMO<text:s/></text:span><text:span text:style-name="T682">PASIŽADĖJIMAS</text:span></text:p>
        <text:p text:style-name="P683"/>
        <text:p text:style-name="P684">20_____ m. ____________________ d.</text:p>
        <text:p text:style-name="P685"/>
        <text:p text:style-name="P686"/>
        <text:p text:style-name="P687"/>
        <text:p text:style-name="P688"/>
        <text:p text:style-name="P689">Aš, _____________________________________, pareiškiu, kad tvarkydamas (-a) socialinės<text:s/></text:p>
        <text:p text:style-name="P690"><text:span text:style-name="T691">(vardas ir pavardė)</text:span><text:span text:style-name="T692"><text:s text:c="2"/></text:span></text:p>
        <text:p text:style-name="P693">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694"/>
        <text:p text:style-name="P695"/>
        <text:p text:style-name="P696">_______________________<text:tab/><text:tab/><text:s text:c="22"/>____________________</text:p>
        <text:p text:style-name="P697"><text:span text:style-name="T698">(parašas)</text:span><text:span text:style-name="T699"><text:tab/><text:s/></text:span><text:span text:style-name="T700"><text:tab/><text:s text:c="56"/>(vardas ir pavardė)</text:span></text:p>
        <text:p text:style-name="P701"/>
        <text:p text:style-name="P702"/>
        <text:p text:style-name="P703"/>
        <text:p text:style-name="P704"/>
        <text:p text:style-name="P705"/>
        <text:p text:style-name="P706"/>
        <text:p text:style-name="P707"/>
        <text:p text:style-name="Normal"><text:span text:style-name="T708"><draw:connector draw:type="line" svg:x1="2.7875in" svg:y1="0.03819in" svg:x2="4.06875in" svg:y2="0.03819in" draw:z-index="251659264" draw:id="id2" draw:style-name="a2" draw:name="AutoShape 4" text:anchor-type="paragraph"><svg:title/><svg:desc/></draw:connector></text:span></text:p>
        <text:p text:style-name="P709"/>
        <text:p text:style-name="P710"/>
        <text:p text:style-name="P711"/>
        <text:p text:style-name="P712"/>
        <text:p text:style-name="P713"/>
        <text:p text:style-name="P714"/>
        <text:p text:style-name="Normal"/>
        <text:p text:style-name="P715"><text:span text:style-name="T716">Zarasų rajono savivaldybės</text:span></text:p>
        <text:p text:style-name="P717">Socialinės reabilitacijos paslaugų<text:s/></text:p>
        <text:p text:style-name="P718">neįgaliesiems bendruomenėje projektų<text:s/></text:p>
        <text:p text:style-name="P719">vertinimo ir atrankos komisijos darbo<text:s/></text:p>
        <text:p text:style-name="P720">organizavimo tvarkos aprašo</text:p>
        <text:p text:style-name="P721"><text:span text:style-name="T722">3</text:span><text:span text:style-name="T723"><text:s/>priedas</text:span></text:p>
        <text:p text:style-name="P724"/>
        <text:p text:style-name="P725"/>
        <text:p text:style-name="P726"/>
        <text:p text:style-name="P727"><text:span text:style-name="T728">(Konfidencialumo pasižadėjimo forma)<text:s/></text:span></text:p>
        <text:p text:style-name="P729"/>
        <text:p text:style-name="P730"><text:span text:style-name="T731">__________________________________________________________</text:span></text:p>
        <text:p text:style-name="P732">(neįgaliųjų asociacijos atstovo vardas ir pavardė)</text:p>
        <text:p text:style-name="P733"/>
        <text:p text:style-name="P734"/>
        <text:p text:style-name="P735"/>
        <text:p text:style-name="P736"><text:span text:style-name="T737">konf</text:span><text:span text:style-name="T738">IDENCIALUMO<text:s/></text:span><text:span text:style-name="T739">PASIŽADĖJIMAS</text:span></text:p>
        <text:p text:style-name="P740"/>
        <text:p text:style-name="P741"/>
        <text:p text:style-name="P742">20_____ m. ____________________ d.</text:p>
        <text:p text:style-name="P743"/>
        <text:p text:style-name="P744"/>
        <text:p text:style-name="P745"/>
        <text:p text:style-name="P746"/>
        <text:p text:style-name="P747">Aš, ______________________________________, pareiškiu, kad dalyvaudamas (-a)</text:p>
        <text:p text:style-name="P748"><text:span text:style-name="T749">(vardas ir pavardė)</text:span><text:span text:style-name="T750"><text:s text:c="2"/></text:span></text:p>
        <text:p text:style-name="P751">socialinės reabilitacijos<text:s/>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text:s/>pateiktų rašytinės informacijos kopijų ir originalų.</text:p>
        <text:p text:style-name="P752"/>
        <text:p text:style-name="P753">_______________________<text:tab/><text:tab/><text:s text:c="22"/>__________________________</text:p>
        <text:p text:style-name="P754">(parašas)<text:tab/><text:s/><text:tab/><text:tab/><text:s text:c="33"/>(vardas ir pavardė)</text:p>
        <text:p text:style-name="P755"/>
        <text:p text:style-name="P756"/>
        <text:p text:style-name="P757"/>
        <text:p text:style-name="P758"/>
        <text:p text:style-name="P759"><text:span text:style-name="T760"><draw:connector draw:type="line" svg:x1="2.6in" svg:y1="0.11181in" svg:x2="4.02708in" svg:y2="0.11181in" draw:z-index="251658240" draw:id="id3" draw:style-name="a3" draw:name="AutoShape 3" text:anchor-type="paragraph"><svg:title/><svg:desc/></draw:connecto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9"/>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L80</meta:initial-creator>
    <dc:creator>adlibuser</dc:creator>
    <meta:creation-date>2017-02-10T12:51:00Z</meta:creation-date>
    <dc:date>2017-02-10T12:51:00Z</dc:date>
    <meta:print-date>2016-10-27T13:45:00Z</meta:print-date>
    <meta:template xlink:href="Normal.dotm" xlink:type="simple"/>
    <meta:editing-cycles>2</meta:editing-cycles>
    <meta:editing-duration>PT0S</meta:editing-duration>
    <meta:document-statistic meta:page-count="11" meta:paragraph-count="328" meta:word-count="2726" meta:character-count="21678" meta:row-count="494" meta:non-whitespace-character-count="19280"/>
  </office:meta>
</office:document-meta>
</file>