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widows="0" fo:orphans="0" style:punctuation-wrap="simple" fo:text-align="justify" style:vertical-align="baseline" fo:line-height="150%"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margin-left="0.827in">
        <style:tab-stops>
          <style:tab-stop style:type="left" style:position="0.059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style:vertical-align="baseline">
        <style:tab-stops>
          <style:tab-stop style:type="left" style:position="4.0125in"/>
        </style:tab-stops>
      </style:paragraph-properties>
    </style:style>
    <style:style style:name="P206" style:parent-style-name="Normal" style:family="paragraph">
      <style:paragraph-properties style:punctuation-wrap="simple" style:vertical-align="baseline">
        <style:tab-stops>
          <style:tab-stop style:type="left" style:position="4.0125in"/>
        </style:tab-stops>
      </style:paragraph-properties>
    </style:style>
    <style:style style:name="P207" style:parent-style-name="Normal" style:family="paragraph">
      <style:paragraph-properties style:punctuation-wrap="simple" style:vertical-align="baseline">
        <style:tab-stops>
          <style:tab-stop style:type="left" style:position="4.0125in"/>
        </style:tab-stops>
      </style:paragraph-properties>
    </style:style>
    <style:style style:name="P208" style:parent-style-name="Normal" style:family="paragraph">
      <style:paragraph-properties style:punctuation-wrap="simple" style:vertical-align="baseline">
        <style:tab-stops>
          <style:tab-stop style:type="left" style:position="4.0125in"/>
        </style:tab-stops>
      </style:paragraph-properties>
    </style:style>
    <style:style style:name="P20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16" style:parent-style-name="Normal" style:family="paragraph">
      <style:paragraph-properties fo:keep-together="always" fo:widows="0" fo:orphans="0" fo:margin-left="2.2479in" fo:text-indent="0.9013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margin-left="3.1493in">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paragraph-properties>
      <style:text-properties fo:color="#000000" fo:hyphenate="false"/>
    </style:style>
    <style:style style:name="P221" style:parent-style-name="Normal" style:family="paragraph">
      <style:paragraph-properties fo:text-align="center" fo:line-height="150%" fo:text-indent="0.0861in">
        <style:tab-stops>
          <style:tab-stop style:type="left" style:position="0.3937in"/>
        </style:tab-stops>
      </style:paragraph-properties>
      <style:text-properties style:font-name-asian="Calibri" fo:font-weight="bold" style:font-weight-asian="bold" style:font-size-complex="12pt"/>
    </style:style>
    <style:style style:name="P222" style:parent-style-name="Normal" style:family="paragraph">
      <style:paragraph-properties fo:text-align="center" fo:line-height="150%">
        <style:tab-stops>
          <style:tab-stop style:type="left" style:position="0.3937in"/>
        </style:tab-stops>
      </style:paragraph-properties>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style:font-size-complex="12pt"/>
    </style:style>
    <style:style style:name="P225" style:parent-style-name="Normal" style:family="paragraph">
      <style:paragraph-properties fo:text-align="center" fo:line-height="150%" fo:margin-left="0.25in">
        <style:tab-stops>
          <style:tab-stop style:type="left" style:position="0.1437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0pt" style:font-size-asian="10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3937in"/>
        </style:tab-stops>
      </style:paragraph-properties>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3937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3937in">
        <style:tab-stops>
          <style:tab-stop style:type="left" style:position="0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3937in">
        <style:tab-stops>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3937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3937in">
        <style:tab-stops>
          <style:tab-stop style:type="left" style:position="0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3937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3937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3937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3937in">
        <style:tab-stops>
          <style:tab-stop style:type="left" style:position="0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style="italic" style:font-style-asian="italic"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weight-complex="bold" style:letter-kerning="true" style:font-size-complex="12pt"/>
    </style:style>
    <style:style style:name="T303" style:parent-style-name="DefaultParagraphFont" style:family="text">
      <style:text-properties style:font-name-asian="Calibri" style:font-weight-complex="bold" fo:font-style="italic" style:font-style-asian="italic" style:letter-kerning="true" style:font-size-complex="12pt"/>
    </style:style>
    <style:style style:name="T304" style:parent-style-name="DefaultParagraphFont" style:family="text">
      <style:text-properties style:font-name-asian="Calibri" style:font-weight-complex="bold" style:letter-kerning="true"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51" style:parent-style-name="Normal" style:family="paragraph">
      <style:paragraph-properties fo:text-align="justify" fo:margin-left="0.3937in">
        <style:tab-stops>
          <style:tab-stop style:type="left" style:position="0in"/>
        </style:tab-stops>
      </style:paragraph-properties>
    </style:style>
    <style:style style:name="P352" style:parent-style-name="Normal" style:family="paragraph">
      <style:paragraph-properties fo:text-align="center" fo:margin-left="0.5in">
        <style:tab-stops>
          <style:tab-stop style:type="left" style:position="-0.106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style:tab-stops>
          <style:tab-stop style:type="left" style:position="0.3937in"/>
        </style:tab-stops>
      </style:paragraph-properties>
      <style:text-properties style:font-name-asian="Calibri" style:font-size-complex="12pt"/>
    </style:style>
    <style:style style:name="P358" style:parent-style-name="Normal" style:family="paragraph">
      <style:paragraph-properties>
        <style:tab-stops>
          <style:tab-stop style:type="left" style:position="0.3937in"/>
        </style:tab-stops>
      </style:paragraph-properties>
      <style:text-properties style:font-name-asian="Calibri"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fo:margin-left="0.5in">
        <style:tab-stops>
          <style:tab-stop style:type="left" style:position="-0.1062in"/>
        </style:tab-stops>
      </style:paragraph-properties>
    </style:style>
    <style:style style:name="T374" style:parent-style-name="DefaultParagraphFont" style:family="text">
      <style:text-properties style:font-name-asian="Calibri" fo:font-weight="bold" style:font-weight-asian="bold" style:font-style-complex="italic" style:font-size-complex="12pt"/>
    </style:style>
    <style:style style:name="T375" style:parent-style-name="DefaultParagraphFont" style:family="text">
      <style:text-properties style:font-name-asian="Calibri" fo:font-weight="bold" style:font-weight-asian="bold" style:font-style-complex="italic" style:font-size-complex="12pt"/>
    </style:style>
    <style:style style:name="T376" style:parent-style-name="DefaultParagraphFont" style:family="text">
      <style:text-properties style:font-name-asian="Calibri" fo:font-weight="bold" style:font-weight-asian="bold" style:font-style-complex="italic"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379"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tyle-complex="italic"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Calibri" style:font-name-asian="Calibri" fo:font-size="10pt" style:font-size-asian="10pt"/>
    </style:style>
    <style:style style:name="T393" style:parent-style-name="DefaultParagraphFont" style:family="text">
      <style:text-properties style:font-name-asian="Calibri" style:font-style-complex="italic"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tyle-complex="italic"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tyle-complex="italic"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style:font-style-complex="italic"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tyle-complex="italic"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tyle-complex="italic" style:font-size-complex="12pt"/>
    </style:style>
    <style:style style:name="T447" style:parent-style-name="DefaultParagraphFont" style:family="text">
      <style:text-properties style:font-name-asian="Calibri" style:font-style-complex="italic"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tab-stops>
          <style:tab-stop style:type="left" style:position="0.3937in"/>
        </style:tab-stops>
      </style:paragraph-properties>
      <style:text-properties style:font-name-asian="Calibri" style:font-style-complex="italic" style:font-size-complex="12pt"/>
    </style:style>
    <style:style style:name="P455" style:parent-style-name="Normal" style:family="paragraph">
      <style:paragraph-properties fo:text-align="justify">
        <style:tab-stops>
          <style:tab-stop style:type="left" style:position="0.3937in"/>
        </style:tab-stops>
      </style:paragraph-properties>
    </style:style>
    <style:style style:name="P456" style:parent-style-name="Normal" style:family="paragraph">
      <style:paragraph-properties fo:text-align="center">
        <style:tab-stops>
          <style:tab-stop style:type="left" style:position="0.3937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REKOMENDACIJŲ DĖL VISOS DIENOS MOKYKLOS KŪRIMO IR VEIKLOS ORGANIZAVIMO PATVIRTINIMO</text:span></text:p>
      <text:p text:style-name="P22"/>
      <text:p text:style-name="P23"/>
      <text:p text:style-name="P24">2018 m. birželio 26 d. Nr. V-606</text:p>
      <text:p text:style-name="P25">Vilnius</text:p>
      <text:p text:style-name="P26"/>
      <text:p text:style-name="P27"/>
      <text:p text:style-name="P28"><text:span text:style-name="T29">Siekdama įgyvendinti<text:s/></text:span><text:span text:style-name="T30">Lietuvos Respublikos Vyriausybės programos įgyvendinimo plano, patvirtinto<text:s/></text:span><text:span text:style-name="T31">2017 m. kovo 13 d.</text:span><text:span text:style-name="T32"><text:s/>Lietuvos Respublikos Vyriausybės nutarimu Nr.<text:s/></text:span><text:span text:style-name="T33">167 „Dėl Lietuvos Respublikos</text:span><text:span text:style-name="T34"><text:s/>Vyriausybės programos įgyvendinimo plano patvirtinimo“,</text:span><text:span text:style-name="T35"><text:s/>1.1.4 darbo „Lygių galimybių naudotis socialinėmis, sveikatos, švietimo, kultūros ir teisinėmis paslaugomis užtikrinimas“ 3 punktą ir atsižvelgdama į šio įsakymo 2 punkte išvardytų mokyklų sutikimus dalyvauti<text:s/></text:span><text:span text:style-name="T36">išbandant Rekomendacijas dėl visos dienos mokyklos kūrimo ir veiklos organizavimo</text:span><text:span text:style-name="T37">:</text:span></text:p>
      <text:p text:style-name="P38"><text:span text:style-name="T39">1</text:span><text:span text:style-name="T40">. T v i r t i n u<text:s/></text:span><text:span text:style-name="T41">Rekomendacijas dėl visos dienos mokyklos kūrimo ir veiklos organizavimo<text:s/></text:span><text:span text:style-name="T42">(pridedama).</text:span></text:p>
      <text:p text:style-name="P43"><text:span text:style-name="T44">2</text:span><text:span text:style-name="T45">. R e k o m e n d u o j u, <text:s/>kad šio įsakymo 1 punktu patvirtintos Rekomendacijos dėl visos dienos mokyklos kūrimo ir veiklos organizavimo 2018–2019 mokslo metais būtų išbandytos šiose mokyklose:</text:span></text:p>
      <text:p text:style-name="P46"><text:span text:style-name="T47">2.1</text:span><text:span text:style-name="T48">.</text:span><text:span text:style-name="T49"><text:tab/><text:s/>Akmenės r. Naujosios Akmenės „Saulėtekio“ progimnazijoje;</text:span></text:p>
      <text:p text:style-name="P50"><text:span text:style-name="T51">2.2</text:span><text:span text:style-name="T52">.</text:span><text:span text:style-name="T53"><text:tab/><text:s/>Alytaus r. Daugų Vlado Mirono gimnazijoje;</text:span></text:p>
      <text:p text:style-name="P54"><text:span text:style-name="T55">2.3</text:span><text:span text:style-name="T56">.</text:span><text:span text:style-name="T57"><text:tab/><text:s/>Alytaus šv. Benedikto gimnazijoje;</text:span></text:p>
      <text:p text:style-name="P58"><text:span text:style-name="T59">2.4</text:span><text:span text:style-name="T60">.</text:span><text:span text:style-name="T61"><text:tab/><text:s/>Alytaus Vidzgirio pagrindinė mokykloje;</text:span></text:p>
      <text:p text:style-name="P62"><text:span text:style-name="T63">2.5</text:span><text:span text:style-name="T64">.</text:span><text:span text:style-name="T65"><text:tab/><text:s/>Anykščių r. Troškūnų Kazio Inčiūros gimnazijoje;</text:span></text:p>
      <text:p text:style-name="P66"><text:span text:style-name="T67">2.6</text:span><text:span text:style-name="T68">.</text:span><text:span text:style-name="T69"><text:tab/><text:s/>Jurbarko Naujamiesčio pagrindinėje mokykloje;</text:span></text:p>
      <text:p text:style-name="P70"><text:span text:style-name="T71">2.7</text:span><text:span text:style-name="T72">.</text:span><text:span text:style-name="T73"><text:tab/><text:s/>Kaišiadorių Vaclovo Giržado progimnazijoje;</text:span></text:p>
      <text:p text:style-name="P74"><text:span text:style-name="T75">2.8</text:span><text:span text:style-name="T76">.</text:span><text:span text:style-name="T77"><text:tab/><text:s/>Kauno „Nemuno“ mokykloje-daugiafunkciame centre;</text:span></text:p>
      <text:p text:style-name="P78"><text:span text:style-name="T79">2.9</text:span><text:span text:style-name="T80">.</text:span><text:span text:style-name="T81"><text:tab/><text:s/>Kauno Aleksandro Puškino gimnazijoje;</text:span></text:p>
      <text:p text:style-name="P82"><text:span text:style-name="T83">2.10</text:span><text:span text:style-name="T84">. Kauno Jono ir Petro Vileišių mokykloje;</text:span></text:p>
      <text:p text:style-name="P85"><text:span text:style-name="T86">2.11</text:span><text:span text:style-name="T87">.</text:span><text:span text:style-name="T88"><text:tab/><text:s/>Kauno Palemono gimnazijoje;</text:span></text:p>
      <text:p text:style-name="P89"><text:span text:style-name="T90">2.12</text:span><text:span text:style-name="T91">.</text:span><text:span text:style-name="T92"><text:tab/><text:s/>Kauno Prano Mašioto pradinėje mokykloje;</text:span></text:p>
      <text:p text:style-name="P93"><text:span text:style-name="T94">2.13</text:span><text:span text:style-name="T95">.</text:span><text:span text:style-name="T96"><text:tab/><text:s/>Kauno Simono Daukanto progimnazijoje;</text:span></text:p>
      <text:p text:style-name="P97"><text:span text:style-name="T98">2.14</text:span><text:span text:style-name="T99">.</text:span><text:span text:style-name="T100"><text:tab/><text:s/>Kauno r. Kačerginės pradinėje mokykloje;</text:span></text:p>
      <text:p text:style-name="P101"><text:span text:style-name="T102">2.15</text:span><text:span text:style-name="T103">.</text:span><text:span text:style-name="T104"><text:tab/><text:s/>Kauno r. Rokų mokykloje-darželyje;</text:span></text:p>
      <text:p text:style-name="P105"><text:span text:style-name="T106">2.16</text:span><text:span text:style-name="T107">.</text:span><text:span text:style-name="T108"><text:tab/><text:s/>Kauno Vaišvydavos pagrindinėje mokykloje;</text:span></text:p>
      <text:p text:style-name="P109"><text:span text:style-name="T110">2.17</text:span><text:span text:style-name="T111">.</text:span><text:span text:style-name="T112"><text:tab/><text:s/>Kauno Viktoro Kuprevičiaus progimnazijoje;</text:span></text:p>
      <text:p text:style-name="P113"><text:span text:style-name="T114">2.18</text:span><text:span text:style-name="T115">.</text:span><text:span text:style-name="T116"><text:tab/><text:s/>Kėdainių Juozo Paukštelio progimnazijoje;</text:span></text:p>
      <text:p text:style-name="P117"><text:span text:style-name="T118">2.19</text:span><text:span text:style-name="T119">.</text:span><text:span text:style-name="T120"><text:tab/><text:s/>Marijampolės mokykloje-darželyje „Želmenėliai“;</text:span></text:p>
      <text:p text:style-name="P121"><text:span text:style-name="T122">2.20</text:span><text:span text:style-name="T123">.</text:span><text:span text:style-name="T124"><text:tab/><text:s/>Marijampolės sav. Liudvinavo Kazio Borutos gimnazijoje;</text:span></text:p>
      <text:p text:style-name="P125"><text:span text:style-name="T126">2.21</text:span><text:span text:style-name="T127">.</text:span><text:span text:style-name="T128"><text:tab/><text:s/>Molėtų pradinėje mokykloje;</text:span></text:p>
      <text:p text:style-name="P129"><text:span text:style-name="T130">2.22</text:span><text:span text:style-name="T131">.</text:span><text:span text:style-name="T132"><text:tab/><text:s/>Panevėžio Rožyno progimnazijoje;</text:span></text:p>
      <text:p text:style-name="P133"><text:span text:style-name="T134">2.23</text:span><text:span text:style-name="T135">.</text:span><text:span text:style-name="T136"><text:tab/><text:s/>Pasvalio Lėvens pagrindinėje mokykloje;</text:span></text:p>
      <text:p text:style-name="P137"><text:span text:style-name="T138">2.24</text:span><text:span text:style-name="T139">.</text:span><text:span text:style-name="T140"><text:tab/><text:s/>Plungės r. Alsėdžių Stanislovo Narutavičiaus gimnazijoje;</text:span></text:p>
      <text:p text:style-name="P141"><text:span text:style-name="T142">2.25</text:span><text:span text:style-name="T143">.</text:span><text:span text:style-name="T144"><text:tab/><text:s/>Prezidento Valdo Adamkaus gimnazijoje;</text:span></text:p>
      <text:p text:style-name="P145"><text:span text:style-name="T146">2.26</text:span><text:span text:style-name="T147">.</text:span><text:span text:style-name="T148"><text:tab/><text:s/>Radviliškio Gražinos pagrindinėje mokykloje;</text:span></text:p>
      <text:p text:style-name="P149"><text:span text:style-name="T150">2.27</text:span><text:span text:style-name="T151">.</text:span><text:span text:style-name="T152"><text:tab/><text:s/>Raseinių r. Girkalnio pagrindinėje mokykloje;</text:span></text:p>
      <text:p text:style-name="P153"><text:span text:style-name="T154">2.28</text:span><text:span text:style-name="T155">.</text:span><text:span text:style-name="T156"><text:tab/>Raseinių r. Ilgižių mokykloje-daugiafunkciame centre;</text:span></text:p>
      <text:p text:style-name="P157"><text:span text:style-name="T158">2.29</text:span><text:span text:style-name="T159">.</text:span><text:span text:style-name="T160"><text:tab/><text:s/>Raseinių r. Šiluvos gimnazijoje;</text:span></text:p>
      <text:p text:style-name="P161"><text:span text:style-name="T162">2.30</text:span><text:span text:style-name="T163">.</text:span><text:span text:style-name="T164"><text:tab/><text:s/>Šiaulių „Saulės“ pradinėje mokykloje;</text:span></text:p>
      <text:p text:style-name="P165"><text:span text:style-name="T166">2.31</text:span><text:span text:style-name="T167">.</text:span><text:span text:style-name="T168"><text:tab/><text:s/>Šiaulių r. Gruzdžių gimnazijoje;</text:span></text:p>
      <text:p text:style-name="P169"><text:span text:style-name="T170">2.32</text:span><text:span text:style-name="T171">.</text:span><text:span text:style-name="T172"><text:tab/><text:s/>Šiaulių r. Kuršėnų Pavenčių mokykloje-daugiafunkciame centre;</text:span></text:p>
      <text:p text:style-name="P173"><text:span text:style-name="T174">2.33</text:span><text:span text:style-name="T175">.</text:span><text:span text:style-name="T176"><text:tab/><text:s/>Šilutės r. Žemaičių Naumiesčio mokykloje-darželyje;</text:span></text:p>
      <text:p text:style-name="P177"><text:span text:style-name="T178">2.34</text:span><text:span text:style-name="T179">.</text:span><text:span text:style-name="T180"><text:tab/><text:s/>Trakų r. Paluknio „Medeinos“ gimnazijoje;</text:span></text:p>
      <text:p text:style-name="P181"><text:span text:style-name="T182">2.35</text:span><text:span text:style-name="T183">.</text:span><text:span text:style-name="T184"><text:tab/><text:s/>Trakų r. Senųjų Trakų Kęstučio pagrindinėje mokykloje;</text:span></text:p>
      <text:p text:style-name="P185"><text:span text:style-name="T186">2.36</text:span><text:span text:style-name="T187">.</text:span><text:span text:style-name="T188"><text:tab/><text:s/>Ukmergės Pašilės progimnazijoje;</text:span></text:p>
      <text:p text:style-name="P189"><text:span text:style-name="T190">2.37</text:span><text:span text:style-name="T191">.</text:span><text:span text:style-name="T192"><text:tab/><text:s/>Ukmergės „Šilo“ pagrindinėje mokykloje;</text:span></text:p>
      <text:p text:style-name="P193"><text:span text:style-name="T194">2.38</text:span><text:span text:style-name="T195">.</text:span><text:span text:style-name="T196"><text:tab/><text:s/>Vilniaus karaliaus Mindaugo mokykloje;</text:span></text:p>
      <text:p text:style-name="P197"><text:span text:style-name="T198">2.39</text:span><text:span text:style-name="T199">.</text:span><text:span text:style-name="T200"><text:tab/><text:s/>Vilniaus Naujininkų mokykloje;</text:span></text:p>
      <text:p text:style-name="P201"><text:span text:style-name="T202">2.40</text:span><text:span text:style-name="T203">.</text:span><text:span text:style-name="T204"><text:tab/><text:s/>Vilniaus Žemynos progimnazijoje.</text:span></text:p>
      <text:p text:style-name="P205"/>
      <text:p text:style-name="P206"/>
      <text:p text:style-name="P207"/>
      <text:p text:style-name="P208">Švietimo ir mokslo ministrė<text:tab/>Jurgita Petrauskienė</text:p>
      <text:p text:style-name="P209"/>
      <text:p text:style-name="P216"><text:span text:style-name="T217">PATVIRTINTA</text:span></text:p>
      <text:p text:style-name="P218">Lietuvos Respublikos<text:s/></text:p>
      <text:p text:style-name="P219">švietimo ir mokslo ministro<text:s/></text:p>
      <text:p text:style-name="P220">2018 m. birželio 26 d. įsakymu Nr. V-606</text:p>
      <text:p text:style-name="P221"/>
      <text:p text:style-name="P222"><text:span text:style-name="T223">REKOMENDACIJOS DĖL VISOS DIENOS MOKYKLOS KŪRIMO IR VEIKLOS ORGANIZAVIMO</text:span></text:p>
      <text:p text:style-name="P224"/>
      <text:p text:style-name="P225"><text:span text:style-name="T226">1</text:span><text:span text:style-name="T227"><text:s/>SKYRIUS.<text:s/></text:span><text:span text:style-name="T228">BENDROSIOS NUOSTATOS</text:span></text:p>
      <text:p text:style-name="P229"/>
      <text:p text:style-name="P230"><text:span text:style-name="T231">1</text:span><text:span text:style-name="T232">. Rekomendacijos dėl visos dienos mokyklos kūrimo ir veiklos organizavimo (toliau – Rekomendacijos) parengtos siekiant padėti mokykloms atrasti praktinius kelius kurti Geros mokyklos koncepcijoje įtvirtintą, pamatinėmis humanistinėmis vertybėmis ugdymą grindžiančią, prasmės, atradimų ir asmens ugdymo(si) sėkmės siekiančią mokyklą, kuri savo veikloje vadovaujasi mokyklos bendruomenės susitarimais ir nuolatiniu visų mokyklos bendruomenės narių mokymusi. <text:s/></text:span></text:p>
      <text:p text:style-name="P233"><text:span text:style-name="T234">2</text:span><text:span text:style-name="T235">. Rekomendacijų paskirtis – apibrėžti visos dienos mokyklos (toliau – VDM) tikslą, uždavinius, veiklos principus, galimas vykdyti programas, veiklas, teikiamas paslaugas ir jų vykdytojus, ugdymo ir kitų paslaugų planavimą ir įgyvendinimą, kokybės užtikrinimą bei galimus finansavimo šaltinius.</text:span></text:p>
      <text:p text:style-name="P236"><text:span text:style-name="T237">3</text:span><text:span text:style-name="T238">. VDM veikla šiose Rekomendacijose aprašoma kaip ugdymo proceso organizavimo būdas, kurio esminis požymis yra visų vykdomų programų, veiklų, paslaugų dermė siekiant bendro mokyklos tikslo per ilgesnį nei įprastai mokykloje praleidžiamą laiką.</text:span><text:span text:style-name="T239"><text:tab/></text:span></text:p>
      <text:p text:style-name="P240"><text:span text:style-name="T241">4</text:span><text:span text:style-name="T242">. VDM <text:s/>vykdomos programos, teikiamos paslaugos ir veiklos organizuojamos ne tik mokyklos patalpose, jos teritorijoje, bet ir kitose ugdymui, edukacijai, kultūrai, poilsiui, pramogoms vykdyti pritaikytose erdvėse – parkuose, muziejuose, bibliotekose, dienos centruose, universaliuose daugiafunkciuose centruose, mokyklose-daugiafunkciuose centruose, įmonėse ir kt.</text:span><text:span text:style-name="T243"><text:s/></text:span><text:span text:style-name="T244"><text:s/></text:span></text:p>
      <text:p text:style-name="P245"><text:span text:style-name="T246">5</text:span><text:span text:style-name="T247">. Rekomendacijomis siūloma vadovautis mokykloms, vykdančioms priešmokyklinio ir pradinio ugdymo programas, prireikus – ir mokykloms, vykdančioms pagrindinio, vidurinio ugdymo programas (toliau – mokyklos). <text:s/></text:span></text:p>
      <text:p text:style-name="P248"><text:span text:style-name="T249">6</text:span><text:span text:style-name="T250">. Rekomendacijose vartojamos sąvokos atitinka Lietuvos Respublikos švietimo įstatyme ir kituose įstatymuose ir jų įgyvendinamuosiuose teisės aktuose vartojamas sąvokas.</text:span></text:p>
      <text:p text:style-name="P251"/>
      <text:p text:style-name="P252"/>
      <text:p text:style-name="P253"><text:span text:style-name="T254">2</text:span><text:span text:style-name="T255"><text:s/>SKYRIUS.<text:s/></text:span><text:span text:style-name="T256">TIKSLAS, UŽDAVINIAI IR VEIKLOS PRINCIPAI</text:span></text:p>
      <text:p text:style-name="P257"/>
      <text:p text:style-name="P258"><text:span text:style-name="T259">7</text:span><text:span text:style-name="T260">. VDM tikslas –<text:s/></text:span><text:span text:style-name="T261">sudaryti sąlygas kokybiškam, socialiai teisingam ir lygias galimybes užtikrinančiam visapusiškam kiekvieno vaiko ugdymui(si) visą dieną saugioje aplinkoje.</text:span></text:p>
      <text:p text:style-name="P262"><text:span text:style-name="T263">8</text:span><text:span text:style-name="T264">. VDM uždaviniai:</text:span></text:p>
      <text:p text:style-name="P265"><text:span text:style-name="T266">8.1</text:span><text:span text:style-name="T267">. užtikrinti kiekvieno mokinio pažangą ir gerinti pasiekimus;</text:span></text:p>
      <text:p text:style-name="P268"><text:span text:style-name="T269">8.2</text:span><text:span text:style-name="T270">. sudaryti sąlygas ugdytis ir gauti reikalingą pagalbą įvairių ugdymosi poreikių turintiems mokiniams;</text:span></text:p>
      <text:p text:style-name="P271"><text:span text:style-name="T272">8.3</text:span><text:span text:style-name="T273">. mažinti socialinę atskirtį;</text:span></text:p>
      <text:p text:style-name="P274"><text:span text:style-name="T275">8.4</text:span><text:span text:style-name="T276">. užtikrinti lygias galimybes tenkinti socialinius, sveikatos priežiūros, švietimo ir kultūros poreikius;</text:span></text:p>
      <text:p text:style-name="P277"><text:span text:style-name="T278">8.5</text:span><text:span text:style-name="T279">. stiprinti formaliojo ugdymo ir neformaliojo švietimo dermę;</text:span></text:p>
      <text:p text:style-name="P280"><text:span text:style-name="T281">8.6</text:span><text:span text:style-name="T282">. <text:s/>skatinti mokyklų atvirumą ir socialinę partnerytę;</text:span></text:p>
      <text:p text:style-name="P283"><text:span text:style-name="T284">8.7</text:span><text:span text:style-name="T285">. skatinti mokyklas ieškoti efektyvių <text:s/>ugdymo organizavimo būdų;</text:span></text:p>
      <text:p text:style-name="P286"><text:span text:style-name="T287">8.8</text:span><text:span text:style-name="T288">. sudaryti galimybę šeimoms derinti darbo ir šeimos įsipareigojimus.</text:span></text:p>
      <text:p text:style-name="P289"><text:span text:style-name="T290">9</text:span><text:span text:style-name="T291">. VDM kuriama ir veikla vykdoma vadovaujantis <text:s/>šiais principais:<text:s/></text:span></text:p>
      <text:p text:style-name="P292"><text:span text:style-name="T293">9.1</text:span><text:span text:style-name="T294">. Kontekstualumo</text:span><text:span text:style-name="T295"><text:s/>–<text:s/></text:span><text:span text:style-name="T296">pasirenkant VDM veiklos modelį ir vykdant VDM veiklą</text:span><text:span text:style-name="T297"><text:s/>atsižvelgiama į kiekvieno vaiko ugdymosi poreikius, patiriamus sunkumus, kylančius mokykloje dėl socialinių, ekonominių, kultūrinių šeimų skirtumų, mokinių pasiekimus, turimą aplinką / infrastruktūrą, kurioje veikia mokykla, jos galimybes</text:span><text:span text:style-name="T298">, socialinės partnerystės tinklą, programų, veiklų ir paslaugų pasiūlą ir kitas galimybes ir pan.;</text:span></text:p>
      <text:p text:style-name="P299"><text:span text:style-name="T300">9.2</text:span><text:span text:style-name="T301">.<text:s/></text:span><text:span text:style-name="T302">Lankstumo</text:span><text:span text:style-name="T303"><text:s/>–<text:s/></text:span><text:span text:style-name="T304">VDM vykdomos programos, veiklos, paslaugos, jų trukmė, intensyvumas ir kt. gali būti keičiama atsižvelgiant į konkrečios mokyklos bendruomenės poreikius</text:span><text:span text:style-name="T305">;</text:span></text:p>
      <text:p text:style-name="P306"><text:span text:style-name="T307">9.3</text:span><text:span text:style-name="T308">.<text:s/></text:span><text:span text:style-name="T309">Geriausių vaiko interesų prioriteto</text:span><text:span text:style-name="T310"><text:s/>–<text:s/></text:span><text:span text:style-name="T311">priimant sprendimus ar imantis bet kokių veiksmų, dėl VDM susijusių su vaiku, vadovaujamasi geriausiais vaiko interesais. Vaiko interesų principas taikomas remiantis konkrečia individualaus vaiko situacija, siekiant nustatyti, kas naudingiausia vaikui artimiausiu metu ir ateityje, nurodant, kad vaiko interesai buvo išnagrinėti ir kad į juos atsižvelgta pirmiausia. Vaikui turi būti teikiamos tokios paslaugos, siūlomos veiklos VDM, kokių reikia jo gerovei;</text:span></text:p>
      <text:p text:style-name="P312"><text:span text:style-name="T313">9.4</text:span><text:span text:style-name="T314">. Vaiko v</text:span><text:span text:style-name="T315">isapusiško ugdymosi užtikrinimo</text:span><text:span text:style-name="T316"><text:s/>–</text:span><text:span text:style-name="T317"><text:s/>VDM tinkamų aplinkų ir sąlygų</text:span><text:span text:style-name="T318"><text:s/>sudarymu atskleisti kiekvieno vaiko ugdymosi potencialą ir ugdyti visas vaiko kompetencijas;</text:span></text:p>
      <text:p text:style-name="P319"><text:span text:style-name="T320">9.</text:span><text:span text:style-name="T321">5</text:span><text:span text:style-name="T322">. Sistemiškumo</text:span><text:span text:style-name="T323"><text:s/>–</text:span><text:span text:style-name="T324"><text:s/>VDM</text:span><text:span text:style-name="T325"><text:s/></text:span><text:span text:style-name="T326">kuriama<text:s/></text:span><text:span text:style-name="T327">kaip integrali edukacinių, socialinių, kultūrinių veiklų<text:s/></text:span><text:span text:style-name="T328">visuma.</text:span><text:span text:style-name="T329"><text:s/>VDM sėkm</text:span><text:span text:style-name="T330">ė</text:span><text:span text:style-name="T331"><text:s/>priklauso nuo darnaus visų prasminiais ryšiais susijusių struktūrinių dalių ir veiklų funkcionavimo</text:span><text:span text:style-name="T332"><text:s/>siekiant bendro mokyklos tikslo</text:span><text:span text:style-name="T333">;<text:s/></text:span></text:p>
      <text:p text:style-name="P334"><text:span text:style-name="T335">9.</text:span><text:span text:style-name="T336">6</text:span><text:span text:style-name="T337">. Tarpinstitucinio bendradarbiavimo –<text:s/></text:span><text:span text:style-name="T338">kuriant</text:span><text:span text:style-name="T339"><text:s/>VDM</text:span><text:span text:style-name="T340">, planuojant veiklas, jas įgyvendinant <text:s/>dalyvauja</text:span><text:span text:style-name="T341"><text:s/>ne tik švietimo, bet ir kit</text:span><text:span text:style-name="T342">ų sričių</text:span><text:span text:style-name="T343"><text:s/>vaikui ir šeimai reikalingas paslaugas – socialines, sveikatos priežiūros, kultūros –<text:s/></text:span><text:span text:style-name="T344">teikiančių įstaigų atstovai,<text:s/></text:span><text:span text:style-name="T345">pasitelkia</text:span><text:span text:style-name="T346">mos</text:span><text:span text:style-name="T347"><text:s/>nevyriausybin</text:span><text:span text:style-name="T348">ė</text:span><text:span text:style-name="T349">s organizacijas ir kt.<text:s/></text:span></text:p>
      <text:p text:style-name="P350"/>
      <text:p text:style-name="P351"/>
      <text:p text:style-name="P352"><text:span text:style-name="T353">3</text:span><text:span text:style-name="T354"><text:s/>SKYRIUS.<text:s/></text:span><text:span text:style-name="T355">PROGRAMOS, VEIKLOS, JŲ VYKDYTOJAI</text:span><text:span text:style-name="T356"><text:s/></text:span></text:p>
      <text:p text:style-name="P357"/>
      <text:p text:style-name="P358"/>
      <text:p text:style-name="P359"><text:span text:style-name="T360">10</text:span><text:span text:style-name="T361">. VDM organizuojama veikla apima tarpusavyje suderintą formalųjį <text:s/>ir neformalųjį ugdymą, švietimo pagalbos, socialinių (sociokultūrinės paslaugos, maitinimo organizavimas, parama mokinio reikmėms įsigyti, transporto organizavimas), kultūros (sociokultūrinė edukacija), visuomenės sveikatos priežiūros paslaugų teikimą ir kitą, visapusiškam mokinių ugdymuisi, sveikatinimui, poilsiui reikalingą veiklą.</text:span></text:p>
      <text:p text:style-name="P362"><text:span text:style-name="T363">11</text:span><text:span text:style-name="T364">. Mokyklos pasirinktų formaliojo ir neformaliojo ugdymo programų, kitų veiklų ir paslaugų kasdieninės teikimo sekos, trukmės, kiekio, dažnumo, vietos nustatymas yra suprantamas kaip VDM veiklos modelis.</text:span></text:p>
      <text:p text:style-name="P365"><text:span text:style-name="T366">12</text:span><text:span text:style-name="T367">. Mokykla, kurdama VDM, atsižvelgia į mokyklos bendruomenės poreikius ir <text:s/>pasirenka jai tinkamiausią iš Rekomendacijų, pateiktų priede, arba pati susikuria ir įgyvendina VDM veiklos modelį.</text:span></text:p>
      <text:p text:style-name="P368"><text:span text:style-name="T369">13</text:span><text:span text:style-name="T370">. VDM numatytas veiklas, išskyrus vaikų ugdymą pagal priešmokyklinio ir bendrojo ugdymo programas, neformaliojo vaikų švietimo programas ir švietimo pagalbą, gali teikti savanoriai, socialiniai darbuotojai, visuomenės sveikatos priežiūros specialistai, kultūros darbuotojai, kiti specialistai. Rekomenduojama, kad visi specialistai, neturintys pedagogo kvalifikacijos, išklausytų pedagoginių-psichologinių žinių kursą.</text:span></text:p>
      <text:p text:style-name="P371"/>
      <text:p text:style-name="P372"/>
      <text:p text:style-name="P373"><text:span text:style-name="T374">4</text:span><text:span text:style-name="T375"><text:s/>SKYRIUS.<text:s/></text:span><text:span text:style-name="T376">UGDYMO, KITŲ VEIKLŲ IR PASLAUGŲ PLANAVIMAS, ĮGYVENDINIMAS</text:span><text:span text:style-name="T377"><text:s/>IR KOKYBĖS UŽTIKRINIMAS</text:span></text:p>
      <text:p text:style-name="P378"/>
      <text:p text:style-name="P379"/>
      <text:p text:style-name="P380"><text:span text:style-name="T381">14</text:span><text:span text:style-name="T382">. VDM procesų organizavime mokyklai rekomenduojama bendradarbiauti su <text:s/>mokyklos savininko teises ir pareigas įgyvendinančia institucija (valstybinės Mokyklos – biudžetinės įstaigos), savivaldybės vykdomąja institucija (savivaldybės Mokyklos – biudžetinės įstaigos), savininko teises ir pareigas įgyvendinančia institucija (dalyvių susirinkimu) (valstybinės ir savivaldybės Mokyklos – viešosios įstaigos), savininku (dalyvių susirinkimu) (kitų Mokyklų) (toliau – Savininkas).<text:s/></text:span></text:p>
      <text:p text:style-name="P383"><text:span text:style-name="T384">15</text:span><text:span text:style-name="T385">. Iniciatyva kurti VDM gali kilti iš mokyklos bendruomenės poreikių (nepalankus socialinis ekonominis kontekstas, žemi mokinių pasiekimai, netenkinami mokinių individualūs poreikiai ir kt.). Įsivertinusi kontekstą, mokykla kartu su Savininku priima sprendimą dėl ugdymo proceso organizavimo VDM būdu visoje mokykloje ar atskirose klasėse / grupėse. Iniciatyva galima ir iš mokyklos Savininko, kuris, analizuodamas esamą konkrečios mokyklos situaciją, gali teikti siūlymą dėl ugdymo proceso organizavimo mokykloje VDM būdu.<text:s/></text:span></text:p>
      <text:p text:style-name="P386"><text:span text:style-name="T387">16</text:span><text:span text:style-name="T388">. Norint organizuoti ugdymo procesą VDM būdu, mokyklai rekomenduojama nusistatyti VDM poreikį atliekant reprezentatyvią jos mokinių tėvų (globėjų, rūpintojų) apklausą ir įvertinant kontekstą <text:s/>šiais <text:s/>aspektais:</text:span></text:p>
      <text:p text:style-name="P389"><text:span text:style-name="T390">16.1</text:span><text:span text:style-name="T391">. tėvų (globėjų, rūpintojų), kurie</text:span><text:span text:style-name="T392"><text:s/></text:span><text:span text:style-name="T393">pritaria, kad ugdymo procesas mokykloje vyktų VDM būdu, dalis (jei pasirenkamas VDM veiklos modelis, kuriame lankomumas būtų privalomas visiems mokiniams – visi tėvai (globėjai, rūpintojai) turėtų pritarti);</text:span></text:p>
      <text:p text:style-name="P394"><text:span text:style-name="T395">16.2</text:span><text:span text:style-name="T396">. mokyklos turimas socialinių partnerių tinklas, t. y. ar mokykla yra užmezgusi partnerystes su vaikų socialinę priežiūrą vykdančiomis institucijomis, nevyriausybinėmis organizacijomis, neformaliojo vaikų švietimo teikėjais, daugiafunkcių centrų paslaugų teikėjais ir kita;</text:span></text:p>
      <text:p text:style-name="P397"><text:span text:style-name="T398">16.3</text:span><text:span text:style-name="T399">. mokyklos aplinkų atitikimas mokinių neformaliajam švietimui, individualiam ir grupiniam darbui, poilsiui;</text:span></text:p>
      <text:p text:style-name="P400"><text:span text:style-name="T401">16.4</text:span><text:span text:style-name="T402">. mokyklos mokinių, dalyvaujančių neformaliojo vaikų švietimo programose ne mokykloje, dalis;<text:s/></text:span></text:p>
      <text:p text:style-name="P403"><text:span text:style-name="T404">16.5</text:span><text:span text:style-name="T405">. mokyklos personalo situacija (t. y. ar jo pakanka VDM veiklai, kokio ne pedagoginio personalo trūksta socialinių, sveikatos priežiūros, kultūros ar kitų mokyklos bendruomenei reikalingų paslaugų teikimui);</text:span></text:p>
      <text:p text:style-name="P406"><text:span text:style-name="T407">16.6</text:span><text:span text:style-name="T408">. mokykloje besimokančių specialiųjų ugdymosi poreikių turinčių mokinių skaičius ir jiems reikalingos švietimo pagalbos poreikis;</text:span></text:p>
      <text:p text:style-name="P409"><text:span text:style-name="T410">16.7</text:span><text:span text:style-name="T411">. mokyklos mokinių pasiekimų lygis (pvz., 2 ir 4 klasės mokinių, nepasiekiančių patenkinamo skaitymo ir matematikos pasiekimų lygio, dalis pagal Nacionalinio mokinių pasiekimų tyrimo duomenis);</text:span></text:p>
      <text:p text:style-name="P412"><text:span text:style-name="T413">16.8</text:span><text:span text:style-name="T414">. mokinių, turinčių mokymosi sunkumų dėl nepalankios aplinkos veiksnių, dalis (pvz., pagal mokinių, kurie gauna nemokamą maitinimą, dalį; vaiko minimalios priežiūros priemonę gavusių vaikų skaičių ir kt.);</text:span></text:p>
      <text:p text:style-name="P415"><text:span text:style-name="T416">16.9</text:span><text:span text:style-name="T417">. mokyklos Savininko <text:s/>pritarimas organizuoti ugdymo procesą VDM būdu.<text:s/></text:span></text:p>
      <text:p text:style-name="P418"><text:span text:style-name="T419">17</text:span><text:span text:style-name="T420">. Mokyklos Savininkas, teikdamas pritarimą konkrečioje mokykloje organizuoti ugdymo procesą VDM būdu, atsižvelgia į savivaldybės bendrojo ugdymo mokyklų tinklo pertvarkos planą ir įsipareigoja sudaryti tinkamas sąlygas VDM įgyvendinimui: padėti mokyklai parengti savivaldybės teritorijoje esančių socialinių partnerių tinklo žemėlapį, prireikus skirti papildomą finansavimą VDM veiklai ir (ar) mokyklos aplinkos pritaikymui, mokyklos ūkio lėšų poreikiui padengti, pritaikyti transporto organizavimo ir maitinimo organizavimo sąlygas VDM.<text:s/></text:span></text:p>
      <text:p text:style-name="P421"><text:span text:style-name="T422">18</text:span><text:span text:style-name="T423">. Rekomenduojama mokyklai, inicijuojančiai ugdymo proceso organizavimą VDM būdu, ir mokyklos Savininkui dalintis su socialiniais partneriais informacija apie VDM paslaugų poreikį ir galimas teikti paslaugas.</text:span></text:p>
      <text:p text:style-name="P424"><text:span text:style-name="T425">19</text:span><text:span text:style-name="T426">. Nusprendus organizuoti ugdymo procesą VDM būdu rekomenduojama:</text:span></text:p>
      <text:p text:style-name="P427"><text:span text:style-name="T428">19.1</text:span><text:span text:style-name="T429">. nusistatyti VDM ugdymo kryptį / išsigryninti ugdymo filosofiją, veiklos tikslą, uždavinius ir veiklos turinį;</text:span></text:p>
      <text:p text:style-name="P430"><text:span text:style-name="T431">19.2</text:span><text:span text:style-name="T432">. nusistatyti VDM siektinus rodiklius;</text:span></text:p>
      <text:p text:style-name="P433"><text:span text:style-name="T434">19.3</text:span><text:span text:style-name="T435">. numatyti tikslines grupes, kurios dalyvaus VDM veikloje (pvz., visi mokiniai, tam tikros klasės / grupės, pavieniai mokiniai);</text:span></text:p>
      <text:p text:style-name="P436"><text:span text:style-name="T437">19.4</text:span><text:span text:style-name="T438">. pasirinkti VDM veiklos modelį ar susikurti savo modelį ir nusimatyti konkrečias veiklas;</text:span></text:p>
      <text:p text:style-name="P439"><text:span text:style-name="T440">19.5</text:span><text:span text:style-name="T441">. numatyti pedagoginius darbuotojus, specialistus, socialinius partnerius konkrečioms veikloms vykdyti (mokyklos personalą, socialinius partnerius);</text:span></text:p>
      <text:p text:style-name="P442"><text:span text:style-name="T443">19.6</text:span><text:span text:style-name="T444">. <text:s/>suplanuoti VDM veiklą (t. y. veiklų organizavimo seką, formas ir būdus, vietas, tvarkaraščius ir kt.);</text:span></text:p>
      <text:p text:style-name="P445"><text:span text:style-name="T446">19.7</text:span><text:span text:style-name="T447">. suplanuoti lėšų poreikį ir finansavimo šaltinius VDM veikloms.<text:s/></text:span></text:p>
      <text:p text:style-name="P448"><text:span text:style-name="T449">20</text:span><text:span text:style-name="T450">. kokybiška VDM veikla užtikrinama turimais įprastais mokyklų veiklos įsivertinimo ir išorinio vertinimo įrankiais;<text:s/></text:span></text:p>
      <text:p text:style-name="P451"><text:span text:style-name="T452">21</text:span><text:span text:style-name="T453">. VDM veiklos įsivertinimas atliekamas kolegialiai – dalyvaujant mokyklos bendruomenei, Mokyklos savininko teises ir pareigas įgyvendinančiai institucijai, socialiniams partneriams.</text:span></text:p>
      <text:p text:style-name="P454"/>
      <text:p text:style-name="P455"/>
      <text:p text:style-name="P456"><text:span text:style-name="T457">5</text:span><text:span text:style-name="T458"><text:s/>SKYRIUS.<text:s/></text:span><text:span text:style-name="T459">VDM VEIKLOS FINANSAVIMAS</text:span></text:p>
      <text:p text:style-name="P460"/>
      <text:p text:style-name="P461"><text:span text:style-name="T462">22</text:span><text:span text:style-name="T463">. VDM veikla finansuojama Lietuvos Respublikos valstybės ir savivaldybių biudžetų ir kitų šaltinių lėšom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0"><text:span text:style-name="T211"><text:page-number text:fixed="false">4</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cf969d-5f91-4e6f-9ee5-1d1e9b9e6ae5</dc:title>
    <meta:initial-creator>Dilytė Asta</meta:initial-creator>
    <dc:creator>adlibuser</dc:creator>
    <meta:creation-date>2018-07-27T10:21:00Z</meta:creation-date>
    <dc:date>2018-07-27T10: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09" meta:word-count="1993" meta:character-count="14046" meta:row-count="510" meta:non-whitespace-character-count="12262"/>
  </office:meta>
</office:document-meta>
</file>