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rial" style:font-name-complex="Arial" fo:color="#000000" fo:font-size="16.5pt" style:font-size-asian="16.5pt" style:font-size-complex="16.5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right" style:position="6.4972in"/>
        </style:tab-stops>
      </style:paragraph-properties>
    </style:style>
    <style:style style:name="P85" style:parent-style-name="Normal" style:family="paragraph">
      <style:paragraph-properties fo:text-align="justify">
        <style:tab-stops>
          <style:tab-stop style:type="right" style:position="6.4972in"/>
        </style:tab-stops>
      </style:paragraph-properties>
    </style:style>
    <style:style style:name="P86" style:parent-style-name="Normal" style:family="paragraph">
      <style:paragraph-properties fo:text-align="justify">
        <style:tab-stops>
          <style:tab-stop style:type="right" style:position="6.4972in"/>
        </style:tab-stops>
      </style:paragraph-properties>
    </style:style>
    <style:style style:name="P87" style:parent-style-name="Normal" style:family="paragraph">
      <style:paragraph-properties fo:text-align="justify">
        <style:tab-stops>
          <style:tab-stop style:type="right" style:position="6.4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right" style:position="6.4972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įsakymas</text:p>
      <text:p text:style-name="P12"><text:span text:style-name="T13">DĖL NACIONALINIO BENDRŲJŲ FUNKCIJŲ CENTRO DIREKTORIAUS 2023 M. BIRŽELIO 21 D. ĮSAKYMO NR. V-223 „DĖL SĄSKAITŲ ADMINISTRAVIMO BENDROSIOS<text:s/></text:span><text:span text:style-name="T14">INFORMACINĖS SISTEMOS NUOSTATŲ PATVIRTINIMO</text:span><text:span text:style-name="T15">“ PAkeitimo</text:span></text:p>
      <text:p text:style-name="P16"/>
      <text:p text:style-name="P17"><text:span text:style-name="T18">2024 m. balandžio 24 d. Nr.<text:s/></text:span><text:span text:style-name="T19">V-167</text:span></text:p>
      <text:p text:style-name="P20">Vilnius</text:p>
      <text:p text:style-name="P21"/>
      <text:p text:style-name="P22"/>
      <text:p text:style-name="P23"><text:span text:style-name="T24">P a k e i č i u <text:s/>Nacionalinio bendrųjų funkcijų centro direktoriaus 2023 m. birželio 21 d. įsakymą Nr. V-223 „Dėl Sąskaitų administravimo bendrosios informacinės sistemos nuostatų patvirtinimo“ ir jį išdėstau nauja redakcija (Sąskaitų administravimo bendrosios informacinės sistemos nuostatai nekeičiami):</text:span></text:p>
      <text:p text:style-name="P25"/>
      <text:p text:style-name="P26"><text:span text:style-name="T27">„</text:span><text:span text:style-name="T28">N</text:span><text:span text:style-name="T29">ACIONALINIO BENDRŲJŲ FUNKCIJŲ CENTRO DIREKTORIUS</text:span></text:p>
      <text:p text:style-name="P30"/>
      <text:p text:style-name="P31">įsakymas</text:p>
      <text:soft-page-break/>
      <text:p text:style-name="P32"><text:span text:style-name="T33">DĖL Informacinės sistemos „E. sąskaita“ pertvarkymo ir SĄSKAITŲ ADMINISTRAVIMO BENDROSIOS<text:s/></text:span><text:span text:style-name="T34">INFORMACINĖS SISTEMOS NUOSTATŲ PATVIRTINIMO</text:span></text:p>
      <text:p text:style-name="P35"/>
      <text:p text:style-name="P36"><text:span text:style-name="T37">Vadovaudamasi Lietuvos Respublikos valstybės informacinių išteklių valdymo įstatymo</text:span><text:span text:style-name="T38"><text:s/></text:span><text:span text:style-name="T39">24</text:span><text:span text:style-name="T40"> </text:span><text:span text:style-name="T41">straipsnio 2 dalimi,</text:span><text:span text:style-name="T42"><text:s/></text:span><text:span text:style-name="T43">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 papunkčiu,</text:span><text:span text:style-name="T44"><text:s/></text:span><text:span text:style-name="T45">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33 punktais, Informacinės sistemos „E. sąskaita“ nuostatų, patvirtintų Nacionalinio bendrųjų funkcijų centro direktoriaus 2019 m. rugpjūčio 26 d. įsakymu Nr. V-316 „Dėl Informacinės sistemos „E. sąskaita“ nuostatų ir Informacinės sistemos „E. sąskaita“ duomenų saugos nuostatų patvirtinimo“, 10 punktu:<text:s/></text:span></text:p>
      <text:p text:style-name="P46"><text:span text:style-name="T47">1</text:span><text:span text:style-name="T48">. N u s p r e n d ž i u:</text:span></text:p>
      <text:p text:style-name="P49"><text:span text:style-name="T50">1.1</text:span><text:span text:style-name="T51">. nuo 2024 m. liepos 1 d. pertvarkyti informacinę sistemą „E. sąskaita“ ir pakeisti informacinės sistemos „E. sąskaita“ pavadinimą į:<text:s/></text:span></text:p>
      <text:p text:style-name="P52"><text:span text:style-name="T53">„Sąskaitų administravimo bendroji informacinė sistema“;<text:s/></text:span></text:p>
      <text:p text:style-name="P54"><text:span text:style-name="T55">1.2</text:span><text:span text:style-name="T56">. nuo 2024 m. liepos 1 d. Sąskaitų administravimo bendrosios informacinės sistemos tvarkytoju paskirti Nacionalinį bendrųjų funkcijų centrą.<text:s/></text:span></text:p>
      <text:p text:style-name="P57"><text:span text:style-name="T58">2</text:span><text:span text:style-name="T59">.</text:span><text:span text:style-name="T60"><text:tab/>T v i r t i n u <text:s/>Sąskaitų administravimo bendrosios informacinės sistemos nuostatus (pridedama).</text:span></text:p>
      <text:p text:style-name="P61"><text:span text:style-name="T62">3</text:span><text:span text:style-name="T63">. Į p a r e i g o j u informacinės sistemos „E. sąskaita“ tvarkytoją valstybės įmonę Registrų centrą:</text:span></text:p>
      <text:p text:style-name="P64"><text:span text:style-name="T65">3.1</text:span><text:span text:style-name="T66">. iki 2024 m. liepos 1 d. pagal suderintą planą perduoti informacinės sistemos „E. sąskaita“ duomenis ir išeities kodus informacinės sistemos „E. sąskaita“ valdytojui Nacionaliniam bendrųjų funkcijų centrui;<text:s/></text:span></text:p>
      <text:p text:style-name="P67"><text:span text:style-name="T68">3.2</text:span><text:span text:style-name="T69">. iki 2024 m. gruodžio 31 d. saugoti informacinės sistemos „E. sąskaita“ duomenis, o pasibaigus šiam terminui duomenis ir išeities kodus sunaikinti nepaliekant galimybės jų atkurti;</text:span></text:p>
      <text:p text:style-name="P70"><text:span text:style-name="T71">3.3</text:span><text:span text:style-name="T72">. nuo 2024 m. liepos 1 d. panaikinti visas perkančiųjų organizacijų registracijas valstybės įmonės Registrų centro</text:span><text:span text:style-name="T73"><text:s/></text:span><text:span text:style-name="T74">Europos viešųjų pirkimų elektroninio tinklo (</text:span><text:span text:style-name="T75">PEPPOL) prieigos taške.<text:s/></text:span></text:p>
      <text:p text:style-name="P76"><text:span text:style-name="T77">4</text:span><text:span text:style-name="T78">.</text:span><text:span text:style-name="T79"><text:tab/>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80"><text:span text:style-name="T81">5</text:span><text:span text:style-name="T82">.</text:span><text:span text:style-name="T83"><text:tab/>N u s t a t a u, kad šio įsakymo 2 ir 4 punktai įsigalioja 2024 m. liepos 1 d.“</text:span></text:p>
      <text:p text:style-name="P84"/>
      <text:p text:style-name="P85"/>
      <text:p text:style-name="P86"/>
      <text:p text:style-name="P87"><text:span text:style-name="T88">Direktorė</text:span><text:span text:style-name="T89"><text:tab/>Valė Kulvinskienė</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5-02T08:15:00Z</meta:creation-date>
    <dc:date>2024-05-02T08:15:00Z</dc:date>
    <meta:template xlink:href="Normal.dotm" xlink:type="simple"/>
    <meta:editing-cycles>2</meta:editing-cycles>
    <meta:editing-duration>PT0S</meta:editing-duration>
    <meta:user-defined meta:name="ContentTypeId">0x010100C9603CC7C7D5E043BBC2F97A6F0EE12A</meta:user-defined>
    <meta:user-defined meta:name="MSIP_Label_179ca552-b207-4d72-8d58-818aee87ca18_Enabled">true</meta:user-defined>
    <meta:user-defined meta:name="MSIP_Label_179ca552-b207-4d72-8d58-818aee87ca18_SetDate">2024-04-17T12:33:2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18c30d9-b28d-4dfb-9888-5d85044b988b</meta:user-defined>
    <meta:user-defined meta:name="MSIP_Label_179ca552-b207-4d72-8d58-818aee87ca18_ContentBits">0</meta:user-defined>
    <meta:document-statistic meta:page-count="3" meta:paragraph-count="61" meta:word-count="486" meta:character-count="3332" meta:row-count="145" meta:non-whitespace-character-count="2907"/>
  </office:meta>
</office:document-meta>
</file>