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KORONAVIRUSO INFEKCIJOS VALDYMO PRIEMONIŲ</text:p>
      <text:p text:style-name="P14"/>
      <text:p text:style-name="P15">2020 m. kovo 17 d. Nr. DV-176<text:s/></text:p>
      <text:p text:style-name="P16">Pasvalys</text:p>
      <text:p text:style-name="Normal"/>
      <text:p text:style-name="Normal"/>
      <text:p text:style-name="P17"><text:span text:style-name="T18">Vadovaudamasis Lietuvos Respublikos vietos savivaldos įstatymo 29 straipsnio 8 dalies 2 punktu, Lietuvos Respublikos Vyriausybės 2020 m. kovo 14 d. nutarimu Nr. 207 „Dėl karantino Lietuvos Respublikos teritorijoje paskelbimo“ (su visais aktuliais pakeitimais), Lietuvos Respublikos sveikatos apsaugos ministro – valstybės lygio ekstremaliosios situacijos valstybės operacijų vadovo sprendimais: 2020 m. kovo 14 d. sprendimu Nr. V-371 „Dėl licencijos skubos tvarka išdavimo“, 2020 m. kovo 12 d. sprendimu Nr. V-343 „Dėl koronaviruso (COVID-19) valdymo priemonių“ (2020 m. kovo 16 d. sprendimo Nr. V-374 redakcija), 2020 m. kovo 16 d. sprendimas Nr. V-377 „Dėl COVID-19 ligos (koronaviruso infekcijos) valdymo priemonių“, 2020 m. kovo 16 d. Nr. V-399 „Dėl karantino režimo priemonių nustatymo organizuojant ir vykdant keleivių vežimą“ ir siekdamas užkirsti kelią tolimesniam koronaviruso (COVID-19) plitimui:</text:span></text:p>
      <text:p text:style-name="P19"><text:span text:style-name="T20">1</text:span><text:span text:style-name="T21">.</text:span><text:span text:style-name="T22"><text:tab/>P r i p a ž į s t u netekusiu galios Administracijos direktoriaus 2020 m. kovo 12 d. įsakymą Nr. DV-171 „Dėl koronaviruso (COVID-19) plitimo valdymo priemonių Pasvalio rajono savivaldybėje“.</text:span></text:p>
      <text:p text:style-name="P23"><text:span text:style-name="T24">2</text:span><text:span text:style-name="T25">.</text:span><text:span text:style-name="T26"><text:tab/>Į p a r e i g o j u:</text:span></text:p>
      <text:p text:style-name="P27"><text:span text:style-name="T28">2.1</text:span><text:span text:style-name="T29">.</text:span><text:span text:style-name="T30"><text:tab/>UAB „Autobusų parkas“ užtikrinti reikalavimų, nustatytų Lietuvos Respublikos sveikatos apsaugos ministro – valstybės lygio ekstremaliosios situacijos valstybės operacijų vadovo 2020 m. kovo 16 d. sprendime Nr. V-399 „Dėl karantino režimo priemonių nustatymo organizuojant ir vykdant keleivių vežimą“, vykdymą.</text:span></text:p>
      <text:p text:style-name="P31"><text:span text:style-name="T32">2.2</text:span><text:span text:style-name="T33">.</text:span><text:span text:style-name="T34"><text:tab/>UAB „Pasvalio butų ūkis“ atlikti visus privalomus veiksmus dėl licencijos gavimo (patalpų dezinfekavimui, kuriuose įtariamas koronaviruso (COVID-19) atvejis).</text:span></text:p>
      <text:p text:style-name="P35"><text:span text:style-name="T36">3</text:span><text:span text:style-name="T37">.</text:span><text:span text:style-name="T38"><text:tab/>P a v e d u:</text:span></text:p>
      <text:p text:style-name="P39"><text:span text:style-name="T40">3.1</text:span><text:span text:style-name="T41">.</text:span><text:span text:style-name="T42"><text:tab/>Pasvalio socialinių paslaugų centrui Pasvalio rajono savivaldybėje organizuoti pagal poreikį namuose ar kitoje gyvenamoje patalpoje izoliuotiems (karantinuojamiems) asmenims visą reikiamą socialinę pagalbą ir aprūpinimą maistu bei kitomis būtiniausiomis priemonėmis.</text:span></text:p>
      <text:p text:style-name="P43"><text:span text:style-name="T44">3.2</text:span><text:span text:style-name="T45">.</text:span><text:span text:style-name="T46"><text:tab/>UAB „Pasvalio butų ūkis“ gavus pranešimą (telefonu, el. paštu) iš Administracijos direktoriaus paskirto asmens, nedelsiant dezinfekuoti patalpas, kuriuose įtariamas koronaviruso (COVID-19) atvejis.<text:s/></text:span></text:p>
      <text:p text:style-name="P47"><text:span text:style-name="T48">3.3</text:span><text:span text:style-name="T49">.</text:span><text:span text:style-name="T50"><text:tab/>Pasvalio miesto lopšeliui-darželiui „Žilvitis“ išimtiniais atvejais užtikrinti vaikų priežiūrą, jei to neįmanoma įgyvendinti namuose.</text:span></text:p>
      <text:p text:style-name="P51"><text:span text:style-name="T52">3.4</text:span><text:span text:style-name="T53">.</text:span><text:span text:style-name="T54"><text:tab/>Pasvalio rajono sutrikusio intelekto žmonių užimtumo centrui „Viltis“ išimtiniais atvejais užtikrinti žmonių su negalia priežiūrą, jei to neįmanoma įgyvendinti namuose.</text:span></text:p>
      <text:p text:style-name="P55"><text:span text:style-name="T56">3.5</text:span><text:span text:style-name="T57">.</text:span><text:span text:style-name="T58"><text:tab/>Bendrojo skyriaus specialistei Rūtai Jaruševičieniai, šį įsakymą paskelbti savivaldybės interneto svetainėje.</text:span></text:p>
      <text:p text:style-name="P59"><text:span text:style-name="T60">3.6</text:span><text:span text:style-name="T61">.</text:span><text:span text:style-name="T62"><text:tab/>Įsakymo vykdymo kontrolę Bendrojo skyriaus vyriausiajam specialistui Linui Mainoniui.</text:span></text:p>
      <text:p text:style-name="P63"/>
      <text:p text:style-name="P64"><text:span text:style-name="T65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6"/>
      <text:p text:style-name="P67"/>
      <text:p text:style-name="P68"/>
      <text:p text:style-name="P69">Administracijos direktorius<text:tab/><text:tab/><text:tab/><text:tab/><text:tab/><text:s/><text:tab/><text:s text:c="6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6-18T06:39:00Z</meta:creation-date>
    <dc:date>2020-06-18T06:39:00Z</dc:date>
    <meta:print-date>2020-03-17T13:3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92" meta:character-count="3096" meta:row-count="68" meta:non-whitespace-character-count="2727"/>
  </office:meta>
</office:document-meta>
</file>